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text-properties style:font-name="Comic Sans MS" fo:font-size="16pt" fo:font-weight="bold" style:font-size-asian="16pt" style:font-weight-asian="bold" style:font-size-complex="16pt"/>
    </style:style>
    <style:style style:name="P3" style:family="paragraph" style:parent-style-name="Standard">
      <style:text-properties style:font-name="Comic Sans MS" fo:font-size="16pt" fo:language="none" fo:country="none" fo:font-weight="bold" style:font-size-asian="16pt" style:language-asian="none" style:country-asian="none" style:font-weight-asian="bold" style:font-size-complex="16pt"/>
    </style:style>
    <style:style style:name="P4" style:family="paragraph" style:parent-style-name="Standard" style:master-page-name="Standard">
      <style:paragraph-properties style:page-number="auto"/>
      <style:text-properties style:font-name="Comic Sans MS" fo:font-size="16pt" fo:font-weight="bold" fo:background-color="#ffff99" style:font-size-asian="16pt" style:font-weight-asian="bold" style:font-size-complex="16pt"/>
    </style:style>
    <style:style style:name="P5" style:family="paragraph">
      <style:paragraph-properties style:writing-mode="lr-tb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Šablony pro tvorbu vlastních příkladů:</text:p>
      <text:p text:style-name="P3"><draw:g text:anchor-type="char" draw:z-index="0" draw:style-name="gr1"><draw:g draw:style-name="gr2"><draw:g draw:style-name="gr2"><draw:custom-shape draw:style-name="gr3" draw:text-style-name="P5" svg:width="3.599cm" svg:height="2.541cm" svg:x="2.54cm" svg:y="5.067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5" svg:width="3.599cm" svg:height="2.525cm" draw:transform="rotate (3.1415926535892) translate (7.98336111111111cm 7.60488888888889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5" svg:width="3.599cm" svg:height="2.541cm" draw:transform="rotate (3.1415926535892) translate (4.38502777777778cm 7.62252777777778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draw:g draw:style-name="gr2"><draw:custom-shape draw:style-name="gr3" draw:text-style-name="P5" svg:width="3.599cm" svg:height="2.541cm" svg:x="11.43cm" svg:y="5.067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5" svg:width="3.599cm" svg:height="2.525cm" draw:transform="rotate (3.1415926535892) translate (16.8733611111111cm 7.60488888888889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5" svg:width="3.599cm" svg:height="2.541cm" draw:transform="rotate (3.1415926535892) translate (13.2750277777778cm 7.62252777777778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/draw:g><draw:g draw:style-name="gr2"><draw:g draw:style-name="gr2"><draw:custom-shape draw:style-name="gr3" draw:text-style-name="P5" svg:width="3.599cm" svg:height="2.541cm" svg:x="2.752cm" svg:y="9.301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5" svg:width="3.599cm" svg:height="2.525cm" draw:transform="rotate (3.1415926535892) translate (8.19502777777778cm 11.8392222222222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5" svg:width="3.599cm" svg:height="2.541cm" draw:transform="rotate (3.1415926535892) translate (4.59769444444444cm 11.8568611111111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draw:g draw:style-name="gr2"><draw:custom-shape draw:style-name="gr3" draw:text-style-name="P5" svg:width="3.599cm" svg:height="2.541cm" svg:x="11.642cm" svg:y="9.301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5" svg:width="3.599cm" svg:height="2.525cm" draw:transform="rotate (3.1415926535892) translate (17.0850277777778cm 11.8392222222222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5" svg:width="3.599cm" svg:height="2.541cm" draw:transform="rotate (3.1415926535892) translate (13.4876944444444cm 11.8568611111111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/draw:g><draw:g draw:style-name="gr2"><draw:g draw:style-name="gr2"><draw:custom-shape draw:style-name="gr3" draw:text-style-name="P5" svg:width="3.599cm" svg:height="2.541cm" svg:x="2.752cm" svg:y="13.746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5" svg:width="3.599cm" svg:height="2.525cm" draw:transform="rotate (3.1415926535892) translate (8.19502777777778cm 16.2842222222222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5" svg:width="3.599cm" svg:height="2.541cm" draw:transform="rotate (3.1415926535892) translate (4.59769444444444cm 16.3018611111111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draw:g draw:style-name="gr2"><draw:custom-shape draw:style-name="gr3" draw:text-style-name="P5" svg:width="3.599cm" svg:height="2.541cm" svg:x="11.642cm" svg:y="13.746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5" svg:width="3.599cm" svg:height="2.525cm" draw:transform="rotate (3.1415926535892) translate (17.0850277777778cm 16.2842222222222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5" svg:width="3.599cm" svg:height="2.541cm" draw:transform="rotate (3.1415926535892) translate (13.4876944444444cm 16.3018611111111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/draw:g><draw:g draw:style-name="gr2"><draw:g draw:style-name="gr2"><draw:custom-shape draw:style-name="gr3" draw:text-style-name="P5" svg:width="3.599cm" svg:height="2.541cm" svg:x="2.752cm" svg:y="17.767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5" svg:width="3.599cm" svg:height="2.525cm" draw:transform="rotate (3.1415926535892) translate (8.19502777777778cm 20.3048888888889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5" svg:width="3.599cm" svg:height="2.541cm" draw:transform="rotate (3.1415926535892) translate (4.59769444444444cm 20.3225277777778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draw:g draw:style-name="gr2"><draw:custom-shape draw:style-name="gr3" draw:text-style-name="P5" svg:width="3.599cm" svg:height="2.541cm" svg:x="11.642cm" svg:y="17.767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5" svg:width="3.599cm" svg:height="2.525cm" draw:transform="rotate (3.1415926535892) translate (17.0850277777778cm 20.3048888888889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5" svg:width="3.599cm" svg:height="2.541cm" draw:transform="rotate (3.1415926535892) translate (13.4876944444444cm 20.3225277777778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/draw:g><draw:g draw:style-name="gr2"><draw:g draw:style-name="gr2"><draw:custom-shape draw:style-name="gr3" draw:text-style-name="P5" svg:width="3.599cm" svg:height="2.541cm" svg:x="2.752cm" svg:y="21.366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5" svg:width="3.599cm" svg:height="2.525cm" draw:transform="rotate (3.1415926535892) translate (8.19502777777778cm 23.9042222222222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5" svg:width="3.599cm" svg:height="2.541cm" draw:transform="rotate (3.1415926535892) translate (4.59769444444444cm 23.9218611111111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draw:g draw:style-name="gr2"><draw:custom-shape draw:style-name="gr3" draw:text-style-name="P5" svg:width="3.599cm" svg:height="2.541cm" svg:x="11.642cm" svg:y="21.366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5" svg:width="3.599cm" svg:height="2.525cm" draw:transform="rotate (3.1415926535892) translate (17.0850277777778cm 23.9042222222222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5" svg:width="3.599cm" svg:height="2.541cm" draw:transform="rotate (3.1415926535892) translate (13.4876944444444cm 23.9218611111111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/draw:g><draw:g draw:style-name="gr2"><draw:g draw:style-name="gr2"><draw:custom-shape draw:style-name="gr3" draw:text-style-name="P5" svg:width="3.599cm" svg:height="2.541cm" svg:x="2.569cm" svg:y="0.363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5" svg:width="3.599cm" svg:height="2.525cm" draw:transform="rotate (3.1415926535892) translate (8.01258333333333cm 2.90159722222222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5" svg:width="3.599cm" svg:height="2.541cm" draw:transform="rotate (3.1415926535892) translate (4.41325cm 2.91923611111111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draw:g draw:style-name="gr2"><draw:custom-shape draw:style-name="gr3" draw:text-style-name="P5" svg:width="3.599cm" svg:height="2.541cm" svg:x="11.459cm" svg:y="0.363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5" svg:width="3.599cm" svg:height="2.525cm" draw:transform="rotate (3.1415926535892) translate (16.9025833333333cm 2.90159722222222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5" svg:width="3.599cm" svg:height="2.541cm" draw:transform="rotate (3.1415926535892) translate (13.30325cm 2.91923611111111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/draw:g></draw:g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00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3.448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kládej lodičky – šablony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3-08T19:35:00</meta:creation-date>
    <dc:creator>acer</dc:creator>
    <dc:date>2010-08-04T21:09:00</dc:date>
    <meta:editing-cycles>7</meta:editing-cycles>
    <meta:editing-duration>PT00H02M00S</meta:editing-duration>
    <meta:document-statistic meta:table-count="0" meta:image-count="0" meta:object-count="0" meta:page-count="1" meta:paragraph-count="2" meta:word-count="25" meta:character-count="193"/>
    <meta:generator>OpenOffice.org/3.2$Win32 OpenOffice.org_project/320m12$Build-9483</meta:generator>
  </office:meta>
</office:document-meta>
</file>