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3F100017BED0000E07C9A76E8FA.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6.267cm" fo:margin-left="-0.132cm" table:align="left" style:writing-mode="lr-tb"/>
    </style:style>
    <style:style style:name="Tabulka1.A" style:family="table-column">
      <style:table-column-properties style:column-width="5.415cm"/>
    </style:style>
    <style:style style:name="Tabulka1.B" style:family="table-column">
      <style:table-column-properties style:column-width="5.417cm"/>
    </style:style>
    <style:style style:name="Tabulka1.C" style:family="table-column">
      <style:table-column-properties style:column-width="5.435cm"/>
    </style:style>
    <style:style style:name="Tabulka1.1" style:family="table-row">
      <style:table-row-properties style:keep-together="true" fo:keep-together="auto"/>
    </style:style>
    <style:style style:name="Tabulk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1.C1" style:family="table-cell">
      <style:table-cell-properties style:vertical-align="top" fo:padding-left="0.123cm" fo:padding-right="0.123cm" fo:padding-top="0cm" fo:padding-bottom="0cm" fo:border="0.018cm solid #000000" style:writing-mode="lr-tb"/>
    </style:style>
    <style:style style:name="Tabulka2" style:family="table">
      <style:table-properties style:width="6.809cm" table:align="margins" style:writing-mode="lr-tb"/>
    </style:style>
    <style:style style:name="Tabulka2.A" style:family="table-column">
      <style:table-column-properties style:column-width="6.809cm" style:rel-column-width="3860*"/>
    </style:style>
    <style:style style:name="Tabulka2.1" style:family="table-row">
      <style:table-row-properties style:keep-together="true" fo:keep-together="auto"/>
    </style:style>
    <style:style style:name="Tabulka2.A1" style:family="table-cell">
      <style:table-cell-properties style:vertical-align="top" fo:padding-left="0.123cm" fo:padding-right="0.123cm" fo:padding-top="0cm" fo:padding-bottom="0cm" fo:border="0.018cm solid #000000" style:writing-mode="lr-tb"/>
    </style:style>
    <style:style style:name="Tabulka3" style:family="table">
      <style:table-properties style:width="5.539cm" table:align="margins" style:writing-mode="lr-tb"/>
    </style:style>
    <style:style style:name="Tabulka3.A" style:family="table-column">
      <style:table-column-properties style:column-width="5.539cm" style:rel-column-width="3140*"/>
    </style:style>
    <style:style style:name="Tabulka3.1" style:family="table-row">
      <style:table-row-properties style:keep-together="true" fo:keep-together="auto"/>
    </style:style>
    <style:style style:name="Tabulka3.A1" style:family="table-cell">
      <style:table-cell-properties style:vertical-align="top" fo:padding-left="0.123cm" fo:padding-right="0.123cm" fo:padding-top="0cm" fo:padding-bottom="0cm" fo:border="0.018cm solid #000000" style:writing-mode="lr-tb"/>
    </style:style>
    <style:style style:name="Tabulka4" style:family="table">
      <style:table-properties style:width="16.267cm" fo:margin-left="-0.132cm" table:align="left" style:writing-mode="lr-tb"/>
    </style:style>
    <style:style style:name="Tabulka4.A" style:family="table-column">
      <style:table-column-properties style:column-width="8.124cm"/>
    </style:style>
    <style:style style:name="Tabulka4.B" style:family="table-column">
      <style:table-column-properties style:column-width="8.142cm"/>
    </style:style>
    <style:style style:name="Tabulka4.1" style:family="table-row">
      <style:table-row-properties style:keep-together="true" fo:keep-together="auto"/>
    </style:style>
    <style:style style:name="Tabulk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4.B1" style:family="table-cell">
      <style:table-cell-properties style:vertical-align="top" fo:padding-left="0.123cm" fo:padding-right="0.123cm" fo:padding-top="0cm" fo:padding-bottom="0cm" fo:border="0.018cm solid #000000" style:writing-mode="lr-tb"/>
    </style:style>
    <style:style style:name="Tabulka5" style:family="table">
      <style:table-properties style:width="16.267cm" fo:margin-left="-0.132cm" table:align="left" style:writing-mode="lr-tb"/>
    </style:style>
    <style:style style:name="Tabulka5.A" style:family="table-column">
      <style:table-column-properties style:column-width="5.415cm"/>
    </style:style>
    <style:style style:name="Tabulka5.B" style:family="table-column">
      <style:table-column-properties style:column-width="5.417cm"/>
    </style:style>
    <style:style style:name="Tabulka5.C" style:family="table-column">
      <style:table-column-properties style:column-width="5.435cm"/>
    </style:style>
    <style:style style:name="Tabulka5.1" style:family="table-row">
      <style:table-row-properties style:keep-together="true" fo:keep-together="auto"/>
    </style:style>
    <style:style style:name="Tabulk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5.C1" style:family="table-cell">
      <style:table-cell-properties style:vertical-align="top" fo:padding-left="0.123cm" fo:padding-right="0.123cm" fo:padding-top="0cm" fo:padding-bottom="0cm" fo:border="0.018cm solid #000000" style:writing-mode="lr-tb"/>
    </style:style>
    <style:style style:name="Tabulka6" style:family="table">
      <style:table-properties style:width="17.524cm" table:align="margins" style:writing-mode="lr-tb"/>
    </style:style>
    <style:style style:name="Tabulka6.A" style:family="table-column">
      <style:table-column-properties style:column-width="0.838cm" style:rel-column-width="475*"/>
    </style:style>
    <style:style style:name="Tabulka6.B" style:family="table-column">
      <style:table-column-properties style:column-width="0.794cm" style:rel-column-width="450*"/>
    </style:style>
    <style:style style:name="Tabulka6.V" style:family="table-column">
      <style:table-column-properties style:column-width="0.811cm" style:rel-column-width="460*"/>
    </style:style>
    <style:style style:name="Tabulka6.1" style:family="table-row">
      <style:table-row-properties style:min-row-height="0.506cm" style:keep-together="true" fo:keep-together="auto"/>
    </style:style>
    <style:style style:name="Tabulka6.A1" style:family="table-cell">
      <style:table-cell-properties style:vertical-align="bottom" fo:padding-left="0.026cm" fo:padding-right="0.026cm" fo:padding-top="0.026cm" fo:padding-bottom="0cm" fo:border="none" style:writing-mode="lr-tb"/>
    </style:style>
    <style:style style:name="Tabulka6.B1" style:family="table-cell">
      <style:table-cell-properties style:vertical-align="bottom" fo:padding="0cm" fo:border="none" style:writing-mode="lr-tb"/>
    </style:style>
    <style:style style:name="Tabulka6.G1" style:family="table-cell">
      <style:table-cell-properties style:vertical-align="bottom" fo:background-color="#ffff00" fo:padding="0cm" fo:border-left="0.018cm solid #000000" fo:border-right="none" fo:border-top="0.018cm solid #000000" fo:border-bottom="0.018cm solid #000000" style:writing-mode="lr-tb">
        <style:background-image/>
      </style:table-cell-properties>
    </style:style>
    <style:style style:name="Tabulka6.I1" style:family="table-cell">
      <style:table-cell-properties style:vertical-align="bottom" fo:background-color="#ff0000" fo:padding="0cm" fo:border-left="0.018cm solid #000000" fo:border-right="none" fo:border-top="0.018cm solid #000000" fo:border-bottom="0.018cm solid #000000" style:writing-mode="lr-tb">
        <style:background-image/>
      </style:table-cell-properties>
    </style:style>
    <style:style style:name="Tabulka6.L1" style:family="table-cell">
      <style:table-cell-properties style:vertical-align="bottom" fo:padding="0cm" fo:border-left="0.018cm solid #000000" fo:border-right="none" fo:border-top="none" fo:border-bottom="none" style:writing-mode="lr-tb"/>
    </style:style>
    <style:style style:name="Tabulka6.V1" style:family="table-cell">
      <style:table-cell-properties style:vertical-align="bottom" fo:background-color="#ffff00" fo:padding="0cm" fo:border="0.018cm solid #000000" style:writing-mode="lr-tb">
        <style:background-image/>
      </style:table-cell-properties>
    </style:style>
    <style:style style:name="Tabulka6.H2" style:family="table-cell">
      <style:table-cell-properties style:vertical-align="bottom" fo:background-color="#ffff00" fo:padding="0cm" fo:border-left="0.018cm solid #000000" fo:border-right="none" fo:border-top="none" fo:border-bottom="0.018cm solid #000000" style:writing-mode="lr-tb">
        <style:background-image/>
      </style:table-cell-properties>
    </style:style>
    <style:style style:name="Tabulka6.I2" style:family="table-cell">
      <style:table-cell-properties style:vertical-align="bottom" fo:background-color="#ff0000" fo:padding="0cm" fo:border-left="0.018cm solid #000000" fo:border-right="none" fo:border-top="none" fo:border-bottom="0.018cm solid #000000" style:writing-mode="lr-tb">
        <style:background-image/>
      </style:table-cell-properties>
    </style:style>
    <style:style style:name="Tabulka6.G10" style:family="table-cell">
      <style:table-cell-properties style:vertical-align="bottom" fo:background-color="#ffff00" fo:padding="0cm" fo:border-left="0.018cm solid #000000" fo:border-right="none" fo:border-top="none" fo:border-bottom="none" style:writing-mode="lr-tb">
        <style:background-image/>
      </style:table-cell-properties>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4pt" fo:font-weight="bold" style:font-size-asian="14pt" style:font-weight-asian="bold" style:font-size-complex="14pt" style:font-style-complex="italic"/>
    </style:style>
    <style:style style:name="P5" style:family="paragraph" style:parent-style-name="Standard">
      <style:paragraph-properties fo:text-align="justify" style:justify-single-word="false"/>
    </style:style>
    <style:style style:name="P6" style:family="paragraph" style:parent-style-name="Standard">
      <style:text-properties fo:font-size="20pt" style:font-size-asian="20pt"/>
    </style:style>
    <style:style style:name="P7" style:family="paragraph" style:parent-style-name="Standard">
      <style:text-properties text:display="none"/>
    </style:style>
    <style:style style:name="P8"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text-properties fo:color="#ff0000" fo:font-weight="bold" style:font-weight-asian="bold" style:font-weight-complex="bold"/>
    </style:style>
    <style:style style:name="P11" style:family="paragraph" style:parent-style-name="Standard" style:list-style-name="WW8Num3"/>
    <style:style style:name="P12" style:family="paragraph" style:parent-style-name="Standard">
      <style:text-properties fo:color="#cc6600" fo:font-style="italic" fo:font-weight="bold" style:font-style-asian="italic" style:font-weight-asian="bold" style:font-style-complex="italic" style:font-weight-complex="bold" text:display="none"/>
    </style:style>
    <style:style style:name="P13" style:family="paragraph" style:parent-style-name="Standard">
      <style:paragraph-properties fo:text-align="justify" style:justify-single-word="false" fo:break-before="page"/>
    </style:style>
    <style:style style:name="P14" style:family="paragraph" style:parent-style-name="Heading_20_1" style:master-page-name="Standard">
      <style:paragraph-properties fo:text-align="center" style:justify-single-word="false" style:page-number="auto"/>
    </style:style>
    <style:style style:name="P15" style:family="paragraph" style:parent-style-name="Heading_20_3">
      <style:text-properties style:font-size-complex="14pt"/>
    </style:style>
    <style:style style:name="P16" style:family="paragraph" style:parent-style-name="Heading_20_3">
      <style:paragraph-properties fo:text-align="justify" style:justify-single-word="false"/>
    </style:style>
    <style:style style:name="P17" style:family="paragraph" style:parent-style-name="Heading_20_3">
      <style:text-properties fo:font-size="12pt" style:font-size-asian="12pt"/>
    </style:style>
    <style:style style:name="P18" style:family="paragraph" style:parent-style-name="Heading_20_4">
      <style:text-properties fo:font-size="14pt" style:text-underline-style="solid" style:text-underline-width="auto" style:text-underline-color="font-color" fo:font-weight="bold" style:font-size-asian="14pt" style:font-weight-asian="bold" style:font-size-complex="14pt" style:font-weight-complex="bold"/>
    </style:style>
    <style:style style:name="P19" style:family="paragraph" style:parent-style-name="Základní_20_text_20_2">
      <style:text-properties fo:font-size="12pt" style:font-size-asian="12pt" style:font-size-complex="12pt"/>
    </style:style>
    <style:style style:name="P20" style:family="paragraph" style:parent-style-name="Základní_20_text_20_2">
      <style:text-properties fo:font-size="14pt" fo:font-weight="bold" style:font-size-asian="14pt" style:font-weight-asian="bold" style:font-size-complex="14pt"/>
    </style:style>
    <style:style style:name="P21" style:family="paragraph" style:parent-style-name="Text_20_body">
      <style:text-properties fo:font-size="12pt" style:font-size-asian="12pt"/>
    </style:style>
    <style:style style:name="P22" style:family="paragraph" style:parent-style-name="Text_20_body">
      <style:paragraph-properties fo:text-align="justify" style:justify-single-word="false"/>
      <style:text-properties fo:font-size="12pt" style:font-size-asian="12pt"/>
    </style:style>
    <style:style style:name="P23" style:family="paragraph" style:parent-style-name="Text_20_body" style:list-style-name="WW8Num2">
      <style:text-properties fo:font-size="12pt" style:font-size-asian="12pt"/>
    </style:style>
    <style:style style:name="P24" style:family="paragraph" style:parent-style-name="Text_20_body">
      <style:paragraph-properties style:snap-to-layout-grid="false"/>
      <style:text-properties fo:font-size="12pt" style:font-size-asian="12pt"/>
    </style:style>
    <style:style style:name="P25" style:family="paragraph" style:parent-style-name="Text_20_body">
      <style:paragraph-properties fo:text-align="end" style:justify-single-word="false" style:snap-to-layout-grid="false"/>
      <style:text-properties fo:font-size="12pt" style:font-size-asian="12pt"/>
    </style:style>
    <style:style style:name="P26" style:family="paragraph" style:parent-style-name="Text_20_body">
      <style:text-properties fo:font-size="12pt" fo:font-style="italic" style:font-size-asian="12pt" style:font-style-asian="italic" style:font-style-complex="italic"/>
    </style:style>
    <style:style style:name="P27" style:family="paragraph" style:parent-style-name="Text_20_body">
      <style:paragraph-properties fo:text-align="justify" style:justify-single-word="false"/>
      <style:text-properties fo:font-size="12pt" fo:font-style="italic" style:font-size-asian="12pt" style:font-style-asian="italic" style:font-style-complex="italic"/>
    </style:style>
    <style:style style:name="P28" style:family="paragraph" style:parent-style-name="Text_20_body">
      <style:paragraph-properties style:snap-to-layout-grid="false"/>
      <style:text-properties fo:font-size="12pt" fo:font-weight="bold" style:font-size-asian="12pt" style:font-weight-asian="bold" style:font-weight-complex="bold"/>
    </style:style>
    <style:style style:name="P29" style:family="paragraph" style:parent-style-name="Text_20_body">
      <style:paragraph-properties fo:text-align="justify" style:justify-single-word="false"/>
    </style:style>
    <style:style style:name="P30" style:family="paragraph" style:parent-style-name="Text_20_body">
      <style:text-properties fo:font-weight="bold" style:font-weight-asian="bold" style:font-size-complex="14pt"/>
    </style:style>
    <style:style style:name="P31" style:family="paragraph" style:parent-style-name="Text_20_body">
      <style:paragraph-properties fo:text-align="justify" style:justify-single-word="false"/>
      <style:text-properties fo:font-weight="bold" style:font-weight-asian="bold" style:font-size-complex="14pt"/>
    </style:style>
    <style:style style:name="P32" style:family="paragraph" style:parent-style-name="Text_20_body">
      <style:text-properties style:font-size-complex="14pt"/>
    </style:style>
    <style:style style:name="P33" style:family="paragraph" style:parent-style-name="Text_20_body">
      <style:text-properties style:text-underline-style="solid" style:text-underline-width="auto" style:text-underline-color="font-color" fo:font-weight="bold" style:font-weight-asian="bold" style:font-size-complex="14pt" style:font-weight-complex="bold"/>
    </style:style>
    <style:style style:name="P34" style:family="paragraph" style:parent-style-name="Text_20_body" style:list-style-name="WW8Num2"/>
    <style:style style:name="P35" style:family="paragraph" style:parent-style-name="Text_20_body">
      <style:paragraph-properties style:snap-to-layout-grid="false"/>
    </style:style>
    <style:style style:name="P36" style:family="paragraph" style:parent-style-name="Text_20_body">
      <style:paragraph-properties fo:line-height="150%" fo:text-align="justify" style:justify-single-word="false"/>
    </style:style>
    <style:style style:name="P37" style:family="paragraph" style:parent-style-name="Text_20_body">
      <style:text-properties fo:font-size="10pt" fo:language="none" fo:country="none" style:font-size-asian="10pt" style:language-asian="none" style:country-asian="none"/>
    </style:style>
    <style:style style:name="P38" style:family="paragraph" style:parent-style-name="Text_20_body">
      <style:paragraph-properties fo:break-before="page"/>
    </style:style>
    <style:style style:name="P39" style:family="paragraph" style:parent-style-name="Text_20_body">
      <style:paragraph-properties fo:text-align="justify" style:justify-single-word="false" fo:break-before="page"/>
    </style:style>
    <style:style style:name="P40" style:family="paragraph" style:parent-style-name="Footer">
      <style:paragraph-properties fo:text-align="center" style:justify-single-word="false"/>
      <style:text-properties style:font-name="Calibri" fo:font-size="11pt" fo:font-style="italic" style:font-size-asian="11pt" style:font-style-asian="italic" style:font-size-complex="11pt"/>
    </style:style>
    <style:style style:name="T1" style:family="text">
      <style:text-properties fo:font-size="17pt" style:font-size-asian="17pt" style:font-size-complex="17pt"/>
    </style:style>
    <style:style style:name="T2" style:family="text">
      <style:text-properties fo:font-weight="bold" style:font-weight-asian="bold" style:font-size-complex="14pt"/>
    </style:style>
    <style:style style:name="T3" style:family="text">
      <style:text-properties fo:font-weight="bold" style:font-weight-asian="bold" style:font-size-complex="14pt"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style:font-size-asian="14pt" style:font-weight-asian="bold" style:font-size-complex="14pt" style:font-style-complex="italic"/>
    </style:style>
    <style:style style:name="T7" style:family="text">
      <style:text-properties style:font-size-complex="14pt"/>
    </style:style>
    <style:style style:name="T8" style:family="text">
      <style:text-properties fo:font-style="italic" style:font-style-asian="italic" style:font-style-complex="italic"/>
    </style:style>
    <style:style style:name="T9" style:family="text">
      <style:text-properties fo:color="#000000" fo:font-style="italic" style:font-style-asian="italic" style:font-style-complex="italic"/>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fo:font-style="italic" style:font-size-asian="12pt" style:font-style-asian="italic" style:font-style-complex="italic"/>
    </style:style>
    <style:style style:name="T13" style:family="text">
      <style:text-properties fo:font-size="12pt" style:text-underline-style="solid" style:text-underline-width="auto" style:text-underline-color="font-color" style:font-size-asian="12pt"/>
    </style:style>
    <style:style style:name="T14" style:family="text">
      <style:text-properties fo:font-size="12pt" fo:font-weight="bold" style:font-size-asian="12pt"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fo:text-transform="uppercase" fo:font-size="12pt" style:font-size-asian="12pt"/>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span text:style-name="T1">Hudba období klasicismu – úkoly</text:span></text:h>
      <text:h text:style-name="P18" text:outline-level="4"/>
      <text:h text:style-name="Heading_20_4" text:outline-level="4"><text:span text:style-name="T4">1) </text:span><text:span text:style-name="T5">W. A. Mozart – zajímavosti ze života a z díla</text:span></text:h>
      <text:p text:style-name="P3"/>
      <text:p text:style-name="P5">Pokuste se někde sehnat film Amadeus od režiséra Miloše Formana.</text:p>
      <text:p text:style-name="P19">Pusťte si alespoň krátkou ukázku z tohoto velice vydařeného filmu. Lze zde spatřit spoustu dobových věcí, včetně módy, vybavení domů a zejména velmi pěkně zpracovaný život tohoto geniálního komponisty.</text:p>
      <text:p text:style-name="Standard"/>
      <text:p text:style-name="Standard">Úryvky naleznete i na internetu, např. zde:</text:p>
      <text:p text:style-name="Standard"><text:a xlink:type="simple" xlink:href="http://www.youtube.com/results?search_query=amadeus&amp;search_type=&amp;aq=f" office:target-frame-name="_parent" xlink:show="replace"><text:span text:style-name="Internet_20_link"><text:span text:style-name="T9">http://www.youtube.</text:span></text:span></text:a><text:a xlink:type="simple" xlink:href="http://www.youtube.com/results?search_query=amadeus&amp;search_type=&amp;aq=f" office:target-frame-name="_parent" xlink:show="replace"><text:span text:style-name="Internet_20_link"><text:span text:style-name="T9">com/results?search_query=amadeus&amp;search_type=&amp;aq=f</text:span></text:span></text:a></text:p>
      <text:p text:style-name="P3"/>
      <text:p text:style-name="Standard"><text:span text:style-name="T4">2) </text:span><text:span text:style-name="T5">L. van Beethoven – zajímavosti ze života a z díla</text:span></text:p>
      <text:p text:style-name="P2"/>
      <text:p text:style-name="Základní_20_text_20_2"><text:span text:style-name="T11">Pokuste se někde sehnat film Nehynoucí láska, jenž retrospektivně vypráví o životě Ludwiga van Beethovena z pohledu jeho přítele a několika významných žen z Ludwigova života. Přítel Schindler se po Beethovenově smrti ujme úkolu najít podle nepodepsaného dopisu ženu, které Ludwig odkázal majetek včetně autorských práv na své dílo. Postupně se nám vyjevuje celý Beethovenův život, zejména pak traumata způsobená tyranským otcem, složitou povahou, marným hledáním lásky a hlavně postupnou ztrátou sluchu. Film je nejen pro žáky zpracován velice přínosně a obsahuje mnoho rozmanitých ukázek z díla významného tvůrce (sonáty, symfonie, oratorium a komorní díla).</text:span></text:p>
      <text:p text:style-name="P20"/>
      <text:h text:style-name="Heading_20_2" text:outline-level="2"><text:span text:style-name="T4">3) </text:span><text:span text:style-name="T5">W. A. Mozart – předehra k Figarově svatbě</text:span></text:h>
      <text:h text:style-name="P15" text:outline-level="3"/>
      <text:h text:style-name="P16" text:outline-level="3"><text:span text:style-name="T10">V učebnici HV pro 6. ročník SPN naleznete 3 úryvky z not, které zobrazují části předehry k Figarově svatbě. Podle zdatnosti žáků je možné s těmito úryvky pracovat tak, že zahrajeme na klavír jednotlivé části, aby si žáci si zapamatovali danou melodii. Zahrajeme ji alespoň dvakrát. Následuje poslech originální skladby, v níž žáci poznávají, kdy začíná dané téma. <text:line-break/>Pro zdatnější žáky lze témata okopírovat, rozstřihat a změnit jejich pořadí, následně jednotlivá témata opět zahrát a pustit předehru. V tomto případě se musí daná témata správně seřadit.</text:span></text:h>
      <text:h text:style-name="P17" text:outline-level="3"/>
      <text:h text:style-name="Heading_20_3" text:outline-level="3"><text:span text:style-name="T10">první téma začíná v 0:00 – lze vyslyšet melodii</text:span></text:h>
      <text:h text:style-name="Heading_20_3" text:outline-level="3"><text:span text:style-name="T10">druhé téma začíná v 0:48 – je velmi těžké je poznat</text:span></text:h>
      <text:h text:style-name="Heading_20_3" text:outline-level="3"><text:span text:style-name="T10">třetí téma začíná v 1:30 – snadné na poznání, jednoduchá melodie</text:span></text:h>
      <text:p text:style-name="P21"/>
      <text:p text:style-name="P29"><text:span text:style-name="T10">Se skladbou si lze také hrát, nejlépe při opakovaném poslechu, pouštíme jen vybrané téma, žáci je musí poznat podle paměti.</text:span></text:p>
      <text:p text:style-name="P30"/>
      <text:p text:style-name="Text_20_body"><text:span text:style-name="T2">4) </text:span><text:span text:style-name="T3">W. A. Mozart – serenáda Malá noční hudba</text:span></text:p>
      <text:p text:style-name="P30"/>
      <text:p text:style-name="P22">Krásnou ukázkou hry smyčcového kvarteta je právě tato serenáda. Lze na ní ukázat možnosti smyčcových hudebních nástrojů, které tvoří nejpočetnější část symfonického orchestru.</text:p>
      <text:p text:style-name="P22"/>
      <text:p text:style-name="P29"><text:span text:style-name="T10">Skladba je také názornou ukázkou práce s rytmickými hodnotami, opakováním hlavního tématu, dynamikou apod.</text:span></text:p>
      <text:p text:style-name="P32"><text:soft-page-break/></text:p>
      <text:p text:style-name="Text_20_body"><text:span text:style-name="T2">5) </text:span><text:span text:style-name="T3">W. A. Mozart – vokálně-instrumentální dílo Requiem</text:span></text:p>
      <text:p text:style-name="P32"/>
      <text:p text:style-name="P29"><text:span text:style-name="T10">Poslechněte si krátkou ukázku vokálně-instrumentální skladby Requiem Wolfganga Amadea Mozarta a pokuste se vylíčit pocity, které ve vás tato hudba vyvolává. Nejprve si skladbu pouze poslechněte, při druhém poslechu teprve začněte psát. Vše stačí popsat pouze několika větami. Tento koncept můžete dále využít k napsání slohové práce na téma „Jaké pocity <text:line-break/>ve mně vyvolává Mozartova hudba“.</text:span></text:p>
      <text:p text:style-name="P32"/>
      <text:p text:style-name="Text_20_body"><text:span text:style-name="T2">6) </text:span><text:span text:style-name="T3">W. A. Mozart – rozbor Sonatiny C dur</text:span></text:p>
      <text:p text:style-name="P33"/>
      <text:p text:style-name="P21">Formotvorný rozbor této skladby se nachází přímo v prezentaci.</text:p>
      <text:p text:style-name="P30"/>
      <text:p text:style-name="Text_20_body"><text:span text:style-name="T2">7) </text:span><text:span text:style-name="T3">L. van Beethoven – symfonie č. 5 Osudová, 1. věta</text:span></text:p>
      <text:p text:style-name="P30"/>
      <text:p text:style-name="P29"><text:span text:style-name="T10">Úkol je podobný tomu s Figarovou svatbou.</text:span></text:p>
      <text:p text:style-name="P29"><text:span text:style-name="T10">V učebnici HV pro 8. ročník naleznete témata z první věty této symfonie. Lze s nimi pracovat jako v úkolu 3. Výhodou zde je, že je možné daná témata použít k práci se sonátovou formou, která je dána prací s jednotlivými tématy – hlavní téma, vedlejší téma a závěrečné téma. V tomto případě můžeme daná témata velice dobře poznat díky jejich melodické i rytmické stránce.</text:span></text:p>
      <text:p text:style-name="P21"/>
      <text:list xml:id="list35663940" text:style-name="WW8Num2">
        <text:list-item>
          <text:p text:style-name="P34"><text:span text:style-name="T10">hlavní téma začíná v 0:00</text:span></text:p>
        </text:list-item>
        <text:list-item>
          <text:p text:style-name="P23">vedlejší téma začíná v 0:41</text:p>
        </text:list-item>
        <text:list-item>
          <text:p text:style-name="P34"><text:span text:style-name="T10">závěrečné téma začíná v 1:01</text:span></text:p>
        </text:list-item>
      </text:list>
      <text:p text:style-name="P30"/>
      <text:p text:style-name="Text_20_body"><text:span text:style-name="T2">8)</text:span><text:span text:style-name="T3"> L. van Beethoven – symfonie č. 7, 2. věta</text:span></text:p>
      <text:p text:style-name="P30"/>
      <text:p text:style-name="P29"><text:span text:style-name="T10">Sedmá symfonie L. van Beethovena, která nemá žádný podtitul, zazní také ve filmu Nehynoucí láska, o kterém již byla zmínka a který je pro žáky velice vhodný. Druhá věta této symfonie při poslechu vyvolává mnoho nehudebních představ. Žákům tedy můžeme dát <text:line-break/>za úkol zamyslet ses nad tím, co může skladba vyjadřovat, jaké pocity v nich vyvolává apod.</text:span></text:p>
      <text:p text:style-name="P22"/>
      <text:p text:style-name="P29"><text:span text:style-name="T10">Nelze opomenout ani hudební stránku, tedy výraznou postupnou gradaci v první části. Například ve výše uvedeném filmu tato hudba z ní v době, kdy se Beethovenův synovec chystá spáchat sebevraždu.</text:span></text:p>
      <text:p text:style-name="P30"/>
      <text:p text:style-name="Text_20_body"><text:span text:style-name="T2">9)</text:span><text:span text:style-name="T3"> L. van Beethoven – symfonie č. 9, 4. věta Óda na radost</text:span></text:p>
      <text:p text:style-name="P30"/>
      <text:p text:style-name="P29"><text:span text:style-name="T10">Poslední symfonie L. van Beethovena a její čtvrtá věta je obohacena o vokální složku, tedy píseň Óda na radost. Je velice vhodné, aby žáci tuto část znali, neboť se dnes užívá jako hymna Evropské unie. Píseň v originále (v němčině) naleznete v modrém zpěvníku <text:line-break/>Já, písnička III. V českém překladu píseň naleznete v učebnici HV pro 7. ročník. Melodie je velice jednoduchá, stačí k ní přidat lehký doprovod.</text:span></text:p>
      <text:p text:style-name="P39"><text:span text:style-name="T2">10) </text:span><text:span text:style-name="T3">L. van Beethoven – sonáta cis moll Měsíční svit</text:span></text:p>
      <text:p text:style-name="P30"/>
      <text:p text:style-name="P29"><text:span text:style-name="T10">Při poslechu Beethovenovy klavírní sonáty je vhodné dát žákům jediný úkol – poslouchat <text:line-break/>a nechat se unášet vlastními myšlenkami. Po skončení poslechu se můžete zeptat, jak se žákům ukázka líbila a o čem při ní přemýšleli, popř. co se jim vybavovalo (pozitivní/negativní věci apod.).</text:span></text:p>
      <text:p text:style-name="P30"/>
      <text:p text:style-name="Text_20_body"><text:span text:style-name="T2">11) </text:span><text:span text:style-name="T3">L. van Beethoven – sonáta c moll Patetická</text:span></text:p>
      <text:p text:style-name="P30"/>
      <text:p text:style-name="P29"><text:span text:style-name="T10">S touto skladbou pracovali i další umělci, vznikla z ní dokonce i píseň, jednu z nich zpívá naše přední zpěvačka Lucie Bílá, jmenuje se Krůpěj tvá a je v ní velice dobře poznat hlavní melodie Beethovenovy sonáty.</text:span></text:p>
      <text:p text:style-name="P30"/>
      <text:p text:style-name="Text_20_body"><text:span text:style-name="T2">12) </text:span><text:span text:style-name="T3">Joseph Haydn – symfonie č. 94 S úderem kotlů</text:span></text:p>
      <text:p text:style-name="P31"/>
      <text:p text:style-name="P29"><text:span text:style-name="T10">Haydnova symfonie začíná velice jednoduchým tématem, jehož notové zpracování nalezneme v nové učebnici HV pro 7. ročník. Se základním tématem lze pracovat jak po stránce pěvecké, tak po stránce rytmické.</text:span></text:p>
      <text:p text:style-name="P30"/>
      <text:p text:style-name="Text_20_body"><text:span text:style-name="T2">13) </text:span><text:span text:style-name="T3">Joseph Haydn – Koncert F dur pro trubku a orchestr</text:span></text:p>
      <text:p text:style-name="P3"/>
      <text:p text:style-name="P5">Poslechněte si skladbu od Josepha Haydna Koncert pro trubku a orchestr – závěrečnou větu, jež má formu ronda, a pokuste se zakreslit její vzorec. Kolikrát se opakuje hlavní téma a kolik dalších témat se ve skladbě vyskytuje? Dochází ke střídání v hraní orchestru a sólového nástroje?</text:p>
      <text:p text:style-name="P22"/>
      <text:p text:style-name="P5">Odpověď:</text:p>
      <text:p text:style-name="P5">Skladba má formu ronda, což obecně znamená, že se musí několikrát opakovat hlavní téma (označujeme jej zpravidla A), dále se ve skladbě vyskytují další témata (značíme dalšími písmeny abecedy, např. B, C, D).</text:p>
      <text:p text:style-name="P5"/>
      <text:p text:style-name="P5">Koncert F dur pro trubku a orchestr Josepha Haydna má vzorec A B A C A B A. Hlavní téma se opakuje čtyřikrát a ve skladbě jsou další dvě témata.</text:p>
      <text:p text:style-name="P32"/>
      <text:p text:style-name="Text_20_body"><text:span text:style-name="T2">14) </text:span><text:span text:style-name="T3">Hudební nástroje</text:span></text:p>
      <text:p text:style-name="P32"/>
      <text:p text:style-name="P29"><text:span text:style-name="T10">V období klasicismus docházelo k vylepšování hudebních nástrojů a ke vzniku hudebních těles, které známe i dnes. Je proto záhodno zopakovat hudební nástroje – jednotlivé sekce, druhy nástrojů, jak se na ně hraje, jejich fotografie a také jejich znění.</text:span></text:p>
      <text:p text:style-name="P38"><text:span text:style-name="T2">15) </text:span><text:span text:style-name="T3">Skladba a její působení</text:span></text:p>
      <text:p text:style-name="P30"/>
      <text:p text:style-name="P29"><text:span text:style-name="T10">Při práci s poslechem je možné žáky nechat, aby podle poslechu vybrali slova, která se podle nich hodí k dané ukázce.</text:span></text:p>
      <text:p text:style-name="P22"/>
      <text:p text:style-name="P22">Např.: Z následujících slov vyberte osm, která podle vás se skladbou souvisí.</text:p>
      <text:p text:style-name="P29"><text:span text:style-name="T12">(veselá, rychlá, gradace, svatba, housle, přátelé, příroda, hory, louka, napětí, potichu, téma, procházka, allegro, klavír, lesy, pláč, meditace, tempo, smyčce, pochod, křik, film, vítr, rytmus, vítězství, dynamika, zpomalování, nahlas, dechy, rodina, síla, smutek, líbivé, klarinet, oslava, zpěv ptáků, zpomalování)</text:span></text:p>
      <text:p text:style-name="P22"/>
      <text:p text:style-name="P29"><text:span text:style-name="T10">Slova pochopitelně vybíráme s patřičným záměrem!</text:span></text:p>
      <text:p text:style-name="P30"/>
      <text:p text:style-name="Text_20_body"><text:span text:style-name="T2">16) </text:span><text:span text:style-name="T3">Melodram</text:span></text:p>
      <text:p text:style-name="P30"/>
      <text:p text:style-name="P29"><text:span text:style-name="T10">Novou hudební formou, která vznikla v období klasicismu, je také melodram, tedy skladba, která využívá většinou literární námět a skladatel k ní přidá patřičný hudební doprovod.</text:span></text:p>
      <text:p text:style-name="P22"/>
      <text:p text:style-name="P29"><text:span text:style-name="T10">S žáky je možné zkusit/vytvořit krátký melodram. Vybereme si krátké literární dílo, nejlépe epickou báseň, a vytvoříme k němu hudební doprovod všemi možnými nástroji melodickými <text:line-break/>i rytmickými. Je nutné hudbou vhodně dokreslit děj.</text:span></text:p>
      <text:p text:style-name="P32"/>
      <text:p text:style-name="Text_20_body"><text:span text:style-name="T3">17)</text:span><text:span text:style-name="T7"> </text:span><text:span text:style-name="T3">Souhrnné opakování (úkoly, soutěž, křížovka)</text:span></text:p>
      <text:p text:style-name="P32"/>
      <text:p text:style-name="Text_20_body"><text:span text:style-name="T10">a)</text:span><text:span text:style-name="T13"> Přiřaďte ke skladatelům následující díla:</text:span></text:p>
      <text:p text:style-name="P21"/>
      <text:p text:style-name="P27">(Don Giovanni, Osudová symfonie, Koncert pro trubku a orchestr, Óda na radost, Malá noční hudba, Figarova svatba, Měsíční svit, Lukavická symfonie, Requiem, Stvoření, Eroica, Slavičí kvartet)</text:p>
      <text:p text:style-name="P21"/>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28">Joseph Haydn</text:p>
          </table:table-cell>
          <table:table-cell table:style-name="Tabulka1.A1" office:value-type="string">
            <text:p text:style-name="P35"><text:span text:style-name="T14">W. A. Mozart</text:span></text:p>
          </table:table-cell>
          <table:table-cell table:style-name="Tabulka1.C1" office:value-type="string">
            <text:p text:style-name="P35"><text:span text:style-name="T14">L. van Beethoven</text:span></text:p>
          </table:table-cell>
        </table:table-row>
        <table:table-row table:style-name="Tabulka1.1">
          <table:table-cell table:style-name="Tabulka1.A1" office:value-type="string">
            <text:p text:style-name="P24"/>
          </table:table-cell>
          <table:table-cell table:style-name="Tabulka1.A1" office:value-type="string">
            <text:p text:style-name="P24"/>
          </table:table-cell>
          <table:table-cell table:style-name="Tabulka1.C1" office:value-type="string">
            <text:p text:style-name="P24"/>
          </table:table-cell>
        </table:table-row>
        <table:table-row table:style-name="Tabulka1.1">
          <table:table-cell table:style-name="Tabulka1.A1" office:value-type="string">
            <text:p text:style-name="P24"/>
          </table:table-cell>
          <table:table-cell table:style-name="Tabulka1.A1" office:value-type="string">
            <text:p text:style-name="P24"/>
          </table:table-cell>
          <table:table-cell table:style-name="Tabulka1.C1" office:value-type="string">
            <text:p text:style-name="P24"/>
          </table:table-cell>
        </table:table-row>
        <table:table-row table:style-name="Tabulka1.1">
          <table:table-cell table:style-name="Tabulka1.A1" office:value-type="string">
            <text:p text:style-name="P24"/>
          </table:table-cell>
          <table:table-cell table:style-name="Tabulka1.A1" office:value-type="string">
            <text:p text:style-name="P24"/>
          </table:table-cell>
          <table:table-cell table:style-name="Tabulka1.C1" office:value-type="string">
            <text:p text:style-name="P24"/>
          </table:table-cell>
        </table:table-row>
        <table:table-row table:style-name="Tabulka1.1">
          <table:table-cell table:style-name="Tabulka1.A1" office:value-type="string">
            <text:p text:style-name="P24"/>
          </table:table-cell>
          <table:table-cell table:style-name="Tabulka1.A1" office:value-type="string">
            <text:p text:style-name="P24"/>
          </table:table-cell>
          <table:table-cell table:style-name="Tabulka1.C1" office:value-type="string">
            <text:p text:style-name="P24"/>
          </table:table-cell>
        </table:table-row>
      </table:table>
      <text:p text:style-name="P21"/>
      <text:p text:style-name="Text_20_body"><text:span text:style-name="T10">b)</text:span><text:span text:style-name="T13"> Doplňte následující slova do informací o skladatelích.</text:span></text:p>
      <text:p text:style-name="P21"/>
      <text:p text:style-name="P27">(Ludwig, Dolní Lukavice, klasikové, sluch, sebevražda, Francie, moderní, zázračné dítě, Mannheim, Itálie, peníze, Haydn, Karel, umělec, bratři, učitel, Vídeň, Stamic)</text:p>
      <text:p text:style-name="P21"/>
      <text:p text:style-name="P36"><text:span text:style-name="T10">W.A.Mozart měl přezdívku......................, neboť od raného dětství hrával po koncertech. Jakub Jan Ryba pracoval jako..........................., ale jeho ................. metody nebyly přijaty, <text:line-break/>proto spáchal ...................... ….............. van Beethoven patřil spolu s Mozartem <text:line-break/>a ...................... mezi vídeňské ...................... Josef Mysliveček působil v ....................., <text:line-break/>Jan Václav Hugo Voříšek naopak v ................ a ....................... působil v německém </text:span><text:soft-page-break/><text:span text:style-name="T10">městě ......................, kde spolu s dalšími tvůrci založil hudební školu. Joseph Haydn působil <text:line-break/>u hraběte Morzína v ..........................., W. A. Mozart chtěl být, jako jeden z prvních, svobodným ................... L. van Beethoven měl obtížné dětství, neboť se musel starat o své ................, otec utrácel jeho vydělané ....................; od 26. roku začal ztrácet ..................., byl zastáncem boje za ideály ..................... revoluce a stal se poručníkem svého synovce.....................</text:span></text:p>
      <text:p text:style-name="P21"/>
      <text:p text:style-name="Text_20_body"><text:span text:style-name="T10">c) </text:span><text:span text:style-name="T13">Přiřaďte informace o dílech ke správným dílům:</text:span></text:p>
      <text:p text:style-name="P21"/>
      <text:p text:style-name="P21"><draw:frame draw:style-name="fr1" draw:name="Rámec1" text:anchor-type="paragraph" svg:x="10.5cm" svg:y="0.049cm" svg:width="6.809cm" draw:z-index="0"><draw:text-box fo:min-height="0.37cm"><table:table table:name="Tabulka2" table:style-name="Tabulka2"><table:table-column table:style-name="Tabulka2.A"/><table:table-row table:style-name="Tabulka2.1"><table:table-cell table:style-name="Tabulka2.A1" office:value-type="string"><text:p text:style-name="P24">moji Pražané mi rozumějí</text:p></table:table-cell></table:table-row><table:table-row table:style-name="Tabulka2.1"><table:table-cell table:style-name="Tabulka2.A1" office:value-type="string"><text:p text:style-name="P24">forma ronda</text:p></table:table-cell></table:table-row><table:table-row table:style-name="Tabulka2.1"><table:table-cell table:style-name="Tabulka2.A1" office:value-type="string"><text:p text:style-name="P24">zkomponována pro Prahu</text:p></table:table-cell></table:table-row><table:table-row table:style-name="Tabulka2.1"><table:table-cell table:style-name="Tabulka2.A1" office:value-type="string"><text:p text:style-name="P24">melodram</text:p></table:table-cell></table:table-row><table:table-row table:style-name="Tabulka2.1"><table:table-cell table:style-name="Tabulka2.A1" office:value-type="string"><text:p text:style-name="P24">text Fridrich Schiller</text:p></table:table-cell></table:table-row><table:table-row table:style-name="Tabulka2.1"><table:table-cell table:style-name="Tabulka2.A1" office:value-type="string"><text:p text:style-name="P24">soubor vánočních písní</text:p></table:table-cell></table:table-row><table:table-row table:style-name="Tabulka2.1"><table:table-cell table:style-name="Tabulka2.A1" office:value-type="string"><text:p text:style-name="P35"><text:span text:style-name="T10">oratorium na námět J. Miltona</text:span></text:p></table:table-cell></table:table-row><table:table-row table:style-name="Tabulka2.1"><table:table-cell table:style-name="Tabulka2.A1" office:value-type="string"><text:p text:style-name="P24">Smyčcový kvartet</text:p></table:table-cell></table:table-row><table:table-row table:style-name="Tabulka2.1"><table:table-cell table:style-name="Tabulka2.A1" office:value-type="string"><text:p text:style-name="P24">boj s nepřízní osudu</text:p></table:table-cell></table:table-row><table:table-row table:style-name="Tabulka2.1"><table:table-cell table:style-name="Tabulka2.A1" office:value-type="string"><text:p text:style-name="P24">napsána po pobytu u Morzína</text:p></table:table-cell></table:table-row></table:table></draw:text-box></draw:frame><draw:frame draw:style-name="fr2" draw:name="Rámec2" text:anchor-type="paragraph" svg:x="-0.132cm" svg:y="0.049cm" svg:width="5.539cm" draw:z-index="1"><draw:text-box fo:min-height="0.37cm"><table:table table:name="Tabulka3" table:style-name="Tabulka3"><table:table-column table:style-name="Tabulka3.A"/><table:table-row table:style-name="Tabulka3.1"><table:table-cell table:style-name="Tabulka3.A1" office:value-type="string"><text:p text:style-name="P24">Malá noční hudba</text:p></table:table-cell></table:table-row><table:table-row table:style-name="Tabulka3.1"><table:table-cell table:style-name="Tabulka3.A1" office:value-type="string"><text:p text:style-name="P24">Lukavická symfonie</text:p></table:table-cell></table:table-row><table:table-row table:style-name="Tabulka3.1"><table:table-cell table:style-name="Tabulka3.A1" office:value-type="string"><text:p text:style-name="P24">Óda na radost</text:p></table:table-cell></table:table-row><table:table-row table:style-name="Tabulka3.1"><table:table-cell table:style-name="Tabulka3.A1" office:value-type="string"><text:p text:style-name="P24">Figarova svatba</text:p></table:table-cell></table:table-row><table:table-row table:style-name="Tabulka3.1"><table:table-cell table:style-name="Tabulka3.A1" office:value-type="string"><text:p text:style-name="P24">Osudová symfonie</text:p></table:table-cell></table:table-row><table:table-row table:style-name="Tabulka3.1"><table:table-cell table:style-name="Tabulka3.A1" office:value-type="string"><text:p text:style-name="P24">Stvoření</text:p></table:table-cell></table:table-row><table:table-row table:style-name="Tabulka3.1"><table:table-cell table:style-name="Tabulka3.A1" office:value-type="string"><text:p text:style-name="P24">Ariadna na Naxu</text:p></table:table-cell></table:table-row><table:table-row table:style-name="Tabulka3.1"><table:table-cell table:style-name="Tabulka3.A1" office:value-type="string"><text:p text:style-name="P24">Koncert pro trubku a orchestr</text:p></table:table-cell></table:table-row><table:table-row table:style-name="Tabulka3.1"><table:table-cell table:style-name="Tabulka3.A1" office:value-type="string"><text:p text:style-name="P24">Don Giovanni</text:p></table:table-cell></table:table-row><table:table-row table:style-name="Tabulka3.1"><table:table-cell table:style-name="Tabulka3.A1" office:value-type="string"><text:p text:style-name="P24">Česká mše vánoční</text:p></table:table-cell></table:table-row></table:table></draw:text-box></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Text_20_body"><text:span text:style-name="T10">d) </text:span><text:span text:style-name="T13">Přiřaďte směry ke skladatelům:</text:span><text:span text:style-name="T10"> </text:span></text:p>
      <text:p text:style-name="P21"/>
      <text:p text:style-name="P26">(baroko – 3x, klasicismus – 6x, romantismus – 6x)</text:p>
      <text:p text:style-name="P21"/>
      <table:table table:name="Tabulka4" table:style-name="Tabulka4">
        <table:table-column table:style-name="Tabulka4.A"/>
        <table:table-column table:style-name="Tabulka4.B"/>
        <table:table-row table:style-name="Tabulka4.1">
          <table:table-cell table:style-name="Tabulka4.A1" office:value-type="string">
            <text:p text:style-name="P35"><text:span text:style-name="T10">Wolfgang Amadeus</text:span><text:span text:style-name="T16"> </text:span><text:span text:style-name="T10">Mozart</text:span></text:p>
          </table:table-cell>
          <table:table-cell table:style-name="Tabulka4.B1" office:value-type="string">
            <text:p text:style-name="P24"/>
          </table:table-cell>
        </table:table-row>
        <table:table-row table:style-name="Tabulka4.1">
          <table:table-cell table:style-name="Tabulka4.A1" office:value-type="string">
            <text:p text:style-name="P24">Antonio Vivaldi</text:p>
          </table:table-cell>
          <table:table-cell table:style-name="Tabulka4.B1" office:value-type="string">
            <text:p text:style-name="P24"/>
          </table:table-cell>
        </table:table-row>
        <table:table-row table:style-name="Tabulka4.1">
          <table:table-cell table:style-name="Tabulka4.A1" office:value-type="string">
            <text:p text:style-name="P24">Bedřich Smetana</text:p>
          </table:table-cell>
          <table:table-cell table:style-name="Tabulka4.B1" office:value-type="string">
            <text:p text:style-name="P24"/>
          </table:table-cell>
        </table:table-row>
        <table:table-row table:style-name="Tabulka4.1">
          <table:table-cell table:style-name="Tabulka4.A1" office:value-type="string">
            <text:p text:style-name="P24">Petr Iljič Čajkovskij</text:p>
          </table:table-cell>
          <table:table-cell table:style-name="Tabulka4.B1" office:value-type="string">
            <text:p text:style-name="P24"/>
          </table:table-cell>
        </table:table-row>
        <table:table-row table:style-name="Tabulka4.1">
          <table:table-cell table:style-name="Tabulka4.A1" office:value-type="string">
            <text:p text:style-name="P24">Richard Wagner</text:p>
          </table:table-cell>
          <table:table-cell table:style-name="Tabulka4.B1" office:value-type="string">
            <text:p text:style-name="P24"/>
          </table:table-cell>
        </table:table-row>
        <table:table-row table:style-name="Tabulka4.1">
          <table:table-cell table:style-name="Tabulka4.A1" office:value-type="string">
            <text:p text:style-name="P24">Ludwig van Beethoven</text:p>
          </table:table-cell>
          <table:table-cell table:style-name="Tabulka4.B1" office:value-type="string">
            <text:p text:style-name="P24"/>
          </table:table-cell>
        </table:table-row>
        <table:table-row table:style-name="Tabulka4.1">
          <table:table-cell table:style-name="Tabulka4.A1" office:value-type="string">
            <text:p text:style-name="P24">Johann Sebastian Bach</text:p>
          </table:table-cell>
          <table:table-cell table:style-name="Tabulka4.B1" office:value-type="string">
            <text:p text:style-name="P24"/>
          </table:table-cell>
        </table:table-row>
        <table:table-row table:style-name="Tabulka4.1">
          <table:table-cell table:style-name="Tabulka4.A1" office:value-type="string">
            <text:p text:style-name="P24">Josef Mysliveček</text:p>
          </table:table-cell>
          <table:table-cell table:style-name="Tabulka4.B1" office:value-type="string">
            <text:p text:style-name="P24"/>
          </table:table-cell>
        </table:table-row>
        <table:table-row table:style-name="Tabulka4.1">
          <table:table-cell table:style-name="Tabulka4.A1" office:value-type="string">
            <text:p text:style-name="P24">Giuseppe Verdi</text:p>
          </table:table-cell>
          <table:table-cell table:style-name="Tabulka4.B1" office:value-type="string">
            <text:p text:style-name="P24"/>
          </table:table-cell>
        </table:table-row>
        <table:table-row table:style-name="Tabulka4.1">
          <table:table-cell table:style-name="Tabulka4.A1" office:value-type="string">
            <text:p text:style-name="P24">Joseph Haydn</text:p>
          </table:table-cell>
          <table:table-cell table:style-name="Tabulka4.B1" office:value-type="string">
            <text:p text:style-name="P24"/>
          </table:table-cell>
        </table:table-row>
        <table:table-row table:style-name="Tabulka4.1">
          <table:table-cell table:style-name="Tabulka4.A1" office:value-type="string">
            <text:p text:style-name="P24">Fryderyk Chopin</text:p>
          </table:table-cell>
          <table:table-cell table:style-name="Tabulka4.B1" office:value-type="string">
            <text:p text:style-name="P24"/>
          </table:table-cell>
        </table:table-row>
        <table:table-row table:style-name="Tabulka4.1">
          <table:table-cell table:style-name="Tabulka4.A1" office:value-type="string">
            <text:p text:style-name="P24">Georg Fridrich Händel</text:p>
          </table:table-cell>
          <table:table-cell table:style-name="Tabulka4.B1" office:value-type="string">
            <text:p text:style-name="P24"/>
          </table:table-cell>
        </table:table-row>
        <table:table-row table:style-name="Tabulka4.1">
          <table:table-cell table:style-name="Tabulka4.A1" office:value-type="string">
            <text:p text:style-name="P24">Jakub Jan Ryba</text:p>
          </table:table-cell>
          <table:table-cell table:style-name="Tabulka4.B1" office:value-type="string">
            <text:p text:style-name="P24"/>
          </table:table-cell>
        </table:table-row>
        <table:table-row table:style-name="Tabulka4.1">
          <table:table-cell table:style-name="Tabulka4.A1" office:value-type="string">
            <text:p text:style-name="P24">Felix Mendelsohn-Bartholdy</text:p>
          </table:table-cell>
          <table:table-cell table:style-name="Tabulka4.B1" office:value-type="string">
            <text:p text:style-name="P24"/>
          </table:table-cell>
        </table:table-row>
        <table:table-row table:style-name="Tabulka4.1">
          <table:table-cell table:style-name="Tabulka4.A1" office:value-type="string">
            <text:p text:style-name="P24">Jan Václav Stamic</text:p>
          </table:table-cell>
          <table:table-cell table:style-name="Tabulka4.B1" office:value-type="string">
            <text:p text:style-name="P24"/>
          </table:table-cell>
        </table:table-row>
      </table:table>
      <text:p text:style-name="P21"/>
      <text:p text:style-name="P38"><text:span text:style-name="T10">e) </text:span><text:span text:style-name="T13">Doplňte křestní jména k příjmením skladatelů:</text:span></text:p>
      <text:p text:style-name="P21"/>
      <text:p text:style-name="P27">(Josef, Ludwig, Jan Václav, Joseph, Jakub Jan, Pavel, Jiří Antonín, Wolfgang Amadeus, Jan Ladislav)</text:p>
      <text:p text:style-name="P21"/>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25"><text:s text:c="30"/>Mozart</text:p>
          </table:table-cell>
          <table:table-cell table:style-name="Tabulka5.A1" office:value-type="string">
            <text:p text:style-name="P25">Vranický</text:p>
          </table:table-cell>
          <table:table-cell table:style-name="Tabulka5.C1" office:value-type="string">
            <text:p text:style-name="P25">Stamic</text:p>
          </table:table-cell>
        </table:table-row>
        <table:table-row table:style-name="Tabulka5.1">
          <table:table-cell table:style-name="Tabulka5.A1" office:value-type="string">
            <text:p text:style-name="P25">Haydn</text:p>
          </table:table-cell>
          <table:table-cell table:style-name="Tabulka5.A1" office:value-type="string">
            <text:p text:style-name="P25">Mysliveček</text:p>
          </table:table-cell>
          <table:table-cell table:style-name="Tabulka5.C1" office:value-type="string">
            <text:p text:style-name="P25"><text:s text:c="24"/>Beethoven</text:p>
          </table:table-cell>
        </table:table-row>
        <table:table-row table:style-name="Tabulka5.1">
          <table:table-cell table:style-name="Tabulka5.A1" office:value-type="string">
            <text:p text:style-name="P25">Ryba</text:p>
          </table:table-cell>
          <table:table-cell table:style-name="Tabulka5.A1" office:value-type="string">
            <text:p text:style-name="P25">Dusík</text:p>
          </table:table-cell>
          <table:table-cell table:style-name="Tabulka5.C1" office:value-type="string">
            <text:p text:style-name="P25">Benda</text:p>
          </table:table-cell>
        </table:table-row>
      </table:table>
      <text:p text:style-name="P21"/>
      <text:p text:style-name="Text_20_body"><text:span text:style-name="T10">f) </text:span><text:span text:style-name="T13">Křížovka</text:span></text:p>
      <text:p text:style-name="P37"><draw:frame draw:style-name="fr3" draw:name="obrázky1" text:anchor-type="char" svg:x="-1.905cm" svg:y="0.564cm" svg:width="19.514cm" svg:height="12.448cm" draw:z-index="3"><draw:image xlink:href="Pictures/200003F100017BED0000E07C9A76E8FA.wmf" xlink:type="simple" xlink:show="embed" xlink:actuate="onLoad"/></draw:frame></text:p>
      <text:p text:style-name="Text_20_body"/>
      <text:p text:style-name="Text_20_body"><text:s/></text:p>
      <text:p text:style-name="Text_20_body"/>
      <text:p text:style-name="Text_20_body"/>
      <text:p text:style-name="Text_20_body"/>
      <text:p text:style-name="Text_20_body"/>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Otázky ke křížovce:</text:p>
      <text:p text:style-name="Standard">1) Jméno českého skladatele, kterého v Itálii nazývali „božský Čech“.</text:p>
      <text:p text:style-name="Standard">2) Hudební forma, v níž hudba reaguje na mluvené slovo.</text:p>
      <text:p text:style-name="Standard">3) Název Beethovenovy opery, v níž se zabývá tématem manželské lásky.</text:p>
      <text:p text:style-name="Standard">4) Název Beethovenovy klavírní sonáty cis moll.</text:p>
      <text:p text:style-name="Standard">5) Hudební forma, která má díky Stamicovi čtyři věty.</text:p>
      <text:p text:style-name="Standard">6) Dnes název obce, ve které na konci 18. století působil Haydn.</text:p>
      <text:p text:style-name="Standard">7) Název Beethovenovy 3. symfonie, v níž vzdává poctu Napoleonovi.</text:p>
      <text:p text:style-name="Standard">8) Název 5. Beethovenovy symfonie, jež je reakcí na krutost osudu.</text:p>
      <text:p text:style-name="Standard">9) Příjmení skladatele, který od 26. roku ztrácel sluch.</text:p>
      <text:p text:style-name="Standard">10) Jméno českého skladatele, který využíval moderní metody ve výuce.</text:p>
      <text:p text:style-name="Standard">11) Název rozsáhlé klasicistní hudební formy. Má 3 až 4 části.</text:p>
      <text:p text:style-name="Standard"><text:soft-page-break/>12) Příjmení klasicistního reformátora opery.</text:p>
      <text:p text:style-name="Standard">13) Křestní jméno autora Koncertu pro trubku a orchestr.</text:p>
      <text:p text:style-name="Standard">14) Název Mozartovy opery, kterou skladatel zkomponoval pro Prahu.</text:p>
      <text:p text:style-name="P21">15) Název Haydnova oratoria.</text:p>
      <text:p text:style-name="Standard">16) Jan Václav Stamic působil v německém městě ...</text:p>
      <text:p text:style-name="Standard">17) Název Mozartovy komorní skladby hrané smyčcovým kvartetem.</text:p>
      <text:p text:style-name="Standard">18) Hudební forma, v níž se pravidelně opakuje hlavní téma A.</text:p>
      <text:p text:style-name="Standard">19) Název Mozartovy opery, která při premiéře v Praze měla větší úspěch než ve Vídni.</text:p>
      <text:p text:style-name="Standard">20) Dvoje housle, viola a violoncello tvoří ...</text:p>
      <text:p text:style-name="Standard">21) Příjmení německého básníka, jenž napsal slova k Beethovenově Ódě na radost. </text:p>
      <text:p text:style-name="P7"/>
      <text:p text:style-name="Standard"/>
      <text:p text:style-name="Standard"><draw:frame draw:style-name="fr2" draw:name="Rámec3" text:anchor-type="paragraph" svg:x="-0.026cm" svg:y="-0.314cm" svg:width="17.524cm" draw:z-index="2"><draw:text-box fo:min-height="0.37cm"><table:table table:name="Tabulka6" table:style-name="Tabulka6"><table:table-column table:style-name="Tabulka6.A"/><table:table-column table:style-name="Tabulka6.B" table:number-columns-repeated="20"/><table:table-column table:style-name="Tabulka6.V"/><table:table-row table:style-name="Tabulka6.1"><table:table-cell table:style-name="Tabulka6.A1" office:value-type="string"><text:p text:style-name="P8"><text:s text:c="2"/>1.</text:p></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G1" office:value-type="string"><text:p text:style-name="P9">J</text:p></table:table-cell><table:table-cell table:style-name="Tabulka6.G1" office:value-type="string"><text:p text:style-name="P9">O</text:p></table:table-cell><table:table-cell table:style-name="Tabulka6.I1" office:value-type="string"><text:p text:style-name="P9">S</text:p></table:table-cell><table:table-cell table:style-name="Tabulka6.G1" office:value-type="string"><text:p text:style-name="P9">E</text:p></table:table-cell><table:table-cell table:style-name="Tabulka6.G1" office:value-type="string"><text:p text:style-name="P9">F</text:p></table:table-cell><table:table-cell table:style-name="Tabulka6.L1" office:value-type="string"><text:p text:style-name="P9"/></table:table-cell><table:table-cell table:style-name="Tabulka6.G1" office:value-type="string"><text:p text:style-name="P9">M</text:p></table:table-cell><table:table-cell table:style-name="Tabulka6.G1" office:value-type="string"><text:p text:style-name="P9">Y</text:p></table:table-cell><table:table-cell table:style-name="Tabulka6.G1" office:value-type="string"><text:p text:style-name="P9">S</text:p></table:table-cell><table:table-cell table:style-name="Tabulka6.G1" office:value-type="string"><text:p text:style-name="P9">L</text:p></table:table-cell><table:table-cell table:style-name="Tabulka6.G1" office:value-type="string"><text:p text:style-name="P9">I</text:p></table:table-cell><table:table-cell table:style-name="Tabulka6.G1" office:value-type="string"><text:p text:style-name="P9">V</text:p></table:table-cell><table:table-cell table:style-name="Tabulka6.G1" office:value-type="string"><text:p text:style-name="P9">E</text:p></table:table-cell><table:table-cell table:style-name="Tabulka6.G1" office:value-type="string"><text:p text:style-name="P9">Č</text:p></table:table-cell><table:table-cell table:style-name="Tabulka6.G1" office:value-type="string"><text:p text:style-name="P9">E</text:p></table:table-cell><table:table-cell table:style-name="Tabulka6.V1" office:value-type="string"><text:p text:style-name="P9">K</text:p></table:table-cell></table:table-row><table:table-row table:style-name="Tabulka6.1"><table:table-cell table:style-name="Tabulka6.A1" office:value-type="string"><text:p text:style-name="P9">2.</text:p></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H2" office:value-type="string"><text:p text:style-name="P9">M</text:p></table:table-cell><table:table-cell table:style-name="Tabulka6.I2" office:value-type="string"><text:p text:style-name="P9">E</text:p></table:table-cell><table:table-cell table:style-name="Tabulka6.H2" office:value-type="string"><text:p text:style-name="P9">L</text:p></table:table-cell><table:table-cell table:style-name="Tabulka6.H2" office:value-type="string"><text:p text:style-name="P9">O</text:p></table:table-cell><table:table-cell table:style-name="Tabulka6.G1" office:value-type="string"><text:p text:style-name="P9">D</text:p></table:table-cell><table:table-cell table:style-name="Tabulka6.H2" office:value-type="string"><text:p text:style-name="P9">R</text:p></table:table-cell><table:table-cell table:style-name="Tabulka6.H2" office:value-type="string"><text:p text:style-name="P9">A</text:p></table:table-cell><table:table-cell table:style-name="Tabulka6.H2" office:value-type="string"><text:p text:style-name="P9">M</text:p></table:table-cell><table:table-cell table:style-name="Tabulka6.L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row><table:table-row table:style-name="Tabulka6.1"><table:table-cell table:style-name="Tabulka6.A1" office:value-type="string"><text:p text:style-name="P9">3.</text:p></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G1" office:value-type="string"><text:p text:style-name="P9">F</text:p></table:table-cell><table:table-cell table:style-name="Tabulka6.H2" office:value-type="string"><text:p text:style-name="P9">I</text:p></table:table-cell><table:table-cell table:style-name="Tabulka6.I2" office:value-type="string"><text:p text:style-name="P9">D</text:p></table:table-cell><table:table-cell table:style-name="Tabulka6.H2" office:value-type="string"><text:p text:style-name="P9">E</text:p></table:table-cell><table:table-cell table:style-name="Tabulka6.H2" office:value-type="string"><text:p text:style-name="P9">L</text:p></table:table-cell><table:table-cell table:style-name="Tabulka6.H2" office:value-type="string"><text:p text:style-name="P9">I</text:p></table:table-cell><table:table-cell table:style-name="Tabulka6.H2" office:value-type="string"><text:p text:style-name="P9">O</text:p></table:table-cell><table:table-cell table:style-name="Tabulka6.L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row><table:table-row table:style-name="Tabulka6.1"><table:table-cell table:style-name="Tabulka6.A1" office:value-type="string"><text:p text:style-name="P9">4.</text:p></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I2" office:value-type="string"><text:p text:style-name="P9">M</text:p></table:table-cell><table:table-cell table:style-name="Tabulka6.H2" office:value-type="string"><text:p text:style-name="P9">Ě</text:p></table:table-cell><table:table-cell table:style-name="Tabulka6.H2" office:value-type="string"><text:p text:style-name="P9">S</text:p></table:table-cell><table:table-cell table:style-name="Tabulka6.H2" office:value-type="string"><text:p text:style-name="P9">Í</text:p></table:table-cell><table:table-cell table:style-name="Tabulka6.H2" office:value-type="string"><text:p text:style-name="P9">Č</text:p></table:table-cell><table:table-cell table:style-name="Tabulka6.G1" office:value-type="string"><text:p text:style-name="P9">N</text:p></table:table-cell><table:table-cell table:style-name="Tabulka6.G1" office:value-type="string"><text:p text:style-name="P9">Í</text:p></table:table-cell><table:table-cell table:style-name="Tabulka6.L1" office:value-type="string"><text:p text:style-name="P9"/></table:table-cell><table:table-cell table:style-name="Tabulka6.G1" office:value-type="string"><text:p text:style-name="P9">S</text:p></table:table-cell><table:table-cell table:style-name="Tabulka6.G1" office:value-type="string"><text:p text:style-name="P9">V</text:p></table:table-cell><table:table-cell table:style-name="Tabulka6.G1" office:value-type="string"><text:p text:style-name="P9">I</text:p></table:table-cell><table:table-cell table:style-name="Tabulka6.G1" office:value-type="string"><text:p text:style-name="P9">T</text:p></table:table-cell><table:table-cell table:style-name="Tabulka6.L1" office:value-type="string"><text:p text:style-name="P9"/></table:table-cell><table:table-cell table:style-name="Tabulka6.B1" office:value-type="string"><text:p text:style-name="P9"/></table:table-cell></table:table-row><table:table-row table:style-name="Tabulka6.1"><table:table-cell table:style-name="Tabulka6.A1" office:value-type="string"><text:p text:style-name="P9">5.</text:p></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I2" office:value-type="string"><text:p text:style-name="P9">S</text:p></table:table-cell><table:table-cell table:style-name="Tabulka6.H2" office:value-type="string"><text:p text:style-name="P9">Y</text:p></table:table-cell><table:table-cell table:style-name="Tabulka6.H2" office:value-type="string"><text:p text:style-name="P9">M</text:p></table:table-cell><table:table-cell table:style-name="Tabulka6.H2" office:value-type="string"><text:p text:style-name="P9">F</text:p></table:table-cell><table:table-cell table:style-name="Tabulka6.H2" office:value-type="string"><text:p text:style-name="P9">O</text:p></table:table-cell><table:table-cell table:style-name="Tabulka6.H2" office:value-type="string"><text:p text:style-name="P9">N</text:p></table:table-cell><table:table-cell table:style-name="Tabulka6.H2" office:value-type="string"><text:p text:style-name="P9">I</text:p></table:table-cell><table:table-cell table:style-name="Tabulka6.G1" office:value-type="string"><text:p text:style-name="P9">E</text:p></table:table-cell><table:table-cell table:style-name="Tabulka6.L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row><table:table-row table:style-name="Tabulka6.1"><table:table-cell table:style-name="Tabulka6.A1" office:value-type="string"><text:p text:style-name="P9">6.</text:p></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G1" office:value-type="string"><text:p text:style-name="P9">D</text:p></table:table-cell><table:table-cell table:style-name="Tabulka6.G1" office:value-type="string"><text:p text:style-name="P9">O</text:p></table:table-cell><table:table-cell table:style-name="Tabulka6.I2" office:value-type="string"><text:p text:style-name="P9">L</text:p></table:table-cell><table:table-cell table:style-name="Tabulka6.H2" office:value-type="string"><text:p text:style-name="P9">N</text:p></table:table-cell><table:table-cell table:style-name="Tabulka6.H2" office:value-type="string"><text:p text:style-name="P9">Í</text:p></table:table-cell><table:table-cell table:style-name="Tabulka6.L1" office:value-type="string"><text:p text:style-name="P9"/></table:table-cell><table:table-cell table:style-name="Tabulka6.H2" office:value-type="string"><text:p text:style-name="P9">L</text:p></table:table-cell><table:table-cell table:style-name="Tabulka6.H2" office:value-type="string"><text:p text:style-name="P9">U</text:p></table:table-cell><table:table-cell table:style-name="Tabulka6.H2" office:value-type="string"><text:p text:style-name="P9">K</text:p></table:table-cell><table:table-cell table:style-name="Tabulka6.H2" office:value-type="string"><text:p text:style-name="P9">A</text:p></table:table-cell><table:table-cell table:style-name="Tabulka6.G1" office:value-type="string"><text:p text:style-name="P9">V</text:p></table:table-cell><table:table-cell table:style-name="Tabulka6.G1" office:value-type="string"><text:p text:style-name="P9">I</text:p></table:table-cell><table:table-cell table:style-name="Tabulka6.G1" office:value-type="string"><text:p text:style-name="P9">C</text:p></table:table-cell><table:table-cell table:style-name="Tabulka6.G1" office:value-type="string"><text:p text:style-name="P9">E</text:p></table:table-cell><table:table-cell table:style-name="Tabulka6.L1" office:value-type="string"><text:p text:style-name="P9"/></table:table-cell><table:table-cell table:style-name="Tabulka6.B1" office:value-type="string"><text:p text:style-name="P9"/></table:table-cell></table:table-row><table:table-row table:style-name="Tabulka6.1"><table:table-cell table:style-name="Tabulka6.A1" office:value-type="string"><text:p text:style-name="P9">7.</text:p></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H2" office:value-type="string"><text:p text:style-name="P9">E</text:p></table:table-cell><table:table-cell table:style-name="Tabulka6.H2" office:value-type="string"><text:p text:style-name="P9">R</text:p></table:table-cell><table:table-cell table:style-name="Tabulka6.I2" office:value-type="string"><text:p text:style-name="P9">O</text:p></table:table-cell><table:table-cell table:style-name="Tabulka6.H2" office:value-type="string"><text:p text:style-name="P9">I</text:p></table:table-cell><table:table-cell table:style-name="Tabulka6.H2" office:value-type="string"><text:p text:style-name="P9">C</text:p></table:table-cell><table:table-cell table:style-name="Tabulka6.G1" office:value-type="string"><text:p text:style-name="P9">A</text:p></table:table-cell><table:table-cell table:style-name="Tabulka6.L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row><table:table-row table:style-name="Tabulka6.1"><table:table-cell table:style-name="Tabulka6.A1" office:value-type="string"><text:p text:style-name="P9">8.</text:p></table:table-cell><table:table-cell table:style-name="Tabulka6.B1" office:value-type="string"><text:p text:style-name="P9"/></table:table-cell><table:table-cell table:style-name="Tabulka6.B1" office:value-type="string"><text:p text:style-name="P9"/></table:table-cell><table:table-cell table:style-name="Tabulka6.G1" office:value-type="string"><text:p text:style-name="P9">O</text:p></table:table-cell><table:table-cell table:style-name="Tabulka6.G1" office:value-type="string"><text:p text:style-name="P9">S</text:p></table:table-cell><table:table-cell table:style-name="Tabulka6.G1" office:value-type="string"><text:p text:style-name="P9">U</text:p></table:table-cell><table:table-cell table:style-name="Tabulka6.H2" office:value-type="string"><text:p text:style-name="P9">D</text:p></table:table-cell><table:table-cell table:style-name="Tabulka6.H2" office:value-type="string"><text:p text:style-name="P9">O</text:p></table:table-cell><table:table-cell table:style-name="Tabulka6.I2" office:value-type="string"><text:p text:style-name="P9">V</text:p></table:table-cell><table:table-cell table:style-name="Tabulka6.H2" office:value-type="string"><text:p text:style-name="P9">Á</text:p></table:table-cell><table:table-cell table:style-name="Tabulka6.L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row><table:table-row table:style-name="Tabulka6.1"><table:table-cell table:style-name="Tabulka6.A1" office:value-type="string"><text:p text:style-name="P9">9.</text:p></table:table-cell><table:table-cell table:style-name="Tabulka6.B1" office:value-type="string"><text:p text:style-name="P9"/></table:table-cell><table:table-cell table:style-name="Tabulka6.G1" office:value-type="string"><text:p text:style-name="P9">B</text:p></table:table-cell><table:table-cell table:style-name="Tabulka6.H2" office:value-type="string"><text:p text:style-name="P9">E</text:p></table:table-cell><table:table-cell table:style-name="Tabulka6.H2" office:value-type="string"><text:p text:style-name="P9">E</text:p></table:table-cell><table:table-cell table:style-name="Tabulka6.H2" office:value-type="string"><text:p text:style-name="P9">T</text:p></table:table-cell><table:table-cell table:style-name="Tabulka6.H2" office:value-type="string"><text:p text:style-name="P9">H</text:p></table:table-cell><table:table-cell table:style-name="Tabulka6.H2" office:value-type="string"><text:p text:style-name="P9">O</text:p></table:table-cell><table:table-cell table:style-name="Tabulka6.I2" office:value-type="string"><text:p text:style-name="P9">V</text:p></table:table-cell><table:table-cell table:style-name="Tabulka6.H2" office:value-type="string"><text:p text:style-name="P9">E</text:p></table:table-cell><table:table-cell table:style-name="Tabulka6.G1" office:value-type="string"><text:p text:style-name="P9">N</text:p></table:table-cell><table:table-cell table:style-name="Tabulka6.L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row><table:table-row table:style-name="Tabulka6.1"><table:table-cell table:style-name="Tabulka6.A1" office:value-type="string"><text:p text:style-name="P9">10.</text:p></table:table-cell><table:table-cell table:style-name="Tabulka6.G1" office:value-type="string"><text:p text:style-name="P9">J</text:p></table:table-cell><table:table-cell table:style-name="Tabulka6.H2" office:value-type="string"><text:p text:style-name="P9">A</text:p></table:table-cell><table:table-cell table:style-name="Tabulka6.H2" office:value-type="string"><text:p text:style-name="P9">K</text:p></table:table-cell><table:table-cell table:style-name="Tabulka6.H2" office:value-type="string"><text:p text:style-name="P9">U</text:p></table:table-cell><table:table-cell table:style-name="Tabulka6.H2" office:value-type="string"><text:p text:style-name="P9">B</text:p></table:table-cell><table:table-cell table:style-name="Tabulka6.G10" office:value-type="string"><text:p text:style-name="P9"> </text:p></table:table-cell><table:table-cell table:style-name="Tabulka6.H2" office:value-type="string"><text:p text:style-name="P9">R</text:p></table:table-cell><table:table-cell table:style-name="Tabulka6.I2" office:value-type="string"><text:p text:style-name="P9">Y</text:p></table:table-cell><table:table-cell table:style-name="Tabulka6.H2" office:value-type="string"><text:p text:style-name="P9">B</text:p></table:table-cell><table:table-cell table:style-name="Tabulka6.H2" office:value-type="string"><text:p text:style-name="P9">A</text:p></table:table-cell><table:table-cell table:style-name="Tabulka6.L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row><table:table-row table:style-name="Tabulka6.1"><table:table-cell table:style-name="Tabulka6.A1" office:value-type="string"><text:p text:style-name="P9">11.</text:p></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G1" office:value-type="string"><text:p text:style-name="P9">C</text:p></table:table-cell><table:table-cell table:style-name="Tabulka6.H2" office:value-type="string"><text:p text:style-name="P9">Y</text:p></table:table-cell><table:table-cell table:style-name="Tabulka6.I2" office:value-type="string"><text:p text:style-name="P9">K</text:p></table:table-cell><table:table-cell table:style-name="Tabulka6.H2" office:value-type="string"><text:p text:style-name="P9">L</text:p></table:table-cell><table:table-cell table:style-name="Tabulka6.H2" office:value-type="string"><text:p text:style-name="P9">I</text:p></table:table-cell><table:table-cell table:style-name="Tabulka6.G1" office:value-type="string"><text:p text:style-name="P9">C</text:p></table:table-cell><table:table-cell table:style-name="Tabulka6.G1" office:value-type="string"><text:p text:style-name="P9">K</text:p></table:table-cell><table:table-cell table:style-name="Tabulka6.G1" office:value-type="string"><text:p text:style-name="P9">Á</text:p></table:table-cell><table:table-cell table:style-name="Tabulka6.L1" office:value-type="string"><text:p text:style-name="P9"/></table:table-cell><table:table-cell table:style-name="Tabulka6.G1" office:value-type="string"><text:p text:style-name="P9">S</text:p></table:table-cell><table:table-cell table:style-name="Tabulka6.G1" office:value-type="string"><text:p text:style-name="P9">O</text:p></table:table-cell><table:table-cell table:style-name="Tabulka6.G1" office:value-type="string"><text:p text:style-name="P9">N</text:p></table:table-cell><table:table-cell table:style-name="Tabulka6.G1" office:value-type="string"><text:p text:style-name="P9">Á</text:p></table:table-cell><table:table-cell table:style-name="Tabulka6.G1" office:value-type="string"><text:p text:style-name="P9">T</text:p></table:table-cell><table:table-cell table:style-name="Tabulka6.G1" office:value-type="string"><text:p text:style-name="P9">A</text:p></table:table-cell><table:table-cell table:style-name="Tabulka6.L1" office:value-type="string"><text:p text:style-name="P9"/></table:table-cell></table:table-row><table:table-row table:style-name="Tabulka6.1"><table:table-cell table:style-name="Tabulka6.A1" office:value-type="string"><text:p text:style-name="P9">12.</text:p></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H2" office:value-type="string"><text:p text:style-name="P9">G</text:p></table:table-cell><table:table-cell table:style-name="Tabulka6.H2" office:value-type="string"><text:p text:style-name="P9">L</text:p></table:table-cell><table:table-cell table:style-name="Tabulka6.I2" office:value-type="string"><text:p text:style-name="P9">U</text:p></table:table-cell><table:table-cell table:style-name="Tabulka6.H2" office:value-type="string"><text:p text:style-name="P9">C</text:p></table:table-cell><table:table-cell table:style-name="Tabulka6.H2" office:value-type="string"><text:p text:style-name="P9">K</text:p></table:table-cell><table:table-cell table:style-name="Tabulka6.L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row><table:table-row table:style-name="Tabulka6.1"><table:table-cell table:style-name="Tabulka6.A1" office:value-type="string"><text:p text:style-name="P9">13.</text:p></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G1" office:value-type="string"><text:p text:style-name="P9">J</text:p></table:table-cell><table:table-cell table:style-name="Tabulka6.G1" office:value-type="string"><text:p text:style-name="P9">O</text:p></table:table-cell><table:table-cell table:style-name="Tabulka6.H2" office:value-type="string"><text:p text:style-name="P9">S</text:p></table:table-cell><table:table-cell table:style-name="Tabulka6.H2" office:value-type="string"><text:p text:style-name="P9">E</text:p></table:table-cell><table:table-cell table:style-name="Tabulka6.I2" office:value-type="string"><text:p text:style-name="P9">P</text:p></table:table-cell><table:table-cell table:style-name="Tabulka6.H2" office:value-type="string"><text:p text:style-name="P9">H</text:p></table:table-cell><table:table-cell table:style-name="Tabulka6.L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row><table:table-row table:style-name="Tabulka6.1"><table:table-cell table:style-name="Tabulka6.A1" office:value-type="string"><text:p text:style-name="P9">14.</text:p></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H2" office:value-type="string"><text:p text:style-name="P9">F</text:p></table:table-cell><table:table-cell table:style-name="Tabulka6.I2" office:value-type="string"><text:p text:style-name="P9">I</text:p></table:table-cell><table:table-cell table:style-name="Tabulka6.H2" office:value-type="string"><text:p text:style-name="P9">G</text:p></table:table-cell><table:table-cell table:style-name="Tabulka6.G1" office:value-type="string"><text:p text:style-name="P9">A</text:p></table:table-cell><table:table-cell table:style-name="Tabulka6.G1" office:value-type="string"><text:p text:style-name="P9">R</text:p></table:table-cell><table:table-cell table:style-name="Tabulka6.G1" office:value-type="string"><text:p text:style-name="P9">O</text:p></table:table-cell><table:table-cell table:style-name="Tabulka6.G1" office:value-type="string"><text:p text:style-name="P9">V</text:p></table:table-cell><table:table-cell table:style-name="Tabulka6.G1" office:value-type="string"><text:p text:style-name="P9">A</text:p></table:table-cell><table:table-cell table:style-name="Tabulka6.L1" office:value-type="string"><text:p text:style-name="P9"/></table:table-cell><table:table-cell table:style-name="Tabulka6.G1" office:value-type="string"><text:p text:style-name="P9">S</text:p></table:table-cell><table:table-cell table:style-name="Tabulka6.G1" office:value-type="string"><text:p text:style-name="P9">V</text:p></table:table-cell><table:table-cell table:style-name="Tabulka6.G1" office:value-type="string"><text:p text:style-name="P9">A</text:p></table:table-cell><table:table-cell table:style-name="Tabulka6.G1" office:value-type="string"><text:p text:style-name="P9">T</text:p></table:table-cell><table:table-cell table:style-name="Tabulka6.G1" office:value-type="string"><text:p text:style-name="P9">B</text:p></table:table-cell><table:table-cell table:style-name="Tabulka6.V1" office:value-type="string"><text:p text:style-name="P9">A</text:p></table:table-cell></table:table-row><table:table-row table:style-name="Tabulka6.1"><table:table-cell table:style-name="Tabulka6.A1" office:value-type="string"><text:p text:style-name="P9">15.</text:p></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H2" office:value-type="string"><text:p text:style-name="P9">S</text:p></table:table-cell><table:table-cell table:style-name="Tabulka6.I2" office:value-type="string"><text:p text:style-name="P9">T</text:p></table:table-cell><table:table-cell table:style-name="Tabulka6.H2" office:value-type="string"><text:p text:style-name="P9">V</text:p></table:table-cell><table:table-cell table:style-name="Tabulka6.H2" office:value-type="string"><text:p text:style-name="P9">O</text:p></table:table-cell><table:table-cell table:style-name="Tabulka6.H2" office:value-type="string"><text:p text:style-name="P9">Ř</text:p></table:table-cell><table:table-cell table:style-name="Tabulka6.H2" office:value-type="string"><text:p text:style-name="P9">E</text:p></table:table-cell><table:table-cell table:style-name="Tabulka6.H2" office:value-type="string"><text:p text:style-name="P9">N</text:p></table:table-cell><table:table-cell table:style-name="Tabulka6.H2" office:value-type="string"><text:p text:style-name="P9">Í</text:p></table:table-cell><table:table-cell table:style-name="Tabulka6.L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row><table:table-row table:style-name="Tabulka6.1"><table:table-cell table:style-name="Tabulka6.A1" office:value-type="string"><text:p text:style-name="P9">16.</text:p></table:table-cell><table:table-cell table:style-name="Tabulka6.B1" office:value-type="string"><text:p text:style-name="P9"/></table:table-cell><table:table-cell table:style-name="Tabulka6.B1" office:value-type="string"><text:p text:style-name="P9"/></table:table-cell><table:table-cell table:style-name="Tabulka6.G1" office:value-type="string"><text:p text:style-name="P9">M</text:p></table:table-cell><table:table-cell table:style-name="Tabulka6.G1" office:value-type="string"><text:p text:style-name="P9">A</text:p></table:table-cell><table:table-cell table:style-name="Tabulka6.G1" office:value-type="string"><text:p text:style-name="P9">N</text:p></table:table-cell><table:table-cell table:style-name="Tabulka6.G1" office:value-type="string"><text:p text:style-name="P9">N</text:p></table:table-cell><table:table-cell table:style-name="Tabulka6.H2" office:value-type="string"><text:p text:style-name="P9">H</text:p></table:table-cell><table:table-cell table:style-name="Tabulka6.I2" office:value-type="string"><text:p text:style-name="P9">E</text:p></table:table-cell><table:table-cell table:style-name="Tabulka6.H2" office:value-type="string"><text:p text:style-name="P9">I</text:p></table:table-cell><table:table-cell table:style-name="Tabulka6.H2" office:value-type="string"><text:p text:style-name="P9">M</text:p></table:table-cell><table:table-cell table:style-name="Tabulka6.L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row><table:table-row table:style-name="Tabulka6.1"><table:table-cell table:style-name="Tabulka6.A1" office:value-type="string"><text:p text:style-name="P9">17.</text:p></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H2" office:value-type="string"><text:p text:style-name="P9">M</text:p></table:table-cell><table:table-cell table:style-name="Tabulka6.H2" office:value-type="string"><text:p text:style-name="P9">A</text:p></table:table-cell><table:table-cell table:style-name="Tabulka6.I2" office:value-type="string"><text:p text:style-name="P9">L</text:p></table:table-cell><table:table-cell table:style-name="Tabulka6.H2" office:value-type="string"><text:p text:style-name="P9">Á</text:p></table:table-cell><table:table-cell table:style-name="Tabulka6.L1" office:value-type="string"><text:p text:style-name="P9"/></table:table-cell><table:table-cell table:style-name="Tabulka6.G1" office:value-type="string"><text:p text:style-name="P9">N</text:p></table:table-cell><table:table-cell table:style-name="Tabulka6.G1" office:value-type="string"><text:p text:style-name="P9">O</text:p></table:table-cell><table:table-cell table:style-name="Tabulka6.G1" office:value-type="string"><text:p text:style-name="P9">Č</text:p></table:table-cell><table:table-cell table:style-name="Tabulka6.G1" office:value-type="string"><text:p text:style-name="P9">N</text:p></table:table-cell><table:table-cell table:style-name="Tabulka6.G1" office:value-type="string"><text:p text:style-name="P9">Í</text:p></table:table-cell><table:table-cell table:style-name="Tabulka6.L1" office:value-type="string"><text:p text:style-name="P9"/></table:table-cell><table:table-cell table:style-name="Tabulka6.G1" office:value-type="string"><text:p text:style-name="P9">H</text:p></table:table-cell><table:table-cell table:style-name="Tabulka6.G1" office:value-type="string"><text:p text:style-name="P9">U</text:p></table:table-cell><table:table-cell table:style-name="Tabulka6.G1" office:value-type="string"><text:p text:style-name="P9">D</text:p></table:table-cell><table:table-cell table:style-name="Tabulka6.G1" office:value-type="string"><text:p text:style-name="P9">B</text:p></table:table-cell><table:table-cell table:style-name="Tabulka6.V1" office:value-type="string"><text:p text:style-name="P9">A</text:p></table:table-cell></table:table-row><table:table-row table:style-name="Tabulka6.1"><table:table-cell table:style-name="Tabulka6.A1" office:value-type="string"><text:p text:style-name="P9">18.</text:p></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H2" office:value-type="string"><text:p text:style-name="P9">R</text:p></table:table-cell><table:table-cell table:style-name="Tabulka6.I2" office:value-type="string"><text:p text:style-name="P9">O</text:p></table:table-cell><table:table-cell table:style-name="Tabulka6.H2" office:value-type="string"><text:p text:style-name="P9">N</text:p></table:table-cell><table:table-cell table:style-name="Tabulka6.G1" office:value-type="string"><text:p text:style-name="P9">D</text:p></table:table-cell><table:table-cell table:style-name="Tabulka6.H2" office:value-type="string"><text:p text:style-name="P9">O</text:p></table:table-cell><table:table-cell table:style-name="Tabulka6.L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row><table:table-row table:style-name="Tabulka6.1"><table:table-cell table:style-name="Tabulka6.A1" office:value-type="string"><text:p text:style-name="P9">19.</text:p></table:table-cell><table:table-cell table:style-name="Tabulka6.G1" office:value-type="string"><text:p text:style-name="P9">D</text:p></table:table-cell><table:table-cell table:style-name="Tabulka6.G1" office:value-type="string"><text:p text:style-name="P9">O</text:p></table:table-cell><table:table-cell table:style-name="Tabulka6.G1" office:value-type="string"><text:p text:style-name="P9">N</text:p></table:table-cell><table:table-cell table:style-name="Tabulka6.L1" office:value-type="string"><text:p text:style-name="P9"/></table:table-cell><table:table-cell table:style-name="Tabulka6.G1" office:value-type="string"><text:p text:style-name="P9">G</text:p></table:table-cell><table:table-cell table:style-name="Tabulka6.G1" office:value-type="string"><text:p text:style-name="P9">I</text:p></table:table-cell><table:table-cell table:style-name="Tabulka6.H2" office:value-type="string"><text:p text:style-name="P9">O</text:p></table:table-cell><table:table-cell table:style-name="Tabulka6.I2" office:value-type="string"><text:p text:style-name="P9">V</text:p></table:table-cell><table:table-cell table:style-name="Tabulka6.H2" office:value-type="string"><text:p text:style-name="P9">A</text:p></table:table-cell><table:table-cell table:style-name="Tabulka6.H2" office:value-type="string"><text:p text:style-name="P9">N</text:p></table:table-cell><table:table-cell table:style-name="Tabulka6.H2" office:value-type="string"><text:p text:style-name="P9">N</text:p></table:table-cell><table:table-cell table:style-name="Tabulka6.G1" office:value-type="string"><text:p text:style-name="P9">I</text:p></table:table-cell><table:table-cell table:style-name="Tabulka6.L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row><table:table-row table:style-name="Tabulka6.1"><table:table-cell table:style-name="Tabulka6.A1" office:value-type="string"><text:p text:style-name="P9">20.</text:p></table:table-cell><table:table-cell table:style-name="Tabulka6.H2" office:value-type="string"><text:p text:style-name="P9">S</text:p></table:table-cell><table:table-cell table:style-name="Tabulka6.H2" office:value-type="string"><text:p text:style-name="P9">M</text:p></table:table-cell><table:table-cell table:style-name="Tabulka6.H2" office:value-type="string"><text:p text:style-name="P9">Y</text:p></table:table-cell><table:table-cell table:style-name="Tabulka6.G1" office:value-type="string"><text:p text:style-name="P9">Č</text:p></table:table-cell><table:table-cell table:style-name="Tabulka6.H2" office:value-type="string"><text:p text:style-name="P9">C</text:p></table:table-cell><table:table-cell table:style-name="Tabulka6.H2" office:value-type="string"><text:p text:style-name="P9">O</text:p></table:table-cell><table:table-cell table:style-name="Tabulka6.H2" office:value-type="string"><text:p text:style-name="P9">V</text:p></table:table-cell><table:table-cell table:style-name="Tabulka6.I2" office:value-type="string"><text:p text:style-name="P9">Ý</text:p></table:table-cell><table:table-cell table:style-name="Tabulka6.L1" office:value-type="string"><text:p text:style-name="P9"/></table:table-cell><table:table-cell table:style-name="Tabulka6.H2" office:value-type="string"><text:p text:style-name="P9">K</text:p></table:table-cell><table:table-cell table:style-name="Tabulka6.H2" office:value-type="string"><text:p text:style-name="P9">V</text:p></table:table-cell><table:table-cell table:style-name="Tabulka6.H2" office:value-type="string"><text:p text:style-name="P9">A</text:p></table:table-cell><table:table-cell table:style-name="Tabulka6.G1" office:value-type="string"><text:p text:style-name="P9">R</text:p></table:table-cell><table:table-cell table:style-name="Tabulka6.G1" office:value-type="string"><text:p text:style-name="P9">T</text:p></table:table-cell><table:table-cell table:style-name="Tabulka6.G1" office:value-type="string"><text:p text:style-name="P9">E</text:p></table:table-cell><table:table-cell table:style-name="Tabulka6.G1" office:value-type="string"><text:p text:style-name="P9">T</text:p></table:table-cell><table:table-cell table:style-name="Tabulka6.L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row><table:table-row table:style-name="Tabulka6.1"><table:table-cell table:style-name="Tabulka6.A1" office:value-type="string"><text:p text:style-name="P9">21.</text:p></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H2" office:value-type="string"><text:p text:style-name="P9">S</text:p></table:table-cell><table:table-cell table:style-name="Tabulka6.I2" office:value-type="string"><text:p text:style-name="P9">CH</text:p></table:table-cell><table:table-cell table:style-name="Tabulka6.G1" office:value-type="string"><text:p text:style-name="P9">I</text:p></table:table-cell><table:table-cell table:style-name="Tabulka6.H2" office:value-type="string"><text:p text:style-name="P9">L</text:p></table:table-cell><table:table-cell table:style-name="Tabulka6.H2" office:value-type="string"><text:p text:style-name="P9">L</text:p></table:table-cell><table:table-cell table:style-name="Tabulka6.H2" office:value-type="string"><text:p text:style-name="P9">E</text:p></table:table-cell><table:table-cell table:style-name="Tabulka6.H2" office:value-type="string"><text:p text:style-name="P9">R</text:p></table:table-cell><table:table-cell table:style-name="Tabulka6.L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cell table:style-name="Tabulka6.B1" office:value-type="string"><text:p text:style-name="P9"/></table:table-cell></table:table-row></table:table></draw:text-box></draw:frame></text:p>
      <text:p text:style-name="Standard">g) <text:span text:style-name="T15">Soutěž s pojmy</text:span></text:p>
      <text:p text:style-name="P10"/>
      <text:p text:style-name="P5">Pokuste se někde sehnat určité množství tvrdého papíru (čtvrtky, kartony) a nastřihejte z nich alespoň 50 kusů o velikosti přibližně 30x7 cm. Na tyto cedulky napište velkým a čitelným písmem různé pojmy z hudby období klasicismu. Rozdělte si třídu na tři skupinky po 5 – 6 žácích a zahrajte si hru Kufr. Jeden ze skupiny při ní hádá pojem, který ostatní v jeho skupině vhodně vysvětlují. Soutěžící, jenž hádá, je otočen zády k tomu, kdo ukazuje slova. Členové jeho skupiny vysvětlují pojem po hudební stránce a nesmějí použít slova příbuzná pojmu uvedenému na kartičce. Členové ostatních skupin sledují hru. Ideální je tuto soutěž hrát <text:line-break/>s polovinou třídy.</text:p>
      <text:p text:style-name="P13">h) <text:span text:style-name="T15">Soutěž s poslechy</text:span></text:p>
      <text:p text:style-name="Standard"/>
      <text:p text:style-name="P5">Další formou opakování hudby klasicismu může být krátké poslechové cvičení. Opět lze tento úkol pojmout jako hru, např. jako pokračování soutěže Kufr.</text:p>
      <text:p text:style-name="P5"/>
      <text:p text:style-name="P5">Vyberte několik skladeb, těch nejvýraznějších, které jste s žáky poslouchali, pusťte jejich nejvýraznější úryvek a žákům dejte za úkol ve skupinách napsat autora a název díla. Můžete žákům jakkoli poradit, i malá nápověda jim může pomoci.</text:p>
      <text:p text:style-name="P5"/>
      <text:p text:style-name="P4"/>
      <text:p text:style-name="Standard"><text:span text:style-name="T6">Doporučené skladby (jen pro inspiraci):</text:span></text:p>
      <text:p text:style-name="P12"/>
      <text:list xml:id="list35662234" text:style-name="WW8Num3">
        <text:list-item>
          <text:p text:style-name="P11">J. Haydn – Koncert pro trubku a orchestr, symfonie č. 103 apod.</text:p>
        </text:list-item>
        <text:list-item>
          <text:p text:style-name="P11">W. A. Mozart – Malá noční hudba, Requiem, předehra k Figarově svatbě, <text:line-break/>symfonie č. 41</text:p>
        </text:list-item>
        <text:list-item>
          <text:p text:style-name="P11">L. van Beethoven – symfonie: 3. Eroica, 5. Osudová, 7. (2. Věta), 9. (4. věta) <text:line-break/>Óda na radost, sonáta Měsíční svit apo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40pt" style:text-underline-style="solid" style:text-underline-width="auto" style:text-underline-color="font-color" fo:font-weight="bold" style:font-size-asian="40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20pt" style:font-size-asian="20pt"/>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size="18pt" style:font-size-asian="18pt"/>
    </style:style>
    <style:style style:name="Základní_20_text_20_2" style:display-name="Základní text 2" style:family="paragraph" style:parent-style-name="Standard">
      <style:paragraph-properties fo:text-align="justify" style:justify-single-word="false"/>
      <style:text-properties fo:font-size="13pt" style:font-size-asian="13pt" style:font-size-complex="12.5pt"/>
    </style:style>
    <style:style style:name="xl24" style:family="paragraph" style:parent-style-name="Standard">
      <style:paragraph-properties fo:margin-top="0.494cm" fo:margin-bottom="0.494cm" fo:text-align="center" style:justify-single-word="false"/>
      <style:text-properties style:font-name="Arial" fo:font-weight="bold" style:font-weight-asian="bold" style:font-name-complex="Arial" style:font-weight-complex="bold"/>
    </style:style>
    <style:style style:name="xl25" style:family="paragraph" style:parent-style-name="Standard">
      <style:paragraph-properties fo:margin-top="0.494cm" fo:margin-bottom="0.494cm" fo:text-align="center" style:justify-single-word="false" fo:background-color="#ffff00" fo:padding="0cm" fo:border="0.018cm solid #000000">
        <style:background-image/>
      </style:paragraph-properties>
      <style:text-properties style:font-name="Arial" fo:font-weight="bold" style:font-weight-asian="bold" style:font-name-complex="Arial" style:font-weight-complex="bold"/>
    </style:style>
    <style:style style:name="xl26" style:family="paragraph" style:parent-style-name="Standard">
      <style:paragraph-properties fo:margin-top="0.494cm" fo:margin-bottom="0.494cm" fo:text-align="center" style:justify-single-word="false" fo:background-color="#ffff00" fo:padding="0cm" fo:border-left="0.018cm solid #000000" fo:border-right="0.018cm solid #000000" fo:border-top="none" fo:border-bottom="0.018cm solid #000000">
        <style:background-image/>
      </style:paragraph-properties>
      <style:text-properties style:font-name="Arial" fo:font-weight="bold" style:font-weight-asian="bold" style:font-name-complex="Arial" style:font-weight-complex="bold"/>
    </style:style>
    <style:style style:name="xl27" style:family="paragraph" style:parent-style-name="Standard">
      <style:paragraph-properties fo:margin-top="0.494cm" fo:margin-bottom="0.494cm" fo:text-align="center" style:justify-single-word="false" fo:background-color="#ffff00">
        <style:background-image/>
      </style:paragraph-properties>
      <style:text-properties style:font-name="Arial" fo:font-weight="bold" style:font-weight-asian="bold" style:font-name-complex="Arial" style:font-weight-complex="bold"/>
    </style:style>
    <style:style style:name="xl28" style:family="paragraph" style:parent-style-name="Standard">
      <style:paragraph-properties fo:margin-top="0.494cm" fo:margin-bottom="0.494cm" fo:text-align="center" style:justify-single-word="false" fo:background-color="#ff0000" fo:padding="0cm" fo:border="0.018cm solid #000000">
        <style:background-image/>
      </style:paragraph-properties>
      <style:text-properties style:font-name="Arial" fo:font-weight="bold" style:font-weight-asian="bold" style:font-name-complex="Arial" style:font-weight-complex="bold"/>
    </style:style>
    <style:style style:name="xl29" style:family="paragraph" style:parent-style-name="Standard">
      <style:paragraph-properties fo:margin-top="0.494cm" fo:margin-bottom="0.494cm" fo:text-align="center" style:justify-single-word="false" fo:background-color="#ff0000" fo:padding="0cm" fo:border-left="0.018cm solid #000000" fo:border-right="0.018cm solid #000000" fo:border-top="none" fo:border-bottom="0.018cm solid #000000">
        <style:background-image/>
      </style:paragraph-properties>
      <style:text-properties style:font-name="Arial" fo:font-weight="bold" style:font-weight-asian="bold" style:font-name-complex="Arial"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Záhlaví_20_Char" style:display-name="Záhlaví Char" style:family="text" style:parent-style-name="Standardní_20_písmo_20_odstavce">
      <style:text-properties fo:font-size="12pt" style:font-size-asian="12pt" style:font-size-complex="12pt"/>
    </style:style>
    <style:style style:name="Zápatí_20_Char" style:display-name="Zápatí Char" style:family="text" style:parent-style-name="Standardní_20_písmo_20_odstavce">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alibri" fo:font-size="11pt" fo:font-style="italic" style:font-size-asian="11pt" style:font-style-asian="italic" style:font-size-complex="11pt"/>
    </style:style>
    <style:page-layout style:name="Mpm1">
      <style:page-layout-properties fo:page-width="21.001cm" fo:page-height="29.7cm" style:num-format="1" style:print-orientation="portrait" fo:margin-top="2.499cm" fo:margin-bottom="1.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Hudba období klasicismu</dc:title>
    <dc:description>Dostupné z Metodického portálu www.rvp.cz, ISSN: 1802-4785, financovaného z ESF a státního rozpočtu ČR. Provozováno Výzkumným ústavem pedagogickým v Praze.</dc:description>
    <meta:initial-creator>Michal Mrňák</meta:initial-creator>
    <meta:creation-date>2010-09-06T13:23:00</meta:creation-date>
    <dc:creator>K</dc:creator>
    <dc:date>2010-09-06T13:23:00</dc:date>
    <meta:editing-cycles>2</meta:editing-cycles>
    <meta:editing-duration>PT00H03M00S</meta:editing-duration>
    <meta:document-statistic meta:table-count="6" meta:image-count="1" meta:object-count="0" meta:page-count="8" meta:paragraph-count="367" meta:word-count="2188" meta:character-count="12997"/>
    <meta:generator>OpenOffice.org/3.2$Win32 OpenOffice.org_project/320m19$Build-9505</meta:generator>
  </office:meta>
</office:document-meta>
</file>