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odoni MT Black" svg:font-family="'Bodoni MT Black', 'Gentium Book Basic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, 'CommercialScript BT'" style:font-family-generic="script" style:font-pitch="variable"/>
    <style:font-face style:name="Comic Sans MS" svg:font-family="'Comic Sans MS'" style:font-family-generic="script" style:font-pitch="variable"/>
    <style:font-face style:name="Edwardian Script ITC" svg:font-family="'Edwardian Script ITC', 'CommercialScript BT'" style:font-family-generic="script" style:font-pitch="variable"/>
    <style:font-face style:name="Palace Script MT" svg:font-family="'Palace Script MT', 'CommercialScript BT'" style:font-family-generic="script" style:font-pitch="variable"/>
    <style:font-face style:name="Antique Olive Compact" svg:font-family="'Antique Olive Compact', Tahom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24pt" fo:language="en" fo:country="GB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Comic Sans MS" fo:font-size="24pt" fo:language="en" fo:country="GB" fo:font-weight="bold" style:font-size-asian="24pt" style:language-asian="none" style:country-asian="none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text-properties fo:language="en" fo:country="GB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fo:language="en" fo:country="GB"/>
    </style:style>
    <style:style style:name="P8" style:family="paragraph" style:parent-style-name="Standard">
      <style:text-properties fo:language="en" fo:country="GB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3pt" fo:font-weight="bold" style:font-size-asian="3pt" style:font-weight-asian="bold" style:font-size-complex="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 Black"/>
    </style:style>
    <style:style style:name="P13" style:family="paragraph" style:parent-style-name="Standard">
      <style:paragraph-properties fo:text-align="center" style:justify-single-word="false"/>
      <style:text-properties style:font-name="Edwardian Script ITC" fo:font-size="22pt" style:font-size-asian="22pt" style:font-size-complex="22pt"/>
    </style:style>
    <style:style style:name="P14" style:family="paragraph" style:parent-style-name="Standard">
      <style:paragraph-properties fo:text-align="center" style:justify-single-word="false"/>
      <style:text-properties style:font-name="Bodoni MT Black" fo:font-size="3pt" style:font-size-asian="3pt" style:font-size-complex="3pt"/>
    </style:style>
    <style:style style:name="P15" style:family="paragraph" style:parent-style-name="Standard">
      <style:paragraph-properties fo:text-align="center" style:justify-single-word="false"/>
      <style:text-properties style:font-name="Bodoni MT Black"/>
    </style:style>
    <style:style style:name="P16" style:family="paragraph" style:parent-style-name="Standard">
      <style:paragraph-properties fo:text-align="center" style:justify-single-word="false"/>
      <style:text-properties style:font-name="Bodoni MT Black"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Bradley Hand IT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Palace Script MT" fo:font-size="48pt" fo:font-weight="bold" style:font-size-asian="48pt" style:font-weight-asian="bold" style:font-size-complex="48pt" style:font-weight-complex="bold"/>
    </style:style>
    <style:style style:name="P19" style:family="paragraph" style:parent-style-name="Standard">
      <style:paragraph-properties fo:margin-left="4.995cm" fo:margin-right="0cm" fo:text-indent="1.249cm" style:auto-text-indent="false"/>
      <style:text-properties fo:language="en" fo:country="GB" fo:font-weight="bold" style:font-weight-asian="bold" style:font-weight-complex="bold"/>
    </style:style>
    <style:style style:name="P20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5.212cm" fo:margin-right="0cm" fo:text-indent="0cm" style:auto-text-indent="false"/>
      <style:text-properties fo:language="en" fo:country="GB"/>
    </style:style>
    <style:style style:name="P22" style:family="paragraph" style:parent-style-name="Standard">
      <style:paragraph-properties fo:margin-left="7.488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7.488cm" fo:margin-right="0cm" fo:text-indent="0cm" style:auto-text-indent="false"/>
      <style:text-properties fo:language="en" fo:country="GB"/>
    </style:style>
    <style:style style:name="P24" style:family="paragraph" style:parent-style-name="Standard">
      <style:paragraph-properties fo:margin-left="6.502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Bodoni MT Black" fo:font-size="22pt" style:font-size-asian="22pt" style:font-size-complex="22pt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Bodoni MT Black" fo:font-size="18pt" style:font-size-asian="18pt" style:font-size-complex="18pt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ntique Olive Compact" fo:font-size="30pt" style:font-size-asian="30pt" style:font-size-complex="30pt"/>
    </style:style>
    <style:style style:name="P28" style:family="paragraph" style:parent-style-name="Standard">
      <style:paragraph-properties fo:margin-left="11.24cm" fo:margin-right="0cm" fo:text-indent="1.249cm" style:auto-text-indent="false"/>
    </style:style>
    <style:style style:name="P29" style:family="paragraph" style:parent-style-name="Standard">
      <style:paragraph-properties fo:margin-left="13.737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language="en" fo:country="GB"/>
    </style:style>
    <style:style style:name="P3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113cm"/>
        </style:tab-stops>
      </style:paragraph-properties>
      <style:text-properties style:font-name="Comic Sans MS" fo:font-size="24pt" fo:language="en" fo:country="GB" fo:font-weight="bold" style:font-size-asian="24pt" style:font-weight-asian="bold" style:font-size-complex="24pt" style:font-weight-complex="bold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style:font-name="Comic Sans MS" fo:font-size="14pt" fo:language="en" fo:country="GB" style:font-size-asian="14pt" style:font-size-complex="14pt"/>
    </style:style>
    <style:style style:name="T4" style:family="text">
      <style:text-properties style:font-name="Arial Black" fo:font-weight="bold" style:font-weight-asian="bold" style:font-weight-complex="bold"/>
    </style:style>
    <style:style style:name="T5" style:family="text">
      <style:text-properties style:font-name="Bradley Hand ITC" fo:font-size="18pt" fo:font-weight="bold" style:font-size-asian="18pt" style:font-weight-asian="bold" style:font-size-complex="18pt" style:font-weight-complex="bold"/>
    </style:style>
    <style:style style:name="T6" style:family="text">
      <style:text-properties style:text-position="super 58%" fo:language="en" fo:country="GB"/>
    </style:style>
    <style:style style:name="T7" style:family="text">
      <style:text-properties style:text-position="super 58%" fo:language="en" fo:country="GB" fo:font-weight="bold" style:font-weight-asian="bold" style:font-weight-complex="bold"/>
    </style:style>
    <style:style style:name="T8" style:family="text">
      <style:text-properties style:font-name="Bodoni MT Black" fo:font-size="18pt" style:font-size-asian="18pt" style:font-size-complex="18pt"/>
    </style:style>
    <style:style style:name="T9" style:family="text">
      <style:text-properties style:font-name="Calibri" fo:font-size="11pt" fo:font-style="italic" style:font-size-asian="11pt" style:font-style-asian="italic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88cm" fo:padding-left="0.203cm" fo:padding-right="0.203cm" fo:padding-top="0.076cm" fo:padding-bottom="0.076cm" fo:border="0.178cm double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33cm" fo:padding-right="0.233cm" fo:padding-top="0.106cm" fo:padding-bottom="0.106cm" fo:border="0.092cm double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141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88cm 0.088cm 0.088cm" fo:padding-left="0.201cm" fo:padding-right="0.201cm" fo:padding-top="0.074cm" fo:padding-bottom="0.074cm" fo:border="0.264cm double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Real estate role cards</text:p>
      <text:p text:style-name="P2"/>
      <text:p text:style-name="Standard"><text:span text:style-name="T3">Cut the cards, give each student playing the estate agent 1 card. On each card there is </text:span><text:span text:style-name="T3">one office’s offer.</text:span></text:p>
      <text:p text:style-name="P5"/>
      <text:p text:style-name="P6"><draw:frame draw:style-name="fr1" draw:name="Rámec1" text:anchor-type="char" svg:x="0.282cm" svg:y="0.362cm" svg:width="18.803cm" svg:height="5.611cm" draw:z-index="0"><draw:text-box><text:p text:style-name="P5"><text:tab/><text:tab/><text:tab/><text:tab/> <text:s text:c="2"/></text:p><text:p text:style-name="P19">Your company offer:</text:p><text:p text:style-name="P5"/><text:p text:style-name="P20"><text:span text:style-name="T1">* 6 bedroom house in the suburb of London, bus stop near, a big garden. Garage, good condition, free to move in immediately <text:tab/><text:tab/><text:tab/><text:tab/><text:tab/><text:tab/><text:tab/><text:tab/>Price: 750 000 £</text:span></text:p><text:p text:style-name="P21"/><text:p text:style-name="P21"/><text:p text:style-name="P9"><text:span text:style-name="T1">* </text:span><text:span text:style-name="T1">3 bedroom house in the centre of London. A small backyard. A pretty house, but needs to be renovated.</text:span></text:p><text:p text:style-name="Standard"><text:span text:style-name="T1">Parking in the street. <text:s/><text:tab/></text:span><text:span text:style-name="T1"><text:tab/><text:tab/><text:tab/><text:tab/><text:tab/><text:tab/><text:tab/><text:tab/><text:tab/>Price: 630 000 £</text:span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6"><draw:frame draw:style-name="fr2" draw:name="Rámec2" text:anchor-type="char" svg:x="0.587cm" svg:y="0.323cm" svg:width="5.493cm" svg:height="3.27cm" draw:z-index="1"><draw:text-box><text:p text:style-name="P10"/><text:p text:style-name="P1"><text:span text:style-name="T4">London ***Properties ***</text:span></text:p><text:p text:style-name="P13">buy and sell</text:p><text:p text:style-name="P13"/><text:p text:style-name="Standard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draw:frame draw:style-name="fr1" draw:name="Rámec3" text:anchor-type="char" svg:x="0.282cm" svg:y="0.203cm" svg:width="18.803cm" svg:height="8.008cm" draw:z-index="2"><draw:text-box><text:p text:style-name="P5"/><text:p text:style-name="Standard"><text:span text:style-name="T1"><text:tab/><text:tab/><text:tab/><text:tab/><text:tab/></text:span><text:span text:style-name="T2"><text:tab/>Your office offer:</text:span></text:p><text:p text:style-name="P7"/><text:p text:style-name="P22"><text:span text:style-name="T1">* Old fashioned stone house in the country. 5 bedrooms, kitchen and a dinning room. A big garden with fruit trees. Lovely countryside. A school, post office, doctor, and shops <text:line-break/>in the village. South Yorkshire.<text:tab/><text:tab/> <text:s/>Price: 550 000 £</text:span></text:p><text:p text:style-name="P23"/><text:p text:style-name="P5"/><text:p text:style-name="Standard"><text:span text:style-name="T1">* 3 bedroom detached house, a reception room, garage. Front and back garden. Without a garage. New kitchen properties. Located: North West coast, Scarborough.<text:tab/><text:tab/><text:tab/><text:tab/>Price: 145 000 £</text:span></text:p><text:p text:style-name="P5"/><text:p text:style-name="Standard"><text:span text:style-name="T1">* 2 bedroom terraced house in a lovely small town Kirkbymoorside (Yorkshire).<text:tab/> Small front and back garden. No garage.<text:tab/><text:tab/><text:tab/><text:tab/><text:tab/><text:tab/><text:tab/><text:tab/><text:tab/><text:tab/>Price: 120 000 £</text:span><text:tab/><text:tab/><text:tab/><text:tab/><text:tab/><text:tab/><text:tab/><text:tab/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6"><draw:frame draw:style-name="fr3" draw:name="Rámec4" text:anchor-type="char" svg:x="0.935cm" svg:y="0.369cm" svg:width="6.385cm" svg:height="2.263cm" draw:z-index="3"><draw:text-box><text:p text:style-name="P14">*</text:p><text:p text:style-name="P15">GreenLands Estates</text:p><text:p text:style-name="P1"><text:span text:style-name="T5">+New Homes+</text:span></text:p><text:p text:style-name="Standard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Rámec5" text:anchor-type="char" svg:x="0.282cm" svg:y="0.337cm" svg:width="18.803cm" svg:height="6.738cm" draw:z-index="4"><draw:text-box><text:p text:style-name="P5"/><text:p text:style-name="Standard"><text:span text:style-name="T1"><text:tab/><text:tab/><text:tab/><text:tab/><text:tab/></text:span><text:span text:style-name="T2">Your office offer: </text:span></text:p><text:p text:style-name="P5"/><text:p text:style-name="P20"><text:span text:style-name="T1">* The stylishly furnished, brand new apartments, modern building <text:line-break/>in one of the most desired districts of London. Near Regent’s Park. <text:line-break/></text:span><text:span text:style-name="T2">1 bedroom. Living area: 45 m</text:span><text:span text:style-name="T7">2</text:span><text:span text:style-name="T1">. Underground nearby. A stylish part of the town with typical street markets.<text:tab/><text:tab/> <text:s text:c="2"/>Price: 750 000 £</text:span></text:p><text:p text:style-name="P5"/><text:p text:style-name="P5"/><text:p text:style-name="P9"><text:span text:style-name="T1">* The stylishly furnished, brand new apartments, modern building in one of the most desired districts <text:line-break/>of London. Near Regent’s Park. </text:span><text:span text:style-name="T2">2 bedrooms. Living area: 75 m</text:span><text:span text:style-name="T7">2</text:span><text:span text:style-name="T2">.</text:span><text:span text:style-name="T1"> Underground nearby. A stylish part <text:line-break/>of the town with typical street markets.<text:tab/><text:tab/><text:tab/><text:tab/><text:tab/><text:tab/><text:tab/> <text:s text:c="2"/>Price: 850 000 £</text:span></text:p><text:p text:style-name="Standard"/><text:p text:style-name="Standard"/><text:p text:style-name="Standard"/><text:p text:style-name="Standard"/></draw:text-box></draw:frame></text:p>
      <text:p text:style-name="P5"/>
      <text:p text:style-name="P6"><draw:frame draw:style-name="fr4" draw:name="Rámec6" text:anchor-type="char" svg:x="0.882cm" svg:y="-0.037cm" svg:width="5.539cm" svg:height="3.321cm" draw:z-index="5"><draw:text-box><text:p text:style-name="P17">London Studios</text:p><text:p text:style-name="Standard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Rámec7" text:anchor-type="char" svg:x="0.282cm" svg:y="0.134cm" svg:width="19.121cm" svg:height="6.061cm" draw:z-index="6"><draw:text-box><text:p text:style-name="Standard"/><text:p text:style-name="Standard"><text:span text:style-name="T1"><text:tab/><text:tab/><text:tab/><text:tab/><text:tab/><text:tab/><text:tab/></text:span><text:span text:style-name="T2">Your office offer:</text:span></text:p><text:p text:style-name="P5"><text:tab/></text:p><text:p text:style-name="P24"><text:span text:style-name="T1">* Luxurious spacious apartment in central London. Good <text:tab/>address. A big reception room, 2 balconies, 4 bedrooms. <text:line-break/>Off street parking. Modern equipment.<text:tab/><text:tab/> <text:s text:c="3"/>Price: 990 000 £</text:span></text:p><text:p text:style-name="P5"/><text:p text:style-name="P5"/><text:p text:style-name="P9"><text:span text:style-name="T1">* Fantastic apartment with </text:span><text:span text:style-name="T1">south facing garden. 1 bedroom, kitchen, reception room, bathroom, garden. Excellent place in central London. <text:tab/><text:tab/><text:tab/><text:tab/><text:tab/><text:tab/><text:tab/><text:tab/> <text:s text:c="4"/>Price: 650 000 £</text:span></text:p><text:p text:style-name="P5"><text:tab/><text:tab/><text:tab/></text:p><text:p text:style-name="Standard"/></draw:text-box></draw:frame><text:soft-page-break/></text:p>
      <text:p text:style-name="P5"/>
      <text:p text:style-name="P6"><draw:frame draw:style-name="fr5" draw:name="Rámec8" text:anchor-type="char" svg:x="0.623cm" svg:y="0.093cm" svg:width="7.327cm" svg:height="1.803cm" draw:z-index="7"><draw:text-box><text:p text:style-name="P25">Housing Agency</text:p><text:p text:style-name="P4">New apartments and houses for you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Rámec9" text:anchor-type="char" svg:x="0.594cm" svg:y="-0.035cm" svg:width="18.486cm" svg:height="7.5cm" draw:z-index="8"><draw:text-box><text:p text:style-name="P5"/><text:p text:style-name="P5"/><text:p text:style-name="P5"/><text:p text:style-name="P5"/><text:p text:style-name="P8"/><text:p text:style-name="Standard"><text:span text:style-name="T2">Your </text:span><text:span text:style-name="T2">office offer:</text:span></text:p><text:p text:style-name="P5"/><text:p text:style-name="P9"><text:span text:style-name="T1">* A nice 2 bedroom flat in a modern block of flats in suburb area. Off street parking. Tesco's superstore and bus routes </text:span><text:span text:style-name="T1">into town centre nearby.<text:tab/><text:tab/><text:tab/><text:tab/><text:tab/><text:tab/><text:tab/>Price: 125 000 £</text:span></text:p><text:p text:style-name="P5"/><text:p text:style-name="P9"><text:span text:style-name="T1">* The stylishly furnished, brand new apartments, modern building in one of the most desired districts <text:line-break/>of London. Near Regent’s Park</text:span><text:span text:style-name="T2">. 4 bedrooms. Living area: 125 m</text:span><text:span text:style-name="T7">2</text:span><text:span text:style-name="T2">.</text:span><text:span text:style-name="T1"> Underground nearby. A stylish part of the town with typical street markets.<text:tab/><text:tab/><text:tab/><text:tab/><text:tab/><text:tab/><text:tab/>Price: 920 000 £</text:span></text:p><text:p text:style-name="Standard"/><text:p text:style-name="Standard"/><text:p text:style-name="Standard"/><text:p text:style-name="Standard"/><text:p text:style-name="Standard"/></draw:text-box></draw:frame></text:p>
      <text:p text:style-name="P6"><draw:frame draw:style-name="fr5" draw:name="Rámec10" text:anchor-type="char" svg:x="2.21cm" svg:y="0.136cm" svg:width="15.582cm" svg:height="1.295cm" draw:z-index="9"><draw:text-box><text:p text:style-name="P1"><text:span text:style-name="T8">*************ABC Estates Agency***************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Rámec11" text:anchor-type="char" svg:x="0.917cm" svg:y="0.559cm" svg:width="17.533cm" svg:height="8.643cm" draw:z-index="10"><draw:text-box><text:p text:style-name="Standard"/><text:p text:style-name="Standard"/><text:p text:style-name="Standard"/><text:p text:style-name="Standard"/><text:p text:style-name="Standard"/><text:p text:style-name="Standard"/><text:p text:style-name="Standard"><text:span text:style-name="T2">Your </text:span><text:span text:style-name="T2">office offer:</text:span></text:p><text:p text:style-name="Standard"/><text:p text:style-name="P9"><text:span text:style-name="T1">* Outstanding house in central London</text:span><text:span text:style-name="T1">. 7 bedrooms. Excellent condition. Plenty of space. <text:line-break/>2 bathrooms, a swimming pool, amazing roof terrace. Near the river, wonderful view. 590 m</text:span><text:span text:style-name="T6">2</text:span><text:span text:style-name="T1">.</text:span></text:p><text:p text:style-name="P28"><text:span text:style-name="T1"><text:s text:c="10"/></text:span><text:span text:style-name="T1">Price: 17 000 000 £</text:span></text:p><text:p text:style-name="P5"/><text:p text:style-name="P9"><text:span text:style-name="T1">* A nice apart</text:span><text:span text:style-name="T1">ment in suburb area, 3 bedrooms, a balcony, in a modern block of flats. <text:line-break/>No underground near the flat, but there is a bus stop, bus every 30 min. Pretty park with <text:line-break/>a playground behind the house, peaceful and quiet place, good and safe for children.<text:tab/></text:span></text:p><text:p text:style-name="P29"><text:span text:style-name="T1"><text:s text:c="5"/>Price: 50 000 </text:span>£</text:p><text:p text:style-name="P5"/><text:p text:style-name="Standard"/><text:p text:style-name="Standard"/><text:p text:style-name="Standard"/><text:p text:style-name="Standard"/></draw:text-box></draw:frame></text:p>
      <text:p text:style-name="P5"/>
      <text:p text:style-name="P6"><draw:frame draw:style-name="fr6" draw:name="Rámec12" text:anchor-type="char" svg:x="9.419cm" svg:y="0.298cm" svg:width="7.837cm" svg:height="2.434cm" draw:z-index="13"><draw:text-box><text:p text:style-name="P26">123 Housing</text:p><text:p text:style-name="P16">real estate agency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Rámec13" text:anchor-type="char" svg:x="0.594cm" svg:y="0.095cm" svg:width="17.533cm" svg:height="7.692cm" draw:z-index="11"><draw:text-box><text:p text:style-name="Standard"/><text:p text:style-name="Standard"/><text:p text:style-name="Standard"/><text:p text:style-name="Standard"/><text:p text:style-name="Standard"/><text:p text:style-name="Standard"/><text:p text:style-name="Standard"><text:span text:style-name="T2">Your </text:span><text:span text:style-name="T2">office offer:</text:span></text:p><text:p text:style-name="Standard"/><text:p text:style-name="P30"><text:span text:style-name="T1">* </text:span><text:span text:style-name="T1">A houseboat. Modern and stylish living, recently repainted. 1 bedroom, kitchen. shower room.<text:tab/><text:tab/><text:tab/><text:tab/><text:tab/><text:tab/><text:tab/><text:tab/><text:tab/><text:tab/> <text:s text:c="3"/>Price: 37 000 £</text:span></text:p><text:p text:style-name="P31"/><text:p text:style-name="P31"/><text:p text:style-name="P30"><text:span text:style-name="T1">* A nice 1 bedroom house. Small private garden. light and spacious place for living. Residential area in a town. 50 m</text:span><text:span text:style-name="T6">.</text:span><text:span text:style-name="T1"> <text:tab/><text:tab/><text:tab/><text:tab/> <text:tab/><text:tab/> <text:s text:c="2"/>Price: 170 000 £</text:span></text:p></draw:text-box></draw:frame><text:soft-page-break/></text:p>
      <text:p text:style-name="P6"><draw:frame draw:style-name="fr5" draw:name="Rámec14" text:anchor-type="char" svg:x="8.878cm" svg:y="0.263cm" svg:width="8.28cm" svg:height="2.882cm" draw:z-index="14"><draw:text-box><text:p text:style-name="P27">Foxtons</text:p><text:p text:style-name="P11">London‘s Real Estate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Rámec15" text:anchor-type="char" svg:x="0.594cm" svg:y="0.326cm" svg:width="17.851cm" svg:height="9.426cm" draw:z-index="12"><draw:text-box><text:p text:style-name="Standard"/><text:p text:style-name="Standard"/><text:p text:style-name="Standard"/><text:p text:style-name="Standard"/><text:p text:style-name="Standard"/><text:p text:style-name="Standard"/><text:p text:style-name="Standard"><text:span text:style-name="T2">Your </text:span><text:span text:style-name="T2">office offer:</text:span></text:p><text:p text:style-name="P5"/><text:p text:style-name="P9"><text:span text:style-name="T1">* A nice 3 bedroom house in a small town. Nice place to</text:span><text:span text:style-name="T1"> have children. A small reception room, bathroom, shower room, garage, garden. <text:tab/><text:tab/><text:tab/><text:tab/><text:tab/><text:tab/> <text:s text:c="3"/>Price: 279 000 £</text:span></text:p><text:p text:style-name="P5"/><text:p text:style-name="P5"/><text:p text:style-name="P9"><text:span text:style-name="T1">* </text:span><text:span text:style-name="T1">Spacious flat in a town. 3 bedrooms, 2 balconies. quiet and peaceful place for living. No garage, parking in the street. A terraced red – brick house.<text:tab/><text:tab/><text:tab/><text:tab/><text:tab/> <text:s text:c="4"/>Price: 240 000 £</text:span></text:p><text:p text:style-name="P5"/><text:p text:style-name="P5"/><text:p text:style-name="P9"><text:span text:style-name="T1">*Luxurious flat in a big city. 4 bedrooms, 2 bathrooms. New and modern style. Big windows, wonderful view.<text:tab/><text:tab/><text:tab/><text:tab/><text:tab/><text:tab/><text:tab/><text:tab/><text:tab/> <text:s text:c="5"/>Price: 650 000 £</text:span></text:p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6"><draw:frame draw:style-name="fr7" draw:name="Rámec16" text:anchor-type="char" svg:x="8.851cm" svg:y="0.302cm" svg:width="8.333cm" svg:height="2.935cm" draw:z-index="15"><draw:text-box><text:p text:style-name="P18">Park Avenue</text:p><text:p text:style-name="P12">Estates Agency</text:p><text:p text:style-name="Standard"/></draw:text-box></draw:frame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odoni MT Black" svg:font-family="'Bodoni MT Black', 'Gentium Book Basic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, 'CommercialScript BT'" style:font-family-generic="script" style:font-pitch="variable"/>
    <style:font-face style:name="Comic Sans MS" svg:font-family="'Comic Sans MS'" style:font-family-generic="script" style:font-pitch="variable"/>
    <style:font-face style:name="Edwardian Script ITC" svg:font-family="'Edwardian Script ITC', 'CommercialScript BT'" style:font-family-generic="script" style:font-pitch="variable"/>
    <style:font-face style:name="Palace Script MT" svg:font-family="'Palace Script MT', 'CommercialScript BT'" style:font-family-generic="script" style:font-pitch="variable"/>
    <style:font-face style:name="Antique Olive Compact" svg:font-family="'Antique Olive Compact', Tahom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0.953cm" fo:margin-bottom="1.249cm" fo:margin-left="0.953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.499cm" fo:margin-left="0.953cm" fo:margin-right="0.68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</text:span><text:a xlink:type="simple" xlink:href="http://www.rvp.cz/"><text:span text:style-name="Internet_20_link"><text:span text:style-name="MT1">www.rvp.cz</text:span></text:span></text:a><text:span text:style-name="MT1">, ISSN : 1802-4785, financováno z ESF a státního rozpočtu ČR. 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alitní trh - hra</dc:title>
    <dc:description>Dostupné z Metodického portálu www.rvp.cz, ISSN : 1802-4785, financováno z ESF a státního rozpočtu ČR. Provozováno Výzkumným ústavem pedagogickým v Praze.</dc:description>
    <meta:initial-creator>Ivana Binková</meta:initial-creator>
    <meta:creation-date>2010-08-11T18:22:00</meta:creation-date>
    <dc:date>2010-08-12T10:35:28.35</dc:date>
    <meta:editing-cycles>3</meta:editing-cycles>
    <meta:editing-duration>PT00H02M16S</meta:editing-duration>
    <meta:generator>OpenOffice.org/3.2$Win32 OpenOffice.org_project/320m12$Build-9483</meta:generator>
    <meta:document-statistic meta:table-count="0" meta:image-count="0" meta:object-count="0" meta:page-count="3" meta:paragraph-count="50" meta:word-count="672" meta:character-count="4110"/>
  </office:meta>
</office:document-meta>
</file>