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666cm" table:align="margins" style:writing-mode="lr-tb"/>
    </style:style>
    <style:style style:name="Tabulka1.A" style:family="table-column">
      <style:table-column-properties style:column-width="0.882cm" style:rel-column-width="500*"/>
    </style:style>
    <style:style style:name="Tabulka1.J" style:family="table-column">
      <style:table-column-properties style:column-width="0.847cm" style:rel-column-width="480*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J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8.784cm" table:align="margins" style:writing-mode="lr-tb"/>
    </style:style>
    <style:style style:name="Tabulka2.A" style:family="table-column">
      <style:table-column-properties style:column-width="0.882cm" style:rel-column-width="500*"/>
    </style:style>
    <style:style style:name="Tabulka2.J" style:family="table-column">
      <style:table-column-properties style:column-width="0.847cm" style:rel-column-width="480*"/>
    </style:style>
    <style:style style:name="Tabulka2.1" style:family="table-row">
      <style:table-row-properties style:min-row-height="0.45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G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0.566cm" table:align="margins" style:writing-mode="lr-tb"/>
    </style:style>
    <style:style style:name="Tabulka3.A" style:family="table-column">
      <style:table-column-properties style:column-width="0.882cm" style:rel-column-width="500*"/>
    </style:style>
    <style:style style:name="Tabulka3.J" style:family="table-column">
      <style:table-column-properties style:column-width="0.847cm" style:rel-column-width="480*"/>
    </style:style>
    <style:style style:name="Tabulka3.1" style:family="table-row">
      <style:table-row-properties style:min-row-height="0.45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G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L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.G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J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G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" style:family="table">
      <style:table-properties style:width="6.805cm" table:align="margins" style:writing-mode="lr-tb"/>
    </style:style>
    <style:style style:name="Tabulka4.A" style:family="table-column">
      <style:table-column-properties style:column-width="0.621cm" style:rel-column-width="352*"/>
    </style:style>
    <style:style style:name="Tabulka4.J" style:family="table-column">
      <style:table-column-properties style:column-width="0.596cm" style:rel-column-width="338*"/>
    </style:style>
    <style:style style:name="Tabulka4.1" style:family="table-row">
      <style:table-row-properties style:min-row-height="0.467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F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J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5.179cm" table:align="margins" style:writing-mode="lr-tb"/>
    </style:style>
    <style:style style:name="Tabulka5.A" style:family="table-column">
      <style:table-column-properties style:column-width="0.572cm" style:rel-column-width="324*"/>
    </style:style>
    <style:style style:name="Tabulka5.F" style:family="table-column">
      <style:table-column-properties style:column-width="0.58cm" style:rel-column-width="329*"/>
    </style:style>
    <style:style style:name="Tabulka5.1" style:family="table-row">
      <style:table-row-properties style:min-row-height="0.464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C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E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I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5.I6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C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" style:family="table">
      <style:table-properties style:width="6.262cm" table:align="margins" style:writing-mode="lr-tb"/>
    </style:style>
    <style:style style:name="Tabulka6.A" style:family="table-column">
      <style:table-column-properties style:column-width="0.508cm" style:rel-column-width="288*"/>
    </style:style>
    <style:style style:name="Tabulka6.C" style:family="table-column">
      <style:table-column-properties style:column-width="0.522cm" style:rel-column-width="296*"/>
    </style:style>
    <style:style style:name="Tabulka6.H" style:family="table-column">
      <style:table-column-properties style:column-width="0.542cm" style:rel-column-width="307*"/>
    </style:style>
    <style:style style:name="Tabulka6.J" style:family="table-column">
      <style:table-column-properties style:column-width="0.58cm" style:rel-column-width="329*"/>
    </style:style>
    <style:style style:name="Tabulka6.1" style:family="table-row">
      <style:table-row-properties style:min-row-height="0.462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G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L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.G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J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WW8Num4"/>
    <style:style style:name="P8" style:family="paragraph" style:parent-style-name="Standard" style:list-style-name="WW8Num3"/>
    <style:style style:name="P9" style:family="paragraph" style:parent-style-name="Standard">
      <style:text-properties fo:color="#000000"/>
    </style:style>
    <style:style style:name="P1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fo:font-size="10pt" fo:font-style="italic" style:font-size-asian="10pt" style:font-style-asian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ámec1" text:anchor-type="paragraph" svg:y="0.635cm" svg:width="9.666cm" draw:z-index="0"><draw:text-box fo:min-height="0.37cm"><table:table table:name="Tabulka1" table:style-name="Tabulka1"><table:table-column table:style-name="Tabulka1.A" table:number-columns-repeated="9"/><table:table-column table:style-name="Tabulka1.J"/><table:table-column table:style-name="Tabulka1.A"/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4">T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1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F4" office:value-type="string"><text:p text:style-name="P1"> </text:p></table:table-cell><table:table-cell table:style-name="Tabulka1.F4" office:value-type="string"><text:p text:style-name="P1"> </text:p></table:table-cell><table:table-cell table:style-name="Tabulka1.F4" office:value-type="string"><text:p text:style-name="P1"> </text:p></table:table-cell><table:table-cell table:style-name="Tabulka1.F4" office:value-type="string"><text:p text:style-name="P1"> </text:p></table:table-cell><table:table-cell table:style-name="Tabulka1.J4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2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J4" office:value-type="string"><text:p text:style-name="P1"/></table:table-cell></table:table-row><table:table-row table:style-name="Tabulka1.1"><table:table-cell table:style-name="Tabulka1.A1" office:value-type="string"><text:p text:style-name="P2">3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6" office:value-type="string"><text:p text:style-name="P1"> </text:p></table:table-cell><table:table-cell table:style-name="Tabulka1.F6" office:value-type="string"><text:p text:style-name="P1"> </text:p></table:table-cell><table:table-cell table:style-name="Tabulka1.J4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4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J4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J4" office:value-type="string"><text:p text:style-name="P1"/></table:table-cell></table:table-row><table:table-row table:style-name="Tabulka1.1"><table:table-cell table:style-name="Tabulka1.A1" office:value-type="string"><text:p text:style-name="P2">5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6" office:value-type="string"><text:p text:style-name="P1"> </text:p></table:table-cell><table:table-cell table:style-name="Tabulka1.J4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6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F6" office:value-type="string"><text:p text:style-name="P1"> </text:p></table:table-cell><table:table-cell table:style-name="Tabulka1.J4" office:value-type="string"><text:p text:style-name="P1"> </text:p></table:table-cell><table:table-cell table:style-name="Tabulka1.J4" office:value-type="string"><text:p text:style-name="P1"> </text:p></table:table-cell><table:table-cell table:style-name="Tabulka1.J4" office:value-type="string"><text:p text:style-name="P1"> </text:p></table:table-cell><table:table-cell table:style-name="Tabulka1.J4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7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F4" office:value-type="string"><text:p text:style-name="P1"> </text:p></table:table-cell><table:table-cell table:style-name="Tabulka1.F4" office:value-type="string"><text:p text:style-name="P1"> </text:p></table:table-cell><table:table-cell table:style-name="Tabulka1.F4" office:value-type="string"><text:p text:style-name="P1"> </text:p></table:table-cell><table:table-cell table:style-name="Tabulka1.F5" office:value-type="string"><text:p text:style-name="P1"> </text:p></table:table-cell><table:table-cell table:style-name="Tabulka1.J4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8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F5" office:value-type="string"><text:p text:style-name="P1"> </text:p></table:table-cell><table:table-cell table:style-name="Tabulka1.J4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/table:table></draw:text-box></draw:frame>1. </text:p>
      <text:p text:style-name="Standard"/>
      <text:list xml:id="list30509137" text:style-name="WW8Num1">
        <text:list-item>
          <text:p text:style-name="P5">soubor</text:p>
        </text:list-item>
        <text:list-item>
          <text:p text:style-name="P5">vložit</text:p>
        </text:list-item>
        <text:list-item>
          <text:p text:style-name="P5">přijímat</text:p>
        </text:list-item>
        <text:list-item>
          <text:p text:style-name="P5">další</text:p>
        </text:list-item>
        <text:list-item>
          <text:p text:style-name="P5">znovu</text:p>
        </text:list-item>
        <text:list-item>
          <text:p text:style-name="P5">otevřít</text:p>
        </text:list-item>
        <text:list-item>
          <text:p text:style-name="P5">zobrazit</text:p>
        </text:list-item>
        <text:list-item>
          <text:p text:style-name="P5">upravit</text:p>
        </text:list-item>
      </text:list>
      <text:p text:style-name="Standard"/>
      <text:p text:style-name="Standard">Nápověda: OPEN, NEXT, EDIT, FILE, ACCEPT, ENTER, RETRY, VIEW</text:p>
      <text:p text:style-name="Standard">TAJENKA: „síť sítí“ ………………………………………………………</text:p>
      <text:p text:style-name="Standard"><draw:frame draw:style-name="fr2" draw:name="Rámec2" text:anchor-type="paragraph" svg:x="7.652cm" svg:y="0.18cm" svg:width="8.784cm" draw:z-index="1"><draw:text-box fo:min-height="0.37cm"><table:table table:name="Tabulka2" table:style-name="Tabulka2"><table:table-column table:style-name="Tabulka2.A" table:number-columns-repeated="9"/><table:table-column table:style-name="Tabulka2.J"/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4">T</text:p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2">1</text:p></table:table-cell><table:table-cell table:style-name="Tabulka2.A1" office:value-type="string"><text:p text:style-name="P1"/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G4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2">2</text:p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C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G4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2">3</text:p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G4" office:value-type="string"><text:p text:style-name="P1"/></table:table-cell></table:table-row><table:table-row table:style-name="Tabulka2.1"><table:table-cell table:style-name="Tabulka2.A1" office:value-type="string"><text:p text:style-name="P2">4</text:p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G4" office:value-type="string"><text:p text:style-name="P1"/></table:table-cell></table:table-row><table:table-row table:style-name="Tabulka2.1"><table:table-cell table:style-name="Tabulka2.A1" office:value-type="string"><text:p text:style-name="P2">5</text:p></table:table-cell><table:table-cell table:style-name="Tabulka2.A1" office:value-type="string"><text:p text:style-name="P1"/></table:table-cell><table:table-cell table:style-name="Tabulka2.C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G4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2">6</text:p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E4" office:value-type="string"><text:p text:style-name="P1"> </text:p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G4" office:value-type="string"><text:p text:style-name="P1"/></table:table-cell></table:table-row><table:table-row table:style-name="Tabulka2.1"><table:table-cell table:style-name="Tabulka2.A1" office:value-type="string"><text:p text:style-name="P2">7</text:p></table:table-cell><table:table-cell table:style-name="Tabulka2.A1" office:value-type="string"><text:p text:style-name="P1"/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C4" office:value-type="string"><text:p text:style-name="P1"> </text:p></table:table-cell><table:table-cell table:style-name="Tabulka2.G4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2">8</text:p></table:table-cell><table:table-cell table:style-name="Tabulka2.A1" office:value-type="string"><text:p text:style-name="P1"/></table:table-cell><table:table-cell table:style-name="Tabulka2.C11" office:value-type="string"><text:p text:style-name="P1"> </text:p></table:table-cell><table:table-cell table:style-name="Tabulka2.C11" office:value-type="string"><text:p text:style-name="P1"> </text:p></table:table-cell><table:table-cell table:style-name="Tabulka2.C11" office:value-type="string"><text:p text:style-name="P1"> </text:p></table:table-cell><table:table-cell table:style-name="Tabulka2.C11" office:value-type="string"><text:p text:style-name="P1"> </text:p></table:table-cell><table:table-cell table:style-name="Tabulka2.G4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/table:table></draw:text-box></draw:frame></text:p>
      <text:p text:style-name="P6">2.</text:p>
      <text:p text:style-name="Standard"/>
      <text:list xml:id="list30532568" text:style-name="WW8Num4">
        <text:list-item>
          <text:p text:style-name="P7">nápověda </text:p>
        </text:list-item>
        <text:list-item>
          <text:p text:style-name="P7">zpět</text:p>
        </text:list-item>
        <text:list-item>
          <text:p text:style-name="P7">velikost</text:p>
        </text:list-item>
        <text:list-item>
          <text:p text:style-name="P7">vložit</text:p>
        </text:list-item>
        <text:list-item>
          <text:p text:style-name="P7">zobrazit</text:p>
        </text:list-item>
        <text:list-item>
          <text:p text:style-name="P7">procházet</text:p>
        </text:list-item>
        <text:list-item>
          <text:p text:style-name="P7">znovu</text:p>
        </text:list-item>
        <text:list-item>
          <text:p text:style-name="P7">poslat</text:p>
        </text:list-item>
      </text:list>
      <text:p text:style-name="Standard"/>
      <text:p text:style-name="Standard"/>
      <text:p text:style-name="Standard"/>
      <text:p text:style-name="Standard">Nápověda: VIEW, RETRY, SEND, HELP, BACK, BROWSE, INSERT, SAVE</text:p>
      <text:p text:style-name="Standard">TAJENKA: je potřebné pro přihlášení……………………………………………..</text:p>
      <text:p text:style-name="P6"><draw:frame draw:style-name="fr3" draw:name="Rámec3" text:anchor-type="paragraph" svg:y="0.483cm" svg:width="10.566cm" draw:z-index="2"><draw:text-box fo:min-height="0.37cm"><table:table table:name="Tabulka3" table:style-name="Tabulka3"><table:table-column table:style-name="Tabulka3.A" table:number-columns-repeated="9"/><table:table-column table:style-name="Tabulka3.J"/><table:table-column table:style-name="Tabulka3.A" table:number-columns-repeated="2"/><table:table-row table:style-name="Tabulka3.1"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4">T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1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L3" office:value-type="string"><text:p text:style-name="P1"> </text:p></table:table-cell></table:table-row><table:table-row table:style-name="Tabulka3.1"><table:table-cell table:style-name="Tabulka3.A1" office:value-type="string"><text:p text:style-name="P2">2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G4" office:value-type="string"><text:p text:style-name="P1"> </text:p></table:table-cell><table:table-cell table:style-name="Tabulka3.G4" office:value-type="string"><text:p text:style-name="P1"> </text:p></table:table-cell><table:table-cell table:style-name="Tabulka3.G4" office:value-type="string"><text:p text:style-name="P1"> </text:p></table:table-cell><table:table-cell table:style-name="Tabulka3.J4" office:value-type="string"><text:p text:style-name="P1"> </text:p></table:table-cell><table:table-cell table:style-name="Tabulka3.G4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3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G3" office:value-type="string"><text:p text:style-name="P1"> </text:p></table:table-cell><table:table-cell table:style-name="Tabulka3.G5" office:value-type="string"><text:p text:style-name="P1"> </text:p></table:table-cell><table:table-cell table:style-name="Tabulka3.G5" office:value-type="string"><text:p text:style-name="P1"> </text:p></table:table-cell><table:table-cell table:style-name="Tabulka3.G5" office:value-type="string"><text:p text:style-name="P1"> </text:p></table:table-cell><table:table-cell table:style-name="Tabulka3.G4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4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4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5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J4" office:value-type="string"><text:p text:style-name="P1"> </text:p></table:table-cell><table:table-cell table:style-name="Tabulka3.J4" office:value-type="string"><text:p text:style-name="P1"> </text:p></table:table-cell><table:table-cell table:style-name="Tabulka3.J4" office:value-type="string"><text:p text:style-name="P1"> </text:p></table:table-cell><table:table-cell table:style-name="Tabulka3.G4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6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J4" office:value-type="string"><text:p text:style-name="P1"> </text:p></table:table-cell><table:table-cell table:style-name="Tabulka3.J4" office:value-type="string"><text:p text:style-name="P1"> </text:p></table:table-cell><table:table-cell table:style-name="Tabulka3.G4" office:value-type="string"><text:p text:style-name="P1"> </text:p></table:table-cell><table:table-cell table:style-name="Tabulka3.G4" office:value-type="string"><text:p text:style-name="P1"> </text:p></table:table-cell><table:table-cell table:style-name="Tabulka3.G4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7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3" office:value-type="string"><text:p text:style-name="P1"> </text:p></table:table-cell><table:table-cell table:style-name="Tabulka3.G4" office:value-type="string"><text:p text:style-name="P1"/></table:table-cell><table:table-cell table:style-name="Tabulka3.A1" office:value-type="string"><text:p text:style-name="P1"/></table:table-cell></table:table-row><table:table-row table:style-name="Tabulka3.1"><table:table-cell table:style-name="Tabulka3.A1" office:value-type="string"><text:p text:style-name="P2">8</text:p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J4" office:value-type="string"><text:p text:style-name="P1"> </text:p></table:table-cell><table:table-cell table:style-name="Tabulka3.J4" office:value-type="string"><text:p text:style-name="P1"> </text:p></table:table-cell><table:table-cell table:style-name="Tabulka3.J4" office:value-type="string"><text:p text:style-name="P1"> </text:p></table:table-cell><table:table-cell table:style-name="Tabulka3.J4" office:value-type="string"><text:p text:style-name="P1"> </text:p></table:table-cell><table:table-cell table:style-name="Tabulka3.G3" office:value-type="string"><text:p text:style-name="P1"> </text:p></table:table-cell><table:table-cell table:style-name="Tabulka3.L3" office:value-type="string"><text:p text:style-name="P1"> </text:p></table:table-cell></table:table-row><table:table-row table:style-name="Tabulka3.1"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table:table-cell table:style-name="Tabulka3.A1" office:value-type="string"><text:p text:style-name="P1"/></table:table-cell></table:table-row></table:table></draw:text-box></draw:frame></text:p>
      <text:p text:style-name="P6">3. </text:p>
      <text:p text:style-name="Standard"/>
      <text:list xml:id="list30510950" text:style-name="WW8Num3">
        <text:list-item>
          <text:p text:style-name="P8">přijmout <text:s text:c="15"/></text:p>
        </text:list-item>
        <text:list-item>
          <text:p text:style-name="P8">nahrát</text:p>
        </text:list-item>
        <text:list-item>
          <text:p text:style-name="P8">čas</text:p>
        </text:list-item>
        <text:list-item>
          <text:p text:style-name="P8">otevřít</text:p>
        </text:list-item>
        <text:list-item>
          <text:p text:style-name="P8">pokračovat</text:p>
        </text:list-item>
        <text:list-item>
          <text:p text:style-name="P8">upravit</text:p>
        </text:list-item>
        <text:list-item>
          <text:p text:style-name="P8">nápověda</text:p>
        </text:list-item>
        <text:list-item>
          <text:p text:style-name="P8">procházet</text:p>
        </text:list-item>
      </text:list>
      <text:p text:style-name="Standard"/>
      <text:p text:style-name="Standard">Nápověda: EDIT, BROWSE, OPEN, HELP, ACCEPT, LOAD, TIME, CONTINUE</text:p>
      <text:p text:style-name="Standard"/>
      <text:p text:style-name="Standard">TAJENKA: <text:a xlink:type="simple" xlink:href="http://cs.wikipedia.org/wiki/Elektronika"><text:span text:style-name="Internet_20_link"><text:span text:style-name="T3">elektronické</text:span></text:span></text:a><text:span text:style-name="T2"> zařízení, které zpracovává </text:span><text:a xlink:type="simple" xlink:href="http://cs.wikipedia.org/wiki/Data"><text:span text:style-name="Internet_20_link"><text:span text:style-name="T3">data</text:span></text:span></text:a><text:span text:style-name="T2"> pomocí předem vytvořeného </text:span><text:a xlink:type="simple" xlink:href="http://cs.wikipedia.org/wiki/Počítačový_program"><text:span text:style-name="Internet_20_link"><text:span text:style-name="T3">programu</text:span></text:span></text:a><text:span text:style-name="T2">.</text:span></text:p>
      <text:p text:style-name="P9"/>
      <text:p text:style-name="Standard"><text:span text:style-name="T2">………………………………………………………………………………………………</text:span></text:p>
      <text:p text:style-name="P9"/>
      <text:p text:style-name="P9"/>
      <text:p text:style-name="P9"><text:soft-page-break/></text:p>
      <text:p text:style-name="P9">Řešení</text:p>
      <text:p text:style-name="P9"/>
      <text:p text:style-name="Standard"><text:span text:style-name="T2">1.<text:tab/><text:tab/><text:tab/><text:tab/><text:tab/><text:tab/><text:tab/>2.<text:tab/></text:span></text:p>
      <text:p text:style-name="P9"/>
      <text:p text:style-name="P9"><draw:frame draw:style-name="fr4" draw:name="Rámec4" text:anchor-type="paragraph" svg:x="-0.123cm" svg:y="-0.039cm" svg:width="6.805cm" draw:z-index="3"><draw:text-box fo:min-height="0.37cm"><table:table table:name="Tabulka4" table:style-name="Tabulka4"><table:table-column table:style-name="Tabulka4.A" table:number-columns-repeated="9"/><table:table-column table:style-name="Tabulka4.J"/><table:table-column table:style-name="Tabulka4.A"/><table:table-row table:style-name="Tabulka4.1"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4"/><text:p text:style-name="P3">T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1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4" office:value-type="string"><text:p text:style-name="P1">F</text:p></table:table-cell><table:table-cell table:style-name="Tabulka4.F4" office:value-type="string"><text:p text:style-name="P1">I</text:p></table:table-cell><table:table-cell table:style-name="Tabulka4.F4" office:value-type="string"><text:p text:style-name="P1">L</text:p></table:table-cell><table:table-cell table:style-name="Tabulka4.F4" office:value-type="string"><text:p text:style-name="P1">E</text:p></table:table-cell><table:table-cell table:style-name="Tabulka4.J4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2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5" office:value-type="string"><text:p text:style-name="P1">E</text:p></table:table-cell><table:table-cell table:style-name="Tabulka4.F5" office:value-type="string"><text:p text:style-name="P1">N</text:p></table:table-cell><table:table-cell table:style-name="Tabulka4.F5" office:value-type="string"><text:p text:style-name="P1">T</text:p></table:table-cell><table:table-cell table:style-name="Tabulka4.F5" office:value-type="string"><text:p text:style-name="P1">E</text:p></table:table-cell><table:table-cell table:style-name="Tabulka4.F5" office:value-type="string"><text:p text:style-name="P1">R</text:p></table:table-cell><table:table-cell table:style-name="Tabulka4.J4" office:value-type="string"><text:p text:style-name="P1"/></table:table-cell></table:table-row><table:table-row table:style-name="Tabulka4.1"><table:table-cell table:style-name="Tabulka4.A1" office:value-type="string"><text:p text:style-name="P2">3</text:p></table:table-cell><table:table-cell table:style-name="Tabulka4.F5" office:value-type="string"><text:p text:style-name="P1">A</text:p></table:table-cell><table:table-cell table:style-name="Tabulka4.F5" office:value-type="string"><text:p text:style-name="P1">C</text:p></table:table-cell><table:table-cell table:style-name="Tabulka4.F5" office:value-type="string"><text:p text:style-name="P1">C</text:p></table:table-cell><table:table-cell table:style-name="Tabulka4.F5" office:value-type="string"><text:p text:style-name="P1">E</text:p></table:table-cell><table:table-cell table:style-name="Tabulka4.F6" office:value-type="string"><text:p text:style-name="P1">P</text:p></table:table-cell><table:table-cell table:style-name="Tabulka4.F6" office:value-type="string"><text:p text:style-name="P1">T</text:p></table:table-cell><table:table-cell table:style-name="Tabulka4.J4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4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6" office:value-type="string"><text:p text:style-name="P1">N</text:p></table:table-cell><table:table-cell table:style-name="Tabulka4.J4" office:value-type="string"><text:p text:style-name="P1">E</text:p></table:table-cell><table:table-cell table:style-name="Tabulka4.F5" office:value-type="string"><text:p text:style-name="P1">X</text:p></table:table-cell><table:table-cell table:style-name="Tabulka4.F5" office:value-type="string"><text:p text:style-name="P1">T</text:p></table:table-cell><table:table-cell table:style-name="Tabulka4.J4" office:value-type="string"><text:p text:style-name="P1"> </text:p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5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5" office:value-type="string"><text:p text:style-name="P1">R</text:p></table:table-cell><table:table-cell table:style-name="Tabulka4.F5" office:value-type="string"><text:p text:style-name="P1">E</text:p></table:table-cell><table:table-cell table:style-name="Tabulka4.F6" office:value-type="string"><text:p text:style-name="P1">T</text:p></table:table-cell><table:table-cell table:style-name="Tabulka4.F5" office:value-type="string"><text:p text:style-name="P1">R</text:p></table:table-cell><table:table-cell table:style-name="Tabulka4.F6" office:value-type="string"><text:p text:style-name="P1">Y</text:p></table:table-cell><table:table-cell table:style-name="Tabulka4.J4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6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6" office:value-type="string"><text:p text:style-name="P1">O</text:p></table:table-cell><table:table-cell table:style-name="Tabulka4.J4" office:value-type="string"><text:p text:style-name="P1">P</text:p></table:table-cell><table:table-cell table:style-name="Tabulka4.J4" office:value-type="string"><text:p text:style-name="P1">E</text:p></table:table-cell><table:table-cell table:style-name="Tabulka4.J4" office:value-type="string"><text:p text:style-name="P1">N</text:p></table:table-cell><table:table-cell table:style-name="Tabulka4.J4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7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4" office:value-type="string"><text:p text:style-name="P1">V</text:p></table:table-cell><table:table-cell table:style-name="Tabulka4.F4" office:value-type="string"><text:p text:style-name="P1">I</text:p></table:table-cell><table:table-cell table:style-name="Tabulka4.F4" office:value-type="string"><text:p text:style-name="P1">E</text:p></table:table-cell><table:table-cell table:style-name="Tabulka4.F5" office:value-type="string"><text:p text:style-name="P1">W</text:p></table:table-cell><table:table-cell table:style-name="Tabulka4.J4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2">8</text:p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F5" office:value-type="string"><text:p text:style-name="P1">E</text:p></table:table-cell><table:table-cell table:style-name="Tabulka4.F5" office:value-type="string"><text:p text:style-name="P1">D</text:p></table:table-cell><table:table-cell table:style-name="Tabulka4.F5" office:value-type="string"><text:p text:style-name="P1">I</text:p></table:table-cell><table:table-cell table:style-name="Tabulka4.F5" office:value-type="string"><text:p text:style-name="P1">T</text:p></table:table-cell><table:table-cell table:style-name="Tabulka4.J4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table:table-row table:style-name="Tabulka4.1"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table:table-cell table:style-name="Tabulka4.A1" office:value-type="string"><text:p text:style-name="P1"/></table:table-cell></table:table-row></table:table></draw:text-box></draw:frame><draw:frame draw:style-name="fr2" draw:name="Rámec5" text:anchor-type="paragraph" svg:x="11.462cm" svg:y="-0.039cm" svg:width="5.179cm" draw:z-index="4"><draw:text-box fo:min-height="0.37cm"><table:table table:name="Tabulka5" table:style-name="Tabulka5"><table:table-column table:style-name="Tabulka5.A" table:number-columns-repeated="5"/><table:table-column table:style-name="Tabulka5.F" table:number-columns-repeated="2"/><table:table-column table:style-name="Tabulka5.A" table:number-columns-repeated="2"/><table:table-row table:style-name="Tabulka5.1"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4">T</text:p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/table:table-row><table:table-row table:style-name="Tabulka5.1"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/table:table-row><table:table-row table:style-name="Tabulka5.1"><table:table-cell table:style-name="Tabulka5.A1" office:value-type="string"><text:p text:style-name="P2">1</text:p></table:table-cell><table:table-cell table:style-name="Tabulka5.A1" office:value-type="string"><text:p text:style-name="P1"/></table:table-cell><table:table-cell table:style-name="Tabulka5.C3" office:value-type="string"><text:p text:style-name="P1">H</text:p></table:table-cell><table:table-cell table:style-name="Tabulka5.C3" office:value-type="string"><text:p text:style-name="P1">E</text:p></table:table-cell><table:table-cell table:style-name="Tabulka5.E3" office:value-type="string"><text:p text:style-name="P1">L</text:p></table:table-cell><table:table-cell table:style-name="Tabulka5.E3" office:value-type="string"><text:p text:style-name="P1">P</text:p></table:table-cell><table:table-cell table:style-name="Tabulka5.G3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/table:table-row><table:table-row table:style-name="Tabulka5.1"><table:table-cell table:style-name="Tabulka5.A1" office:value-type="string"><text:p text:style-name="P2">2</text:p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C3" office:value-type="string"><text:p text:style-name="P1">B</text:p></table:table-cell><table:table-cell table:style-name="Tabulka5.E3" office:value-type="string"><text:p text:style-name="P1">A</text:p></table:table-cell><table:table-cell table:style-name="Tabulka5.E3" office:value-type="string"><text:p text:style-name="P1">C</text:p></table:table-cell><table:table-cell table:style-name="Tabulka5.E3" office:value-type="string"><text:p text:style-name="P1">K</text:p></table:table-cell><table:table-cell table:style-name="Tabulka5.G3" office:value-type="string"><text:p text:style-name="P1"/></table:table-cell></table:table-row><table:table-row table:style-name="Tabulka5.1"><table:table-cell table:style-name="Tabulka5.A1" office:value-type="string"><text:p text:style-name="P2">3</text:p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E3" office:value-type="string"><text:p text:style-name="P1">S</text:p></table:table-cell><table:table-cell table:style-name="Tabulka5.E3" office:value-type="string"><text:p text:style-name="P1">I</text:p></table:table-cell><table:table-cell table:style-name="Tabulka5.E3" office:value-type="string"><text:p text:style-name="P1">Z</text:p></table:table-cell><table:table-cell table:style-name="Tabulka5.I5" office:value-type="string"><text:p text:style-name="P1">E</text:p></table:table-cell></table:table-row><table:table-row table:style-name="Tabulka5.1"><table:table-cell table:style-name="Tabulka5.A1" office:value-type="string"><text:p text:style-name="P2">4</text:p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E3" office:value-type="string"><text:p text:style-name="P1">I</text:p></table:table-cell><table:table-cell table:style-name="Tabulka5.E3" office:value-type="string"><text:p text:style-name="P1">N</text:p></table:table-cell><table:table-cell table:style-name="Tabulka5.E3" office:value-type="string"><text:p text:style-name="P1">S</text:p></table:table-cell><table:table-cell table:style-name="Tabulka5.C3" office:value-type="string"><text:p text:style-name="P1">E</text:p></table:table-cell><table:table-cell table:style-name="Tabulka5.C3" office:value-type="string"><text:p text:style-name="P1">R</text:p></table:table-cell><table:table-cell table:style-name="Tabulka5.I6" office:value-type="string"><text:p text:style-name="P1">T</text:p></table:table-cell></table:table-row><table:table-row table:style-name="Tabulka5.1"><table:table-cell table:style-name="Tabulka5.A1" office:value-type="string"><text:p text:style-name="P2">5</text:p></table:table-cell><table:table-cell table:style-name="Tabulka5.A1" office:value-type="string"><text:p text:style-name="P1"/></table:table-cell><table:table-cell table:style-name="Tabulka5.C3" office:value-type="string"><text:p text:style-name="P1">V</text:p></table:table-cell><table:table-cell table:style-name="Tabulka5.E3" office:value-type="string"><text:p text:style-name="P1">I</text:p></table:table-cell><table:table-cell table:style-name="Tabulka5.E3" office:value-type="string"><text:p text:style-name="P1">E</text:p></table:table-cell><table:table-cell table:style-name="Tabulka5.E3" office:value-type="string"><text:p text:style-name="P1">W</text:p></table:table-cell><table:table-cell table:style-name="Tabulka5.G3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/table:table-row><table:table-row table:style-name="Tabulka5.1"><table:table-cell table:style-name="Tabulka5.A1" office:value-type="string"><text:p text:style-name="P2">6</text:p></table:table-cell><table:table-cell table:style-name="Tabulka5.A1" office:value-type="string"><text:p text:style-name="P1"/></table:table-cell><table:table-cell table:style-name="Tabulka5.A1" office:value-type="string"><text:p text:style-name="P1"/></table:table-cell><table:table-cell table:style-name="Tabulka5.E3" office:value-type="string"><text:p text:style-name="P1">B</text:p></table:table-cell><table:table-cell table:style-name="Tabulka5.E3" office:value-type="string"><text:p text:style-name="P1">R</text:p></table:table-cell><table:table-cell table:style-name="Tabulka5.E3" office:value-type="string"><text:p text:style-name="P1">O</text:p></table:table-cell><table:table-cell table:style-name="Tabulka5.E3" office:value-type="string"><text:p text:style-name="P1">W</text:p></table:table-cell><table:table-cell table:style-name="Tabulka5.C3" office:value-type="string"><text:p text:style-name="P1">S</text:p></table:table-cell><table:table-cell table:style-name="Tabulka5.I6" office:value-type="string"><text:p text:style-name="P1">E</text:p></table:table-cell></table:table-row><table:table-row table:style-name="Tabulka5.1"><table:table-cell table:style-name="Tabulka5.A1" office:value-type="string"><text:p text:style-name="P2">7</text:p></table:table-cell><table:table-cell table:style-name="Tabulka5.A1" office:value-type="string"><text:p text:style-name="P1"/></table:table-cell><table:table-cell table:style-name="Tabulka5.C3" office:value-type="string"><text:p text:style-name="P1">R</text:p></table:table-cell><table:table-cell table:style-name="Tabulka5.C3" office:value-type="string"><text:p text:style-name="P1">E</text:p></table:table-cell><table:table-cell table:style-name="Tabulka5.C3" office:value-type="string"><text:p text:style-name="P1">T</text:p></table:table-cell><table:table-cell table:style-name="Tabulka5.C3" office:value-type="string"><text:p text:style-name="P1">R</text:p></table:table-cell><table:table-cell table:style-name="Tabulka5.C3" office:value-type="string"><text:p text:style-name="P1">Y</text:p></table:table-cell><table:table-cell table:style-name="Tabulka5.G3" office:value-type="string"><text:p text:style-name="P1"/></table:table-cell><table:table-cell table:style-name="Tabulka5.A1" office:value-type="string"><text:p text:style-name="P1"/></table:table-cell></table:table-row><table:table-row table:style-name="Tabulka5.1"><table:table-cell table:style-name="Tabulka5.A1" office:value-type="string"><text:p text:style-name="P2">8</text:p></table:table-cell><table:table-cell table:style-name="Tabulka5.A1" office:value-type="string"><text:p text:style-name="P1"/></table:table-cell><table:table-cell table:style-name="Tabulka5.C10" office:value-type="string"><text:p text:style-name="P1">S</text:p></table:table-cell><table:table-cell table:style-name="Tabulka5.C10" office:value-type="string"><text:p text:style-name="P1">E</text:p></table:table-cell><table:table-cell table:style-name="Tabulka5.C10" office:value-type="string"><text:p text:style-name="P1">N</text:p></table:table-cell><table:table-cell table:style-name="Tabulka5.C10" office:value-type="string"><text:p text:style-name="P1">D</text:p></table:table-cell><table:table-cell table:style-name="Tabulka5.G3" office:value-type="string"><text:p text:style-name="P1"/></table:table-cell><table:table-cell table:style-name="Tabulka5.A1" office:value-type="string"><text:p text:style-name="P1"/></table:table-cell><table:table-cell table:style-name="Tabulka5.A1" office:value-type="string"><text:p text:style-name="P1"/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Rámec6" text:anchor-type="paragraph" svg:x="-0.123cm" svg:y="1.062cm" svg:width="6.262cm" draw:z-index="5"><draw:text-box fo:min-height="0.37cm"><table:table table:name="Tabulka6" table:style-name="Tabulka6"><table:table-column table:style-name="Tabulka6.A" table:number-columns-repeated="2"/><table:table-column table:style-name="Tabulka6.C"/><table:table-column table:style-name="Tabulka6.A" table:number-columns-repeated="3"/><table:table-column table:style-name="Tabulka6.C"/><table:table-column table:style-name="Tabulka6.H"/><table:table-column table:style-name="Tabulka6.C"/><table:table-column table:style-name="Tabulka6.J"/><table:table-column table:style-name="Tabulka6.A" table:number-columns-repeated="2"/><table:table-row table:style-name="Tabulka6.1"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4">T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1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G3" office:value-type="string"><text:p text:style-name="P1">A</text:p></table:table-cell><table:table-cell table:style-name="Tabulka6.G3" office:value-type="string"><text:p text:style-name="P1">C</text:p></table:table-cell><table:table-cell table:style-name="Tabulka6.G3" office:value-type="string"><text:p text:style-name="P1">C</text:p></table:table-cell><table:table-cell table:style-name="Tabulka6.G3" office:value-type="string"><text:p text:style-name="P1">E</text:p></table:table-cell><table:table-cell table:style-name="Tabulka6.G3" office:value-type="string"><text:p text:style-name="P1">P</text:p></table:table-cell><table:table-cell table:style-name="Tabulka6.L3" office:value-type="string"><text:p text:style-name="P1">T</text:p></table:table-cell></table:table-row><table:table-row table:style-name="Tabulka6.1"><table:table-cell table:style-name="Tabulka6.A1" office:value-type="string"><text:p text:style-name="P2">2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G4" office:value-type="string"><text:p text:style-name="P1">L</text:p></table:table-cell><table:table-cell table:style-name="Tabulka6.G4" office:value-type="string"><text:p text:style-name="P1">O</text:p></table:table-cell><table:table-cell table:style-name="Tabulka6.G4" office:value-type="string"><text:p text:style-name="P1">A</text:p></table:table-cell><table:table-cell table:style-name="Tabulka6.J4" office:value-type="string"><text:p text:style-name="P1">D</text:p></table:table-cell><table:table-cell table:style-name="Tabulka6.G4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3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G3" office:value-type="string"><text:p text:style-name="P1">T</text:p></table:table-cell><table:table-cell table:style-name="Tabulka6.G5" office:value-type="string"><text:p text:style-name="P1">I</text:p></table:table-cell><table:table-cell table:style-name="Tabulka6.G5" office:value-type="string"><text:p text:style-name="P1">M</text:p></table:table-cell><table:table-cell table:style-name="Tabulka6.G5" office:value-type="string"><text:p text:style-name="P1">E</text:p></table:table-cell><table:table-cell table:style-name="Tabulka6.G4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4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G3" office:value-type="string"><text:p text:style-name="P1">O</text:p></table:table-cell><table:table-cell table:style-name="Tabulka6.G3" office:value-type="string"><text:p text:style-name="P1">P</text:p></table:table-cell><table:table-cell table:style-name="Tabulka6.G3" office:value-type="string"><text:p text:style-name="P1">E</text:p></table:table-cell><table:table-cell table:style-name="Tabulka6.G3" office:value-type="string"><text:p text:style-name="P1">N</text:p></table:table-cell><table:table-cell table:style-name="Tabulka6.G4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5</text:p></table:table-cell><table:table-cell table:style-name="Tabulka6.G3" office:value-type="string"><text:p text:style-name="P1">C</text:p></table:table-cell><table:table-cell table:style-name="Tabulka6.G3" office:value-type="string"><text:p text:style-name="P1">O</text:p></table:table-cell><table:table-cell table:style-name="Tabulka6.G3" office:value-type="string"><text:p text:style-name="P1">N</text:p></table:table-cell><table:table-cell table:style-name="Tabulka6.G3" office:value-type="string"><text:p text:style-name="P1">T</text:p></table:table-cell><table:table-cell table:style-name="Tabulka6.G3" office:value-type="string"><text:p text:style-name="P1">I</text:p></table:table-cell><table:table-cell table:style-name="Tabulka6.J4" office:value-type="string"><text:p text:style-name="P1">N</text:p></table:table-cell><table:table-cell table:style-name="Tabulka6.J4" office:value-type="string"><text:p text:style-name="P1">U</text:p></table:table-cell><table:table-cell table:style-name="Tabulka6.J4" office:value-type="string"><text:p text:style-name="P1">E</text:p></table:table-cell><table:table-cell table:style-name="Tabulka6.G4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6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J4" office:value-type="string"><text:p text:style-name="P1">E</text:p></table:table-cell><table:table-cell table:style-name="Tabulka6.G4" office:value-type="string"><text:p text:style-name="P1">D</text:p></table:table-cell><table:table-cell table:style-name="Tabulka6.G4" office:value-type="string"><text:p text:style-name="P1">I</text:p></table:table-cell><table:table-cell table:style-name="Tabulka6.G4" office:value-type="string"><text:p text:style-name="P1">T</text:p></table:table-cell><table:table-cell table:style-name="Tabulka6.G4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7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G3" office:value-type="string"><text:p text:style-name="P1">H</text:p></table:table-cell><table:table-cell table:style-name="Tabulka6.G3" office:value-type="string"><text:p text:style-name="P1">E</text:p></table:table-cell><table:table-cell table:style-name="Tabulka6.G3" office:value-type="string"><text:p text:style-name="P1">L</text:p></table:table-cell><table:table-cell table:style-name="Tabulka6.G3" office:value-type="string"><text:p text:style-name="P1">P</text:p></table:table-cell><table:table-cell table:style-name="Tabulka6.G4" office:value-type="string"><text:p text:style-name="P1"/></table:table-cell><table:table-cell table:style-name="Tabulka6.A1" office:value-type="string"><text:p text:style-name="P1"/></table:table-cell></table:table-row><table:table-row table:style-name="Tabulka6.1"><table:table-cell table:style-name="Tabulka6.A1" office:value-type="string"><text:p text:style-name="P2">8</text:p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A1" office:value-type="string"><text:p text:style-name="P1"/></table:table-cell><table:table-cell table:style-name="Tabulka6.J4" office:value-type="string"><text:p text:style-name="P1">B</text:p></table:table-cell><table:table-cell table:style-name="Tabulka6.J4" office:value-type="string"><text:p text:style-name="P1">R</text:p></table:table-cell><table:table-cell table:style-name="Tabulka6.J4" office:value-type="string"><text:p text:style-name="P1">O</text:p></table:table-cell><table:table-cell table:style-name="Tabulka6.J4" office:value-type="string"><text:p text:style-name="P1">W</text:p></table:table-cell><table:table-cell table:style-name="Tabulka6.G3" office:value-type="string"><text:p text:style-name="P1">S</text:p></table:table-cell><table:table-cell table:style-name="Tabulka6.L3" office:value-type="string"><text:p text:style-name="P1">E</text:p></table:table-cell></table:table-row></table:table></draw:text-box></draw:frame>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7.493cm" fo:text-indent="-6.244cm" fo:margin-left="7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3-14T10:39:00</meta:creation-date>
    <dc:creator>Tereza Bížová</dc:creator>
    <dc:date>2011-03-14T10:39:00</dc:date>
    <meta:editing-cycles>2</meta:editing-cycles>
    <meta:editing-duration>PT00H03M00S</meta:editing-duration>
    <meta:document-statistic meta:table-count="6" meta:image-count="0" meta:object-count="0" meta:page-count="2" meta:paragraph-count="320" meta:word-count="302" meta:character-count="1181"/>
    <meta:generator>OpenOffice.org/3.2$Win32 OpenOffice.org_project/320m19$Build-9505</meta:generator>
  </office:meta>
</office:document-meta>
</file>