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fo:language="none" fo:country="none" fo:font-weight="bold" style:language-asian="none" style:country-asian="none" style:font-weight-asian="bold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language="none" fo:country="none" style:language-asian="none" style:country-asian="none"/>
    </style:style>
    <style:style style:name="P6" style:family="paragraph" style:parent-style-name="Heading_20_1" style:master-page-name="Standard">
      <style:paragraph-properties fo:margin-top="0.423cm" fo:margin-bottom="0cm">
        <style:tab-stops>
          <style:tab-stop style:position="0cm"/>
        </style:tab-stops>
      </style:paragraph-properties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style:writing-mode="lr-tb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language="none" fo:country="none" fo:font-weight="bold" style:language-asian="none" style:country-asian="none" style:font-weight-asian="bold"/>
    </style:style>
    <style:style style:name="T3" style:family="text">
      <style:text-properties fo:font-weight="normal" style:font-weight-asian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weight="bold" style:font-weight-asian="bold"/>
    </style:style>
    <style:style style:name="T6" style:family="text">
      <style:text-properties fo:color="#333333" fo:font-style="italic" style:font-style-asian="italic" style:font-style-complex="italic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_20_1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draw:connector text:anchor-type="char" draw:z-index="12" draw:style-name="gr1" draw:text-style-name="P7" draw:type="line" svg:x1="16.768cm" svg:y1="0.99cm" svg:x2="23.199cm" svg:y2="0.99cm"><text:p/></draw:connector>Já a moje rodina<text:span text:style-name="T3"> <text:s text:c="60"/></text:span><text:span text:style-name="T4">Jméno žáka:</text:span></text:h>
      <text:p text:style-name="Text_20_body"/>
      <text:p text:style-name="P4"><text:span text:style-name="T5">1. Napiš své jméno a adresu</text:span>:</text:p>
      <text:p text:style-name="P4"/>
      <text:p text:style-name="P4"><draw:connector text:anchor-type="char" draw:z-index="1" draw:style-name="gr1" draw:text-style-name="P7" draw:type="line" svg:x1="10.523cm" svg:y1="0.409cm" svg:x2="16.954cm" svg:y2="0.409cm"><text:p/></draw:connector><draw:connector text:anchor-type="char" draw:z-index="0" draw:style-name="gr1" draw:text-style-name="P7" draw:type="line" svg:x1="1.369cm" svg:y1="0.409cm" svg:x2="7.8cm" svg:y2="0.409cm"><text:p/></draw:connector>Jméno: <text:tab/><text:tab/><text:tab/><text:tab/><text:tab/><text:tab/>Příjmení:<text:tab/><text:tab/><text:tab/><text:tab/><text:tab/><text:tab/></text:p>
      <text:p text:style-name="P4"/>
      <text:p text:style-name="P4"><draw:connector text:anchor-type="char" draw:z-index="2" draw:style-name="gr1" draw:text-style-name="P7" draw:type="line" svg:x1="2.533cm" svg:y1="0.346cm" svg:x2="8.964cm" svg:y2="0.346cm"><text:p/></draw:connector><draw:connector text:anchor-type="char" draw:z-index="3" draw:style-name="gr1" draw:text-style-name="P7" draw:type="line" svg:x1="10.523cm" svg:y1="0.346cm" svg:x2="13.329cm" svg:y2="0.346cm"><text:p/></draw:connector>Bydliště: ulice <text:tab/><text:tab/><text:tab/><text:tab/><text:tab/> <text:s text:c="4"/>Číslo:<text:tab/><text:tab/><text:tab/></text:p>
      <text:p text:style-name="P5"><draw:custom-shape text:anchor-type="char" draw:z-index="9" draw:style-name="gr2" draw:text-style-name="P8" svg:width="0.503cm" svg:height="0.715cm" svg:x="13.804cm" svg:y="0.325cm"><text:p/><draw:enhanced-geometry svg:viewBox="0 0 21600 21600" draw:type="rectangle" draw:enhanced-path="M 0 0 L 21600 0 21600 21600 0 21600 0 0 Z N"/></draw:custom-shape><draw:custom-shape text:anchor-type="char" draw:z-index="8" draw:style-name="gr2" draw:text-style-name="P8" svg:width="0.503cm" svg:height="0.715cm" svg:x="13.143cm" svg:y="0.325cm"><text:p/><draw:enhanced-geometry svg:viewBox="0 0 21600 21600" draw:type="rectangle" draw:enhanced-path="M 0 0 L 21600 0 21600 21600 0 21600 0 0 Z N"/></draw:custom-shape><draw:custom-shape text:anchor-type="char" draw:z-index="7" draw:style-name="gr2" draw:text-style-name="P8" svg:width="0.503cm" svg:height="0.715cm" svg:x="12.058cm" svg:y="0.325cm"><text:p/><draw:enhanced-geometry svg:viewBox="0 0 21600 21600" draw:type="rectangle" draw:enhanced-path="M 0 0 L 21600 0 21600 21600 0 21600 0 0 Z N"/></draw:custom-shape><draw:custom-shape text:anchor-type="char" draw:z-index="6" draw:style-name="gr2" draw:text-style-name="P8" svg:width="0.503cm" svg:height="0.715cm" svg:x="11.37cm" svg:y="0.325cm"><text:p/><draw:enhanced-geometry svg:viewBox="0 0 21600 21600" draw:type="rectangle" draw:enhanced-path="M 0 0 L 21600 0 21600 21600 0 21600 0 0 Z N"/></draw:custom-shape><draw:custom-shape text:anchor-type="char" draw:z-index="5" draw:style-name="gr2" draw:text-style-name="P8" svg:width="0.503cm" svg:height="0.715cm" svg:x="10.656cm" svg:y="0.325cm"><text:p/><draw:enhanced-geometry svg:viewBox="0 0 21600 21600" draw:type="rectangle" draw:enhanced-path="M 0 0 L 21600 0 21600 21600 0 21600 0 0 Z N"/></draw:custom-shape></text:p>
      <text:p text:style-name="P4"><draw:connector text:anchor-type="char" draw:z-index="4" draw:style-name="gr1" draw:text-style-name="P7" draw:type="line" svg:x1="2.533cm" svg:y1="0.388cm" svg:x2="8.964cm" svg:y2="0.388cm"><text:p/></draw:connector>Město (obec):<text:tab/><text:tab/><text:tab/><text:tab/><text:tab/><text:tab/> <text:s text:c="5"/>PSČ:</text:p>
      <text:p text:style-name="Text_20_body"/>
      <text:p text:style-name="Text_20_body"/>
      <text:p text:style-name="Text_20_body"><draw:connector text:anchor-type="char" draw:z-index="10" draw:style-name="gr1" draw:text-style-name="P7" draw:type="line" svg:x1="6.555cm" svg:y1="0.441cm" svg:x2="12.986cm" svg:y2="0.441cm"><text:p/></draw:connector><text:span text:style-name="T5">2. Napiš datum, kdy ses n</text:span><text:span text:style-name="T5">arodil:<text:tab/><text:tab/><text:tab/><text:tab/><text:tab/><text:tab/></text:span></text:p>
      <text:p text:style-name="Text_20_body"><draw:connector text:anchor-type="char" draw:z-index="11" draw:style-name="gr1" draw:text-style-name="P7" draw:type="line" svg:x1="6.555cm" svg:y1="0.42cm" svg:x2="12.986cm" svg:y2="0.42cm"><text:p/></draw:connector><text:span text:style-name="T5"> <text:s/></text:span><text:span text:style-name="T5"><text:s text:c="2"/>Napiš město, kde ses narodil:<text:tab/><text:tab/><text:tab/><text:tab/><text:tab/><text:tab/><text:tab/></text:span></text:p>
      <text:p text:style-name="P1"/>
      <text:p text:style-name="Text_20_body"><text:span text:style-name="T5">3. Doplň rodinné příslušníky ve vaší rodině a jejich jména: <text:s text:c="21"/>4. Do rámečku nakresli dům, ve kterém bydlíš:</text:span></text:p>
      <text:p text:style-name="P3"><draw:custom-shape text:anchor-type="char" draw:z-index="25" draw:style-name="gr3" draw:text-style-name="P8" svg:width="12.436cm" svg:height="6.007cm" svg:x="12.825cm" svg:y="0.034cm"><text:p/><draw:enhanced-geometry svg:viewBox="0 0 21600 21600" draw:type="rectangle" draw:enhanced-path="M 0 0 L 21600 0 21600 21600 0 21600 0 0 Z N"/></draw:custom-shape><draw:connector text:anchor-type="char" draw:z-index="24" draw:style-name="gr1" draw:text-style-name="P7" draw:type="line" svg:x1="5.629cm" svg:y1="5.563cm" svg:x2="12.06cm" svg:y2="5.563cm"><text:p/></draw:connector><draw:connector text:anchor-type="char" draw:z-index="23" draw:style-name="gr1" draw:text-style-name="P7" draw:type="line" svg:x1="5.629cm" svg:y1="4.558cm" svg:x2="12.06cm" svg:y2="4.558cm"><text:p/></draw:connector><draw:connector text:anchor-type="char" draw:z-index="22" draw:style-name="gr1" draw:text-style-name="P7" draw:type="line" svg:x1="5.629cm" svg:y1="3.526cm" svg:x2="12.06cm" svg:y2="3.526cm"><text:p/></draw:connector><draw:connector text:anchor-type="char" draw:z-index="21" draw:style-name="gr1" draw:text-style-name="P7" draw:type="line" svg:x1="5.629cm" svg:y1="2.521cm" svg:x2="12.06cm" svg:y2="2.521cm"><text:p/></draw:connector><draw:connector text:anchor-type="char" draw:z-index="20" draw:style-name="gr1" draw:text-style-name="P7" draw:type="line" svg:x1="5.629cm" svg:y1="1.621cm" svg:x2="12.06cm" svg:y2="1.621cm"><text:p/></draw:connector><draw:connector text:anchor-type="char" draw:z-index="19" draw:style-name="gr1" draw:text-style-name="P7" draw:type="line" svg:x1="5.629cm" svg:y1="0.774cm" svg:x2="12.06cm" svg:y2="0.774cm"><text:p/></draw:connector><draw:connector text:anchor-type="char" draw:z-index="18" draw:style-name="gr1" draw:text-style-name="P7" draw:type="line" svg:x1="0.496cm" svg:y1="5.563cm" svg:x2="4.916cm" svg:y2="5.563cm"><text:p/></draw:connector><draw:connector text:anchor-type="char" draw:z-index="17" draw:style-name="gr1" draw:text-style-name="P7" draw:type="line" svg:x1="0.496cm" svg:y1="4.558cm" svg:x2="4.916cm" svg:y2="4.558cm"><text:p/></draw:connector><draw:connector text:anchor-type="char" draw:z-index="15" draw:style-name="gr1" draw:text-style-name="P7" draw:type="line" svg:x1="0.496cm" svg:y1="2.521cm" svg:x2="4.916cm" svg:y2="2.521cm"><text:p/></draw:connector><draw:connector text:anchor-type="char" draw:z-index="16" draw:style-name="gr1" draw:text-style-name="P7" draw:type="line" svg:x1="0.496cm" svg:y1="3.526cm" svg:x2="4.916cm" svg:y2="3.526cm"><text:p/></draw:connector><draw:connector text:anchor-type="char" draw:z-index="14" draw:style-name="gr1" draw:text-style-name="P7" draw:type="line" svg:x1="0.496cm" svg:y1="1.621cm" svg:x2="4.916cm" svg:y2="1.621cm"><text:p/></draw:connector><draw:connector text:anchor-type="char" draw:z-index="13" draw:style-name="gr1" draw:text-style-name="P7" draw:type="line" svg:x1="0.496cm" svg:y1="0.774cm" svg:x2="4.916cm" svg:y2="0.774cm"><text:p/></draw:connecto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_20_1" draw:display-name="Dash 1" draw:style="rect" draw:dots2="1" draw:dots2-length="0.105cm" draw:distance="0.07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paragraph-properties fo:text-align="center" style:justify-single-word="false"/>
    </style:style>
    <style:style style:name="T1" style:family="text">
      <style:text-properties fo:color="#333333" fo:font-style="italic" style:font-style-asian="italic" style:font-style-complex="italic"/>
    </style:style>
    <style:page-layout style:name="pm1">
      <style:page-layout-properties fo:page-width="29.699cm" fo:page-height="20.999cm" style:num-format="1" style:print-orientation="landscape" fo:margin-top="2cm" fo:margin-bottom="2cm" fo:margin-left="3.473cm" fo:margin-right="2cm" fo:background-color="#ffffff" style:writing-mode="lr-tb" style:layout-grid-color="#c0c0c0" style:layout-grid-lines="29" style:layout-grid-base-height="0.423cm" style:layout-grid-ruby-height="0.15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span text:style-name="T1">Dostupné z Metodického portálu www.rvp.cz, ISSN: 1802–4785, financovaného z ESF a státního rozpočtu ČR. Provozováno Výzkumným ústavem pedagogickým v Praze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Já a moje rodina</dc:title>
    <dc:description>Dostupné z Metodického portálu www.rvp.cz, ISSN: 1802-4785, financovaného z ESF a státního rozpočtu ČR. Provozováno Výzkumným ústavem pedagogickým v Praze.</dc:description>
    <meta:initial-creator>Tereza Vítová</meta:initial-creator>
    <meta:creation-date>2008-05-28T07:07:00</meta:creation-date>
    <dc:creator>Stepanka</dc:creator>
    <dc:date>2008-06-04T17:25:00</dc:date>
    <dc:language>cs-CZ</dc:language>
    <meta:editing-cycles>3</meta:editing-cycles>
    <meta:editing-duration>PT15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70" meta:character-count="567"/>
  </office:meta>
</office:document-meta>
</file>