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cc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Titulek1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cccc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4.47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2.33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5.47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3.42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5.949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3.22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4.07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Výchozí-outline1">
      <style:graphic-properties draw:stroke="none" draw:fill="none" draw:fill-color="#cccc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1.587cm" fo:margin-bottom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9" style:family="paragraph">
      <style:paragraph-properties fo:margin-left="0.952cm" fo:margin-right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text-indent="-0.952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4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15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088cm" fo:margin-bottom="0cm" fo:line-height="90%" fo:text-indent="-0.952cm" style:punctuation-wrap="hanging" style:line-break="strict"/>
    </style:style>
    <style:style style:name="P20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3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5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26" style:family="paragraph">
      <style:paragraph-properties fo:margin-left="1.693cm" fo:margin-right="0cm" fo:margin-top="0.088cm" fo:margin-bottom="0cm" fo:text-indent="-1.693cm" style:punctuation-wrap="hanging" style:line-break="strict"/>
    </style:style>
    <style:style style:name="P27" style:family="paragraph">
      <style:paragraph-properties fo:margin-left="1.693cm" fo:margin-right="0cm" fo:margin-top="0.24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8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T1" style:family="text">
      <style:text-properties fo:color="#a50021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ff0000" fo:font-size="34pt" fo:language="cs" fo:country="CZ" style:font-size-asian="34pt" style:font-size-complex="34pt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10pt" fo:language="cs" fo:country="CZ" style:font-size-asian="10pt" style:font-size-complex="10pt"/>
    </style:style>
    <style:style style:name="T6" style:family="text">
      <style:text-properties fo:language="cs" fo:country="CZ"/>
    </style:style>
    <style:style style:name="T7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color="#000000" fo:font-size="28pt" fo:language="cs" fo:country="CZ" style:font-size-asian="28pt" style:font-size-complex="28pt"/>
    </style:style>
    <style:style style:name="T9" style:family="text">
      <style:text-properties fo:color="#000000" fo:font-size="10pt" fo:language="cs" fo:country="CZ" style:font-size-asian="10pt" style:font-size-complex="10pt"/>
    </style:style>
    <style:style style:name="T1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2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14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5" style:family="text">
      <style:text-properties fo:font-size="24pt" fo:language="cs" fo:country="CZ" style:font-size-asian="24pt" style:font-size-complex="24pt"/>
    </style:style>
    <style:style style:name="T16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7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style:style style:name="T18" style:family="text">
      <style:text-properties style:text-position="30% 58%" fo:font-size="28pt" fo:language="cs" fo:country="CZ" style:font-size-asian="28pt" style:font-size-complex="28pt"/>
    </style:style>
    <style:style style:name="T19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5">
      <text:list-level-style-bullet text:level="1" text:bullet-char="">
        <style:list-level-properties text:min-label-width="1.481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9">
      <text:list-level-style-bullet text:level="1" text:bullet-char="">
        <style:list-level-properties text:min-label-width="1.693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Text Box 11" draw:style-name="gr1" draw:text-style-name="P2" draw:layer="layout" svg:width="24.703cm" svg:height="7.944cm" svg:x="0cm" svg:y="2.924cm">
          <text:list text:style-name="L1">
            <text:list-header>
              <text:p text:style-name="P1"><text:span text:style-name="T1">VADY MASA,</text:span></text:p>
              <text:p text:style-name="P1"><text:span text:style-name="T1">NÁKAZY, OTRA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24.205cm" svg:height="1.656cm" svg:x="0.697cm" svg:y="15.324cm">
          <text:list text:style-name="L2">
            <text:list-header>
              <text:p text:style-name="P3"><text:span text:style-name="T2">Autorem materiálu a všech jeho částí, není-li uvedeno jinak, je Bc. Lada Marholdová.</text:span><text:span text:style-name="T2"><text:line-break/></text:span><text:span text:style-name="T2">Dostupné z Metodického portálu www.rvp.cz;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4"><text:span text:style-name="T3">SEZNÁMENÍ S VADAMI, NÁKAZAMI </text:span><text:span text:style-name="T3"><text:line-break/></text:span><text:span text:style-name="T3">A OTRAVAMI Z MASA</text:span></text:p>
              </text:list-header>
            </text:list>
          </draw:text-box>
        </draw:frame>
        <draw:frame presentation:style-name="pr3" draw:text-style-name="P2" draw:layer="layout" svg:width="22.86cm" svg:height="13.844cm" svg:x="1.499cm" svg:y="4.523cm" presentation:class="outline" presentation:user-transformed="true">
          <draw:text-box>
            <text:list text:style-name="L4">
              <text:list-item>
                <text:p text:style-name="P5"><text:span text:style-name="T4">MIKROBIÁLNÍ ZMĚNY</text:span></text:p>
                <text:p text:style-name="P6"><text:span text:style-name="T5"/></text:p>
              </text:list-item>
              <text:list-item>
                <text:p text:style-name="P5"><text:span text:style-name="T4">VADY MASA</text:span></text:p>
                <text:p text:style-name="P6"><text:span text:style-name="T5"/></text:p>
              </text:list-item>
              <text:list-item>
                <text:p text:style-name="P5"><text:span text:style-name="T4">PREVENCE</text:span></text:p>
                <text:p text:style-name="P6"><text:span text:style-name="T5"/></text:p>
              </text:list-item>
              <text:list-item>
                <text:p text:style-name="P5"><text:span text:style-name="T4">NÁKAZY</text:span></text:p>
                <text:p text:style-name="P6"><text:span text:style-name="T5"/></text:p>
              </text:list-item>
              <text:list-item>
                <text:p text:style-name="P5"><text:span text:style-name="T4">PREVENCE</text:span></text:p>
                <text:p text:style-name="P6"><text:span text:style-name="T5"/></text:p>
              </text:list-item>
              <text:list-item>
                <text:p text:style-name="P5"><text:span text:style-name="T4">OTRAVY</text:span></text:p>
                <text:p text:style-name="P6"><text:span text:style-name="T5"/></text:p>
              </text:list-item>
              <text:list-item>
                <text:p text:style-name="P5"><text:span text:style-name="T4">PRVNÍ POMOC PŘI OTRAVÁCH</text:span></text:p>
                <text:p text:style-name="P6"><text:span text:style-name="T5"/></text:p>
              </text:list-item>
              <text:list-item>
                <text:p text:style-name="P5"><text:span text:style-name="T4">PRACOVNÍ LIST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PATOLOGICKÉ ZMĚNY</text:span></text:p>
              </text:list-header>
            </text:list>
          </draw:text-box>
        </draw:frame>
        <draw:frame presentation:style-name="pr5" draw:text-style-name="P2" draw:layer="layout" svg:width="11.218cm" svg:height="12.586cm" svg:x="12.912cm" svg:y="4.444cm" presentation:class="outline" presentation:user-transformed="true">
          <draw:text-box>
            <text:list text:style-name="L5">
              <text:list-item>
                <text:p text:style-name="P7"><text:span text:style-name="T7">Parazitární</text:span></text:p>
              </text:list-item>
              <text:list-item>
                <text:p text:style-name="P7"><text:span text:style-name="T8">Tasemnice bezbranná</text:span></text:p>
                <text:p text:style-name="P8"><text:span text:style-name="T9"/></text:p>
              </text:list-item>
              <text:list-item>
                <text:p text:style-name="P7"><text:span text:style-name="T8">2. Tasemnice dlouhočlenná</text:span></text:p>
                <text:p text:style-name="P8"><text:span text:style-name="T9"/></text:p>
              </text:list-item>
              <text:list-item>
                <text:p text:style-name="P7"><text:span text:style-name="T8">3. Trichinelóza svalovec stočený </text:span></text:p>
                <text:p text:style-name="P8"><text:span text:style-name="T9"/></text:p>
              </text:list-item>
              <text:list-item>
                <text:p text:style-name="P7"><text:span text:style-name="T8">4. Toxoplazmóza</text:span></text:p>
              </text:list-item>
            </text:list>
          </draw:text-box>
        </draw:frame>
        <draw:custom-shape draw:name="Rectangle 30" draw:style-name="gr1" draw:text-style-name="P2" draw:layer="layout" svg:width="10.601cm" svg:height="17.02cm" svg:x="1.301cm" svg:y="3.126cm">
          <text:list text:style-name="L2">
            <text:list-header>
              <text:p text:style-name="P9"><text:span text:style-name="T10"><text:s text:c="4"/></text:span><text:span text:style-name="T10"><text:tab/></text:span><text:span text:style-name="T10"><text:tab/></text:span><text:span text:style-name="T10"><text:tab/></text:span><text:span text:style-name="T10"> <text:s text:c="5"/></text:span><text:span text:style-name="T10">DRUHY:</text:span></text:p>
              <text:p text:style-name="P10"><text:span text:style-name="T10"/></text:p>
              <text:p text:style-name="P10"><text:span text:style-name="T11">Bakteriální</text:span></text:p>
            </text:list-header>
          </text:list>
          <text:list text:style-name="L6">
            <text:list-item text:start-value="1">
              <text:p text:style-name="P4"><text:span text:style-name="T4">Salmonelóza </text:span></text:p>
              <text:p text:style-name="P4"><text:span text:style-name="T5"/></text:p>
            </text:list-item>
            <text:list-item>
              <text:p text:style-name="P11"><text:span text:style-name="T4">Shigelóza </text:span><text:span text:style-name="T4"><text:tab/></text:span></text:p>
            </text:list-item>
          </text:list>
          <text:list text:style-name="L2">
            <text:list-header>
              <text:p text:style-name="P10"><text:span text:style-name="T12"/></text:p>
              <text:p text:style-name="P9"><text:span text:style-name="T4">3. Listerióza, Kampylobakterióza <text:s/></text:span><text:span text:style-name="T4"><text:tab/></text:span></text:p>
              <text:p text:style-name="P10"><text:span text:style-name="T13"/></text:p>
              <text:p text:style-name="P10"><text:span text:style-name="T11">Virové</text:span></text:p>
            </text:list-header>
          </text:list>
          <text:list text:style-name="L6">
            <text:list-item text:start-value="1">
              <text:p text:style-name="P4"><text:span text:style-name="T4">Hepatitida A</text:span></text:p>
            </text:list-item>
          </text:list>
          <text:list text:style-name="L2">
            <text:list-header>
              <text:p text:style-name="P10"><text:span text:style-name="T5"/></text:p>
              <text:p text:style-name="P10"><text:span text:style-name="T4"/></text:p>
              <text:p text:style-name="P10"><text:span text:style-name="T4"/></text:p>
              <text:p text:style-name="P10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2" draw:text-style-name="P2" draw:layer="layout" svg:width="22.86cm" svg:height="3.176cm" svg:x="1.301cm" svg:y="0.722cm" presentation:class="title" presentation:user-transformed="true">
          <draw:text-box>
            <text:list text:style-name="L2">
              <text:list-header>
                <text:p text:style-name="P4"><text:span text:style-name="T6">VADY MASA</text:span></text:p>
              </text:list-header>
            </text:list>
          </draw:text-box>
        </draw:frame>
        <draw:frame presentation:style-name="pr6" draw:text-style-name="P2" draw:layer="layout" svg:width="24.007cm" svg:height="14.725cm" svg:x="1.392cm" svg:y="4.326cm" presentation:class="outline" presentation:user-transformed="true">
          <draw:text-box>
            <text:list text:style-name="L4">
              <text:list-item>
                <text:p text:style-name="P12"><text:span text:style-name="T4">Dělíme na vady způsobené cizopasníky a další vady. </text:span></text:p>
              </text:list-item>
            </text:list>
            <text:list text:style-name="L7">
              <text:list-header>
                <text:p text:style-name="P13"><text:span text:style-name="T4"/></text:p>
                <text:p text:style-name="P13"><text:span text:style-name="T4"><text:s text:c="5"/></text:span><text:span text:style-name="T11">PARAZITNÍ:</text:span></text:p>
                <text:p text:style-name="P14"><text:span text:style-name="T12"/></text:p>
              </text:list-header>
            </text:list>
            <text:list text:style-name="L4">
              <text:list-item>
                <text:p text:style-name="P12"><text:span text:style-name="T11">Uher vepřový</text:span><text:span text:style-name="T14"> (boubel) </text:span><text:span text:style-name="T4">je zárodek tasemnice. Vytváří bílé vodnaté puchýřky velikosti prosa. Uhrovitost vepře se projevuje v jeho svalech, játrech nebo pobřišnici. Požije-li člověk takovéto maso, nedostatečně tepelně zpracované, zárodek cizopasníka se v jeho střevním traktu vyvíjí </text:span><text:span text:style-name="T4"><text:line-break/></text:span><text:span text:style-name="T4">a tasemnice dorůstá délky až 300 mm. </text:span></text:p>
              </text:list-item>
            </text:list>
            <text:list text:style-name="L7">
              <text:list-header>
                <text:p text:style-name="P13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VADY MAS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7"><text:span text:style-name="T11">Uher hovězí</text:span><text:span text:style-name="T14"> </text:span><text:span text:style-name="T4">se vyskytuje zřídka. Je lehce načervenalý a větší. Na člověka se přenáší stejným způsobem. Tasemnice dorůstá délky 600 až 800 mm a u postiženého způsobuje různé zažívací poruchy. </text:span></text:p>
                <text:p text:style-name="P7"><text:span text:style-name="T4"/></text:p>
              </text:list-item>
              <text:list-item>
                <text:p text:style-name="P7"><text:span text:style-name="T11">Maso napadené cizopasníky musí být při veterinární prohlídce na jatkách vyřazeno!!!</text:span></text:p>
                <text:p text:style-name="P7"><text:span text:style-name="T11"/></text:p>
              </text:list-item>
            </text:list>
          </draw:text-box>
        </draw:frame>
        <anim:par presentation:node-type="timing-root">
          <anim:par smil:begin="id5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7" draw:text-style-name="P2" draw:layer="layout" svg:width="22.829cm" svg:height="12.587cm" svg:x="1.498cm" svg:y="4.524cm" presentation:class="outline" presentation:user-transformed="true">
          <draw:text-box>
            <text:list text:style-name="L4">
              <text:list-item>
                <text:p text:style-name="P7"><text:span text:style-name="T11">Svalovec stočený</text:span><text:span text:style-name="T14"> </text:span><text:span text:style-name="T4">je parazitická hlístice 1 až 4 mm dlouhý. </text:span></text:p>
              </text:list-item>
            </text:list>
            <text:list text:style-name="L7">
              <text:list-header>
                <text:p text:style-name="P15"><text:span text:style-name="T4"><text:tab/></text:span><text:span text:style-name="T4">Dostane-li se svalovec do lidského organismu, </text:span></text:p>
                <text:p text:style-name="P15"><text:span text:style-name="T4"><text:tab/></text:span><text:span text:style-name="T4">způsobuje velmi vážné onemocnění – trichinózu.</text:span></text:p>
                <text:p text:style-name="P16"><text:span text:style-name="T4"/></text:p>
              </text:list-header>
            </text:list>
            <text:list text:style-name="L4">
              <text:list-item>
                <text:p text:style-name="P7"><text:span text:style-name="T11">Cizí zápach</text:span><text:span text:style-name="T14"> </text:span><text:span text:style-name="T4">se do masa může dostat z krmiva, při skladování (např. rybí zápach, po moči, po dezinfekčních prostředcích). </text:span></text:p>
                <text:p text:style-name="P7"><text:span text:style-name="T4"/></text:p>
              </text:list-item>
            </text:list>
          </draw:text-box>
        </draw:frame>
        <draw:frame presentation:style-name="pr2" draw:text-style-name="P2" draw:layer="layout" svg:width="22.86cm" svg:height="3.176cm" svg:x="1.301cm" svg:y="0.722cm" presentation:class="title" presentation:user-transformed="true">
          <draw:text-box>
            <text:list text:style-name="L2">
              <text:list-header>
                <text:p text:style-name="P4"><text:span text:style-name="T6">VADY MASA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2" draw:text-style-name="P2" draw:layer="layout" svg:width="22.86cm" svg:height="3.176cm" svg:x="1.499cm" svg:y="-0.001cm" presentation:class="title" presentation:user-transformed="true">
          <draw:text-box>
            <text:list text:style-name="L2">
              <text:list-header>
                <text:p text:style-name="P4"><text:span text:style-name="T6">VADY MASA</text:span></text:p>
              </text:list-header>
            </text:list>
          </draw:text-box>
        </draw:frame>
        <draw:frame presentation:style-name="pr8" draw:text-style-name="P2" draw:layer="layout" svg:width="24.002cm" svg:height="16.127cm" svg:x="1.398cm" svg:y="2.924cm" presentation:class="outline" presentation:user-transformed="true">
          <draw:text-box>
            <text:list text:style-name="L4">
              <text:list-item>
                <text:p text:style-name="P12"><text:span text:style-name="T11">Zapaření masa</text:span><text:span text:style-name="T14"> </text:span><text:span text:style-name="T4">je mikrobiální proces, dochází k němu tehdy, když poražené zvíře nebylo včas zbaveno vnitřností, nebo nebylo dostatečně vychlazené. </text:span></text:p>
              </text:list-item>
            </text:list>
            <text:list text:style-name="L7">
              <text:list-header>
                <text:p text:style-name="P17"><text:span text:style-name="T4"><text:tab/></text:span><text:span text:style-name="T4">K zapaření dochází i tehdy, je-li surovina uložena tak, že k ní nemá přístup vzduch. </text:span></text:p>
                <text:p text:style-name="P17"><text:span text:style-name="T4"><text:tab/></text:span><text:span text:style-name="T4">Maso je nepoživatelné.</text:span></text:p>
                <text:p text:style-name="P13"><text:span text:style-name="T4"><text:s/></text:span></text:p>
              </text:list-header>
            </text:list>
            <text:list text:style-name="L4">
              <text:list-item>
                <text:p text:style-name="P12"><text:span text:style-name="T11">Plesnivění masa</text:span><text:span text:style-name="T14"> </text:span><text:span text:style-name="T4">vzniká při skladování ve vlhkém prostředí nebo při kolísání teplot. </text:span></text:p>
              </text:list-item>
            </text:list>
            <text:list text:style-name="L7">
              <text:list-header>
                <text:p text:style-name="P17"><text:span text:style-name="T4"><text:tab/></text:span><text:span text:style-name="T4">Tvoří se na něm bílé, nazelenalé nebo popelavé povlaky plísně.</text:span></text:p>
                <text:p text:style-name="P17"><text:span text:style-name="T4"><text:tab/></text:span><text:span text:style-name="T4">Projevuje se nejčastěji u mas zmrazených. </text:span></text:p>
                <text:p text:style-name="P18"><text:span text:style-name="T4"><text:tab/></text:span><text:span text:style-name="T4">Maso je nepoživatelné.</text:span><text:span text:style-name="T15"> 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9" draw:text-style-name="P2" draw:layer="layout" svg:width="23.301cm" svg:height="15.796cm" svg:x="1.3cm" svg:y="3.324cm" presentation:class="outline" presentation:user-transformed="true">
          <draw:text-box>
            <text:list text:style-name="L4">
              <text:list-item>
                <text:p text:style-name="P5"><text:span text:style-name="T11">Hniloba masa</text:span><text:span text:style-name="T14"> </text:span><text:span text:style-name="T4">je rozklad bílkovin masa způsobený činností různých hnilobných bakterií. Na povrchu se v první fázi projeví osliznutí (tenká mazlavá vrstva). Při dalším rozmnožování bakterií se hniloba šíří do svaloviny a maso se stává nepoživatelné. </text:span></text:p>
              </text:list-item>
            </text:list>
            <text:list text:style-name="L7">
              <text:list-header>
                <text:p text:style-name="P19"><text:span text:style-name="T5"/></text:p>
              </text:list-header>
            </text:list>
            <text:list text:style-name="L4">
              <text:list-item>
                <text:p text:style-name="P5"><text:span text:style-name="T11">Barevné skvrny</text:span><text:span text:style-name="T14"> </text:span><text:span text:style-name="T4">jsou výsledkem působení některých mikroorganismů. </text:span></text:p>
                <text:p text:style-name="P6"><text:span text:style-name="T5"/></text:p>
              </text:list-item>
              <text:list-item>
                <text:p text:style-name="P5"><text:span text:style-name="T11">Znehodnocení masa vajíčky much</text:span><text:span text:style-name="T14"> </text:span><text:span text:style-name="T4">se</text:span><text:span text:style-name="T14"> </text:span><text:span text:style-name="T4">projevuje zejména v letních měsících. </text:span></text:p>
              </text:list-item>
            </text:list>
            <text:list text:style-name="L7">
              <text:list-header>
                <text:p text:style-name="P20"><text:span text:style-name="T4"><text:tab/></text:span><text:span text:style-name="T4">Mouchy kladou do masa vajíčka, ze kterých se vyvinou bílé larvy. Při napadení ve větším rozsahu je maso nepoživatelné. </text:span></text:p>
              </text:list-header>
            </text:list>
          </draw:text-box>
        </draw:frame>
        <draw:frame presentation:style-name="pr2" draw:text-style-name="P2" draw:layer="layout" svg:width="22.86cm" svg:height="3.176cm" svg:x="1.301cm" svg:y="0.722cm" presentation:class="title" presentation:user-transformed="true">
          <draw:text-box>
            <text:list text:style-name="L2">
              <text:list-header>
                <text:p text:style-name="P4"><text:span text:style-name="T6">VADY MASA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PREVENCE</text:span></text:p>
              </text:list-header>
            </text:list>
          </draw:text-box>
        </draw:frame>
        <draw:frame presentation:style-name="pr10" draw:text-style-name="P2" draw:layer="layout" svg:width="23.632cm" svg:height="13.68cm" svg:x="1.27cm" svg:y="4.444cm" presentation:class="outline" presentation:user-transformed="true">
          <draw:text-box>
            <text:list text:style-name="L4">
              <text:list-item>
                <text:p text:style-name="P12"><text:span text:style-name="T4">Spočívá především ve správné veterinární</text:span><text:span text:style-name="T4"><text:line-break/></text:span><text:span text:style-name="T4">a hygienicko-epidemiologické kontrole.</text:span></text:p>
              </text:list-item>
            </text:list>
            <text:list text:style-name="L7">
              <text:list-header>
                <text:p text:style-name="P14"><text:span text:style-name="T5"/></text:p>
              </text:list-header>
            </text:list>
            <text:list text:style-name="L4">
              <text:list-item>
                <text:p text:style-name="P12"><text:span text:style-name="T4">Velmi důležitá je kontrola při porážce, při distribuci, při výrobě a zpracování potravin.</text:span></text:p>
              </text:list-item>
            </text:list>
            <text:list text:style-name="L7">
              <text:list-header>
                <text:p text:style-name="P14"><text:span text:style-name="T5"/></text:p>
              </text:list-header>
            </text:list>
            <text:list text:style-name="L4">
              <text:list-item>
                <text:p text:style-name="P12"><text:span text:style-name="T4">Důležitá je kontrola dodržování hygienických zásad při přípravě pokrmů. Teplota tepelné úpravy min. 70 °C.</text:span></text:p>
              </text:list-item>
            </text:list>
            <text:list text:style-name="L7">
              <text:list-header>
                <text:p text:style-name="P14"><text:span text:style-name="T5"/></text:p>
              </text:list-header>
            </text:list>
            <text:list text:style-name="L4">
              <text:list-item>
                <text:p text:style-name="P12"><text:span text:style-name="T4">Kritéria kontroly jsou obsažena v zákonech, předpisech, vyhláškách a pokynech o hygienické a protiepidemiologické péči, o zdraví lidí </text:span><text:span text:style-name="T4"><text:line-break/></text:span><text:span text:style-name="T4">a ochraně zdravých životních podmínek, vydaných ministerstvem zdravotnictví.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NÁKAZY</text:span></text:p>
              </text:list-header>
            </text:list>
          </draw:text-box>
        </draw:frame>
        <draw:frame presentation:style-name="pr11" draw:text-style-name="P2" draw:layer="layout" svg:width="24.13cm" svg:height="16.01cm" svg:x="1.27cm" svg:y="3.046cm" presentation:class="outline" presentation:user-transformed="true">
          <draw:text-box>
            <text:list text:style-name="L7">
              <text:list-header>
                <text:p text:style-name="P21"><text:span text:style-name="T16"><text:tab/></text:span><text:span text:style-name="T16"><text:tab/></text:span><text:span text:style-name="T16"><text:tab/></text:span><text:span text:style-name="T16"> <text:s text:c="17"/></text:span><text:span text:style-name="T11">DRUHY:</text:span><text:span text:style-name="T15"> <text:s/></text:span></text:p>
                <text:p text:style-name="P19"><text:span text:style-name="T5"/></text:p>
              </text:list-header>
            </text:list>
            <text:list text:style-name="L8">
              <text:list-header>
                <text:p text:style-name="P22"><text:span text:style-name="T11">- <text:s/>primární nákazy – </text:span><text:span text:style-name="T4">maso z nemocných zvířat</text:span></text:p>
                <text:p text:style-name="P22"><text:span text:style-name="T4"/></text:p>
              </text:list-header>
            </text:list>
            <text:list text:style-name="L7">
              <text:list-header>
                <text:p text:style-name="P22"><text:span text:style-name="T11">- <text:s/>sekundární nákazy – </text:span><text:span text:style-name="T4">choroboplodné zárodky se <text:s text:c="8"/>dostanou do potravin v průběhu jejich <text:s/>zpracování, např. z rukou, z nádob, z vody…</text:span></text:p>
                <text:p text:style-name="P23"><text:span text:style-name="T17"/></text:p>
                <text:p text:style-name="P22"><text:span text:style-name="T4">1.</text:span><text:span text:style-name="T15">  <text:s/></text:span><text:span text:style-name="T4">Přímé <text:s/>nákazy </text:span><text:span text:style-name="T11">– </text:span><text:span text:style-name="T4">škodliviny v potravinách.</text:span></text:p>
                <text:p text:style-name="P19"><text:span text:style-name="T5"/></text:p>
                <text:p text:style-name="P22"><text:span text:style-name="T4">2.   Střevní virózy </text:span><text:span text:style-name="T11">– </text:span><text:span text:style-name="T4">Helicobacter, Střevní chřipka </text:span></text:p>
                <text:p text:style-name="P22"><text:span text:style-name="T4">3.   Nesprávně kombinované potraviny </text:span></text:p>
                <text:p text:style-name="P20"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11">– </text:span><text:span text:style-name="T4">alergie, organismus nesnáší <text:s/></text:span></text:p>
                <text:p text:style-name="P22"><text:span text:style-name="T4"><text:s text:c="6"/></text:span><text:span text:style-name="T4">některé druhy potravin, nebo jejich kombinaci. 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NÁKAZY</text:span></text:p>
              </text:list-header>
            </text:list>
          </draw:text-box>
        </draw:frame>
        <draw:frame presentation:style-name="pr12" draw:text-style-name="P2" draw:layer="layout" svg:width="24.13cm" svg:height="15.528cm" svg:x="1.27cm" svg:y="3.522cm" presentation:class="outline" presentation:user-transformed="true">
          <draw:text-box>
            <text:list text:style-name="L4">
              <text:list-item>
                <text:p text:style-name="P7"><text:span text:style-name="T11">Střevní chřipka</text:span><text:span text:style-name="T4"> (</text:span><text:span text:style-name="T11">gastroenteritida</text:span><text:span text:style-name="T4">) </text:span><text:span text:style-name="T11">–</text:span><text:span text:style-name="T4"> <text:s/>je nepříjemné onemocnění, které postihuje trávicí soustavu, zejména střeva. Jde vlastně o akutní zánět žaludku a střev. Gastroenteritida je </text:span><text:span text:style-name="T11">virová</text:span><text:span text:style-name="T4"> nebo </text:span><text:span text:style-name="T11">bakteriální</text:span><text:span text:style-name="T4"> nákaza. Označení nemá s chřipkou společného působce (shodné viry), jen podobné příznaky. </text:span></text:p>
              </text:list-item>
              <text:list-item>
                <text:p text:style-name="P24"><text:span text:style-name="T11">Helicobacter</text:span><text:span text:style-name="T4"> se přenáší úzkým kontaktem mezi zdravým člověkem a nemocným nosičem. Přenos infekce je možný např. použitím neumytého nádobí nebo příboru, infikovat se často může jedinec </text:span><text:span text:style-name="T4"><text:line-break/></text:span><text:span text:style-name="T4">s nedostatečnou odolností organismu</text:span><text:span text:style-name="T6">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NÁKAZY</text:span></text:p>
              </text:list-header>
            </text:list>
          </draw:text-box>
        </draw:frame>
        <draw:frame presentation:style-name="pr13" draw:text-style-name="P2" draw:layer="layout" svg:width="23.434cm" svg:height="15.325cm" svg:x="1.499cm" svg:y="3.726cm" presentation:class="outline" presentation:user-transformed="true">
          <draw:text-box>
            <text:list text:style-name="L7">
              <text:list-header>
                <text:p text:style-name="P25"><text:span text:style-name="T11">K hromadným infekčním onemocněním patří:</text:span></text:p>
                <text:p text:style-name="P26"><text:span text:style-name="T5"/></text:p>
                <text:p text:style-name="P25"><text:span text:style-name="T11">1.  Břišní tyfus a paratyfus – </text:span><text:span text:style-name="T4">do potravin se </text:span></text:p>
                <text:p text:style-name="P25"><text:span text:style-name="T4"><text:s text:c="5"/></text:span><text:span text:style-name="T4">dostane od nemocných lidí, velmi často se</text:span></text:p>
                <text:p text:style-name="P25"><text:span text:style-name="T4"><text:s text:c="5"/></text:span><text:span text:style-name="T4">přenáší mlékem.</text:span></text:p>
                <text:p text:style-name="P26"><text:span text:style-name="T5"/></text:p>
                <text:p text:style-name="P25"><text:span text:style-name="T11">2.  Salmonelóza – </text:span><text:span text:style-name="T4">je způsobena bakteriemi rodu Salmonella, zdrojem onemocnění jsou potraviny živočišného původu</text:span></text:p>
                <text:p text:style-name="P27"><text:span text:style-name="T4"><text:tab/></text:span><text:span text:style-name="T4"> – <text:s/></text:span><text:span text:style-name="T4">maso, mléko, kachní</text:span><text:span text:style-name="T11"> </text:span><text:span text:style-name="T4">vejce. Salmonely jsou <text:s/></text:span></text:p>
                <text:p text:style-name="P25"><text:span text:style-name="T4"><text:s text:c="7"/></text:span><text:span text:style-name="T4">schopné se v potravině množit při teplotách 6,5 </text:span></text:p>
                <text:p text:style-name="P27"><text:span text:style-name="T4"><text:tab/></text:span><text:span text:style-name="T4">– <text:s/></text:span><text:span text:style-name="T4">46 °C (s optimem kolem 40</text:span><text:span text:style-name="T18"> </text:span><text:span text:style-name="T4">°C).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NÁKAZY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7">
              <text:list-header>
                <text:p text:style-name="P25"><text:span text:style-name="T11">3. <text:s text:c="2"/>Stafylokoková toxikóza – </text:span><text:span text:style-name="T4">otrava – způsobují obvykle hnisavé záněty, zdrojem může být mléko od krávy.</text:span></text:p>
                <text:p text:style-name="P25"><text:span text:style-name="T4"/></text:p>
                <text:p text:style-name="P25"><text:span text:style-name="T11">4. <text:s text:c="2"/>Botulismus – </text:span><text:span text:style-name="T4">nastává nejčastěji po požití nesprávně konzervovaných potravin.</text:span></text:p>
                <text:p text:style-name="P25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NÁKAZY</text:span></text:p>
              </text:list-header>
            </text:list>
          </draw:text-box>
        </draw:frame>
        <draw:frame presentation:style-name="pr5" draw:text-style-name="P2" draw:layer="layout" svg:width="23.632cm" svg:height="12.586cm" svg:x="1.301cm" svg:y="4.325cm" presentation:class="outline" presentation:user-transformed="true">
          <draw:text-box>
            <text:list text:style-name="L7">
              <text:list-header>
                <text:p text:style-name="P22"><text:span text:style-name="T11">5. dyzentérie – </text:span><text:span text:style-name="T4">je střevní onemocnění při <text:s/></text:span></text:p>
                <text:p text:style-name="P22"><text:span text:style-name="T4"><text:s text:c="4"/></text:span><text:span text:style-name="T4">nedostatečné hygieně rukou.</text:span></text:p>
                <text:p text:style-name="P22"><text:span text:style-name="T4"/></text:p>
                <text:p text:style-name="P22"><text:span text:style-name="T11">6. infekční zánět jater </text:span><text:span text:style-name="T4">–</text:span><text:span text:style-name="T11"> </text:span><text:span text:style-name="T4">virové onemocnění přenesené potravinami, zdroj nákazy se hledá velmi těžce, protože od infikování až po prví příznaky uplyne několik týdnů.</text:span></text:p>
                <text:p text:style-name="P22"><text:span text:style-name="T4"> </text:span></text:p>
              </text:list-header>
            </text:list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PREVENCE</text:span></text:p>
              </text:list-header>
            </text:list>
          </draw:text-box>
        </draw:frame>
        <draw:frame presentation:style-name="pr14" draw:text-style-name="P2" draw:layer="layout" svg:width="24.633cm" svg:height="16.203cm" svg:x="1.269cm" svg:y="3.523cm" presentation:class="outline" presentation:user-transformed="true">
          <draw:text-box>
            <text:list text:style-name="L7">
              <text:list-header>
                <text:p text:style-name="P13"><text:span text:style-name="T15">1</text:span><text:span text:style-name="T19">. </text:span><text:span text:style-name="T4">Ovoce a zelenina by měly být důkladně omyty nezávadnou pitnou vodou, nejlépe balenou. </text:span></text:p>
                <text:p text:style-name="P14"><text:span text:style-name="T5"/></text:p>
                <text:p text:style-name="P13"><text:span text:style-name="T15">2. </text:span><text:span text:style-name="T4">Teplá jídla by měla být řádně uvařená, podávaná horká, maso vždy řádně propečené.</text:span></text:p>
                <text:p text:style-name="P14"><text:span text:style-name="T5"/></text:p>
                <text:p text:style-name="P28"><text:span text:style-name="T15">3. </text:span><text:span text:style-name="T4">Vodu a nápoje pijte jen z originálních obalů (čisté, neporušené a předem neotevřené plastové láhve nebo plechovky).</text:span><text:span text:style-name="T15"> </text:span></text:p>
                <text:p text:style-name="P14"><text:span text:style-name="T5"/></text:p>
                <text:p text:style-name="P13"><text:span text:style-name="T15">4. </text:span><text:span text:style-name="T4">V oblastech s nižší úrovní hygieny se vyhýbejte mořským produktům, zeleninovým a ovocným salátům, zmrzlinám a tepelně neupraveným potravinám.</text:span></text:p>
                <text:p text:style-name="P14"><text:span text:style-name="T5"/></text:p>
                <text:p text:style-name="P13"><text:span text:style-name="T15">6. </text:span><text:span text:style-name="T4">Pokud máte pochybnosti o kvalitě a zdravotní nezávadnosti potravin (jídel), raději je nekonzumujte.</text:span></text:p>
              </text:list-header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OTRAVY</text:span></text:p>
              </text:list-header>
            </text:list>
          </draw:text-box>
        </draw:frame>
        <draw:frame presentation:style-name="pr15" draw:text-style-name="P2" draw:layer="layout" svg:width="24.099cm" svg:height="13.481cm" svg:x="1.3cm" svg:y="4.326cm" presentation:class="outline" presentation:user-transformed="true">
          <draw:text-box>
            <text:list text:style-name="L9">
              <text:list-item>
                <text:p text:style-name="P7"><text:span text:style-name="T4">Nezávadné potraviny byly kontaminovány nebezpečnou látkou. Otravy nepřímé.</text:span></text:p>
                <text:p text:style-name="P7"><text:span text:style-name="T4"/></text:p>
              </text:list-item>
              <text:list-item>
                <text:p text:style-name="P7"><text:span text:style-name="T4">Požitá potravina nebyla sama o sobě jedovatá, ale způsobila potíže. </text:span></text:p>
                <text:p text:style-name="P7"><text:span text:style-name="T4"/></text:p>
              </text:list-item>
              <text:list-item>
                <text:p text:style-name="P7"><text:span text:style-name="T4">Otravy přímé. Požitá potravina je jedovatá. </text:span></text:p>
              </text:list-item>
            </text:list>
            <text:list text:style-name="L7">
              <text:list-header>
                <text:p text:style-name="P27"><text:span text:style-name="T4"><text:tab/></text:span><text:span text:style-name="T4">(Nejznámější a nejčastější jsou otravy jedovatými houbami).</text:span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presentation:style-name="pr2" draw:text-style-name="P2" draw:layer="layout" svg:width="22.86cm" svg:height="3.176cm" svg:x="1.301cm" svg:y="0.722cm" presentation:class="title" presentation:user-transformed="true">
          <draw:text-box>
            <text:list text:style-name="L2">
              <text:list-header>
                <text:p text:style-name="P4"><text:span text:style-name="T6">PRVNÍ POMOC <text:s/>PŘI OTRAVÁCH</text:span></text:p>
              </text:list-header>
            </text:list>
          </draw:text-box>
        </draw:frame>
        <draw:frame presentation:style-name="pr16" draw:text-style-name="P2" draw:layer="layout" svg:width="23.23cm" svg:height="14.328cm" svg:x="1.301cm" svg:y="4.722cm" presentation:class="outline" presentation:user-transformed="true">
          <draw:text-box>
            <text:list text:style-name="L7">
              <text:list-header>
                <text:p text:style-name="P13"><text:span text:style-name="T4">1. Voláme lékařskou pomoc a snažíme se zajistit <text:s text:c="2"/></text:span></text:p>
                <text:p text:style-name="P13"><text:span text:style-name="T4"><text:s text:c="4"/></text:span><text:span text:style-name="T4">základní životní funkce.</text:span></text:p>
                <text:p text:style-name="P13"><text:span text:style-name="T4"/></text:p>
                <text:p text:style-name="P14"><text:span text:style-name="T5"/></text:p>
                <text:p text:style-name="P13"><text:span text:style-name="T4">2. Při požití jedu vyprovokovat zvracení <text:s text:c="2"/></text:span></text:p>
                <text:p text:style-name="P13"><text:span text:style-name="T4"><text:s text:c="4"/></text:span><text:span text:style-name="T4">(nepoužíváme při poruchách vědomí, </text:span></text:p>
                <text:p text:style-name="P17"><text:span text:style-name="T4"><text:tab/></text:span><text:span text:style-name="T4"> </text:span><text:span text:style-name="T4">při požití leptavých látek – kyseliny, louhy,</text:span></text:p>
                <text:p text:style-name="P17"><text:span text:style-name="T4"><text:tab/></text:span><text:span text:style-name="T4"> </text:span><text:span text:style-name="T4">při požití pěnivých látek – mycí prostředky, </text:span></text:p>
                <text:p text:style-name="P17"><text:span text:style-name="T4"><text:tab/></text:span><text:span text:style-name="T4"> </text:span><text:span text:style-name="T4">při požití organických rozpouštědel).</text:span></text:p>
                <text:p text:style-name="P14"><text:span text:style-name="T5"/></text:p>
                <text:p text:style-name="P14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PRVNÍ POMOC <text:s/>PŘI OTRAVÁCH</text:span></text:p>
              </text:list-header>
            </text:list>
          </draw:text-box>
        </draw:frame>
        <draw:frame presentation:style-name="pr17" draw:text-style-name="P2" draw:layer="layout" svg:width="22.86cm" svg:height="14.606cm" svg:x="1.27cm" svg:y="4.444cm" presentation:class="outline" presentation:user-transformed="true">
          <draw:text-box>
            <text:list text:style-name="L7">
              <text:list-header>
                <text:p text:style-name="P16"><text:span text:style-name="T4">3. Snažíme se zajistit vzorek jídla, po jehož <text:s text:c="2"/></text:span></text:p>
                <text:p text:style-name="P16"><text:span text:style-name="T4"><text:s text:c="4"/></text:span><text:span text:style-name="T4">požití k otravě došlo.</text:span></text:p>
                <text:p text:style-name="P16"><text:span text:style-name="T4"><text:s/></text:span></text:p>
                <text:p text:style-name="P16"><text:span text:style-name="T4">4. Nikdy nepodáváme tuková projímadla <text:s text:c="4"/></text:span></text:p>
                <text:p text:style-name="P16"><text:span text:style-name="T4"><text:s text:c="4"/></text:span><text:span text:style-name="T4">(ricinový olej), která by mohla zvýšit <text:s/></text:span></text:p>
                <text:p text:style-name="P16"><text:span text:style-name="T4"><text:s text:c="4"/></text:span><text:span text:style-name="T4">vstřebávání látek rozpustných v tucích. </text:span></text:p>
                <text:p text:style-name="P16"><text:span text:style-name="T4"/></text:p>
                <text:p text:style-name="P16"><text:span text:style-name="T4">5. Nemocné je potřeba hydratovat. </text:span></text:p>
                <text:p text:style-name="P16"><text:span text:style-name="T4"/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9" draw:id="id19"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PRACOVNÍ LIST</text:span></text:p>
              </text:list-header>
            </text:list>
          </draw:text-box>
        </draw:frame>
        <draw:frame presentation:style-name="pr10" draw:text-style-name="P2" draw:layer="layout" svg:width="24.13cm" svg:height="13.68cm" svg:x="1.27cm" svg:y="4.444cm" presentation:class="outline" presentation:user-transformed="true">
          <draw:text-box>
            <text:list text:style-name="L4">
              <text:list-item>
                <text:p text:style-name="P7"><text:span text:style-name="T4">Víte, jak se zachovat při otravě.</text:span></text:p>
                <text:p text:style-name="P7"><text:span text:style-name="T4"/></text:p>
              </text:list-item>
              <text:list-item>
                <text:p text:style-name="P7"><text:span text:style-name="T4">Jak se můžeme chránit před hepatitidou – A?</text:span></text:p>
                <text:p text:style-name="P7"><text:span text:style-name="T4"/></text:p>
              </text:list-item>
              <text:list-item>
                <text:p text:style-name="P7"><text:span text:style-name="T4">Co znamená termín inkubační doba?</text:span></text:p>
                <text:p text:style-name="P7"><text:span text:style-name="T4"/></text:p>
              </text:list-item>
              <text:list-item>
                <text:p text:style-name="P7"><text:span text:style-name="T4">Popište hlavní příznaky onemocnění salmonelózou.</text:span></text:p>
                <text:p text:style-name="P7"><text:span text:style-name="T4"/></text:p>
              </text:list-item>
              <text:list-item>
                <text:p text:style-name="P7"><text:span text:style-name="T4">Jakou znáte prevenci u nákaz?</text:span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ebfa" draw:end-color="#5e9e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5e9e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ccff" fo:font-size="10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'Microsoft YaHei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5e9e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ccff" fo:font-size="10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Microsoft YaHei'" style:font-family-generic-asian="system" style:font-pitch-asian="variable" style:font-size-asian="38pt" style:font-style-asian="normal" style:font-weight-asian="normal" style:font-family-complex="Mangal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e9e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9d8e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79cm" svg:stroke-color="#d9d8ec" draw:stroke-linejoin="miter" svg:stroke-linecap="square" draw:fill="none" draw:fill-color="#e0e0f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79cm" svg:stroke-color="#d9d8ec" draw:stroke-linejoin="miter" svg:stroke-linecap="square" draw:fill="none" draw:fill-color="#d9d8e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Výchozí-backgroundobjects">
      <style:graphic-properties draw:stroke="none" draw:fill="none" draw:fill-color="#cccc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cc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Oval 3" draw:style-name="Mgr3" draw:text-style-name="MP3" draw:layer="backgroundobjects" svg:width="3.069cm" svg:height="3.069cm" svg:x="13.523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4" draw:style-name="Mgr3" draw:text-style-name="MP3" draw:layer="backgroundobjects" svg:width="3.065cm" svg:height="3.069cm" svg:x="21.063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5" draw:style-name="Mgr3" draw:text-style-name="MP3" draw:layer="backgroundobjects" svg:width="3.064cm" svg:height="3.069cm" svg:x="2.977cm" svg:y="0.85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6" draw:style-name="Mgr4" draw:text-style-name="MP3" draw:layer="backgroundobjects" svg:width="3.065cm" svg:height="3.069cm" svg:x="17.566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7" draw:style-name="Mgr5" draw:text-style-name="MP3" draw:layer="backgroundobjects" svg:width="3.065cm" svg:height="3.069cm" svg:x="6.551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title" draw:layer="backgroundobjects" svg:width="22.86cm" svg:height="3.479cm" svg:x="1.27cm" svg:y="0.611cm" presentation:class="titl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Oval 3" draw:style-name="Mgr3" draw:text-style-name="MP3" draw:layer="backgroundobjects" svg:width="4.233cm" svg:height="4.233cm" svg:x="19.366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4" draw:style-name="Mgr3" draw:text-style-name="MP3" draw:layer="backgroundobjects" svg:width="4.234cm" svg:height="4.233cm" svg:x="14.393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5" draw:style-name="Mgr4" draw:text-style-name="MP3" draw:layer="backgroundobjects" svg:width="4.234cm" svg:height="4.233cm" svg:x="9.419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6" draw:style-name="Mgr3" draw:text-style-name="MP3" draw:layer="backgroundobjects" svg:width="4.234cm" svg:height="4.233cm" svg:x="9.419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7" draw:style-name="Mgr3" draw:text-style-name="MP3" draw:layer="backgroundobjects" svg:width="4.233cm" svg:height="4.233cm" svg:x="4.606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8" draw:style-name="Mgr4" draw:text-style-name="MP3" draw:layer="backgroundobjects" svg:width="4.233cm" svg:height="4.233cm" svg:x="19.366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Titulek1-outline1" draw:layer="backgroundobjects" svg:width="22.86cm" svg:height="12.586cm" svg:x="1.27cm" svg:y="4.444cm" presentation:class="outline" presentation:placeholder="true">
        <draw:text-box/>
      </draw:frame>
      <draw:frame presentation:style-name="Titulek1-title" draw:layer="backgroundobjects" svg:width="22.86cm" svg:height="3.479cm" svg:x="1.27cm" svg:y="0.611cm" presentation:class="title" presentation:placeholder="true">
        <draw:text-box/>
      </draw:frame>
      <draw:frame presentation:style-name="Mpr2" draw:text-style-name="MP4" draw:layer="backgroundobjects" svg:width="5.927cm" svg:height="1.271cm" svg:x="1.269cm" svg:y="17.35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 Lada Marholdová.
Dostupné z Metodického portálu www.rvp.cz;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07-31T20:34:22</meta:creation-date>
    <dc:creator>Krobot Ivo</dc:creator>
    <dc:date>2013-04-29T13:03:08</dc:date>
    <meta:editing-cycles>111</meta:editing-cycles>
    <meta:editing-duration>P1DT2H41M34S</meta:editing-duration>
    <meta:document-statistic meta:object-count="114"/>
    <meta:generator>OpenOffice.org/3.4.1$Win32 OpenOffice.org_project/341m1$Build-9593</meta:generator>
  </office:meta>
</office:document-meta>
</file>