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tyle="italic" style:font-style-asian="italic" fo:font-size="16pt" style:font-size-asian="16pt" style:font-size-complex="16pt"/>
    </style:style>
    <style:style style:name="P4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7" style:parent-style-name="Normální" style:family="paragraph">
      <style:paragraph-properties fo:line-height="150%"/>
      <style:text-properties fo:font-style="italic" style:font-style-asian="italic" fo:font-size="13pt" style:font-size-asian="13pt" style:font-size-complex="13pt"/>
    </style:style>
    <style:style style:name="P8" style:parent-style-name="Normální" style:family="paragraph">
      <style:paragraph-properties fo:line-height="150%"/>
      <style:text-properties fo:font-style="italic" style:font-style-asian="italic" fo:font-size="13pt" style:font-size-asian="13pt" style:font-size-complex="13pt"/>
    </style:style>
    <style:style style:name="P9" style:parent-style-name="Normální" style:family="paragraph">
      <style:paragraph-properties fo:line-height="150%"/>
      <style:text-properties fo:font-style="italic" style:font-style-asian="italic" fo:font-size="13pt" style:font-size-asian="13pt" style:font-size-complex="13pt"/>
    </style:style>
    <style:style style:name="P10" style:parent-style-name="Normální" style:family="paragraph">
      <style:paragraph-properties fo:line-height="150%"/>
      <style:text-properties fo:font-style="italic" style:font-style-asian="italic" fo:font-size="13pt" style:font-size-asian="13pt" style:font-size-complex="13pt"/>
    </style:style>
    <style:style style:name="P11" style:parent-style-name="Normální" style:family="paragraph">
      <style:paragraph-properties fo:text-align="end" fo:line-height="150%"/>
      <style:text-properties fo:font-style="italic" style:font-style-asian="italic" fo:font-size="10pt" style:font-size-asian="10pt"/>
    </style:style>
    <style:style style:name="P12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9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5" style:parent-style-name="Normální" style:family="paragraph">
      <style:paragraph-properties fo:break-before="page" fo:line-height="150%"/>
      <style:text-properties fo:font-weight="bold" style:font-weight-asian="bold" fo:font-size="14pt" style:font-size-asian="14pt" style:font-size-complex="14pt"/>
    </style:style>
    <style:style style:name="P2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1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4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41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4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4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4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4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4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4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T48" style:parent-style-name="Standardnípísmoodstavce" style:family="text">
      <style:text-properties fo:font-style="italic" style:font-style-asian="italic"/>
    </style:style>
    <style:style style:name="T49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Doba kamenná</text:p>
      <text:p text:style-name="P4"/>
      <text:p text:style-name="P5">Výchozí text</text:p>
      <text:p text:style-name="P6"/>
      <text:p text:style-name="P7">„Kluku škaredá!“ plísnivě volal smějící se Huňáč a tahal Kopčema za pačesy. „Kde ses toulal tak dlouho? Věru, dobrou večeři jsi nám s sebou přivedl!“</text:p>
      <text:p text:style-name="P8">Kopčem musil honem povídat, jak se sem šťastně dostal. A hoch rozradostněn, s očima planoucíma zajíkavě vypravoval:</text:p>
      <text:p text:style-name="P9">„Kopčem sám – sám – bloudí. Tlupa nikde. Koně proti Kopčemovi! – Kopčem se bál – zvedl klacek a křičel – moc křičel. Koně se lekli – obrátili se. Kopčem za nimi – dlouho za nimi – až sem …!“</text:p>
      <text:p text:style-name="P10">Lovci vzali Kopčema na ramena a nosili ho kolem ohniště.</text:p>
      <text:p text:style-name="P11">Eduard Štorch, Lovci mamutů</text:p>
      <text:p text:style-name="P12"/>
      <text:p text:style-name="P13">1. Proč Huňáč tahal Kopčema za vlasy a říkal mu „Kluku škaredá!“</text:p>
      <text:p text:style-name="P14">a) Byl rozzlobený, že se Kopčem ztratil.</text:p>
      <text:p text:style-name="P15">b) Měl radost, že se Kopčem vrátil.</text:p>
      <text:p text:style-name="P16">c) Měl radost, že se Kopčem vrátil a dovedl k nim kořist.</text:p>
      <text:p text:style-name="P17">d)<text:s/>Proto, že byl Kopčem neučesaný a špinavý.</text:p>
      <text:p text:style-name="P18"/>
      <text:p text:style-name="P19">2. Koně, které Kopčem přihnal, potřebovala jeho tlupa</text:p>
      <text:p text:style-name="P20">a) k chovu</text:p>
      <text:p text:style-name="P21">b) k obdělávání pole</text:p>
      <text:p text:style-name="P22">c) jako potravu</text:p>
      <text:p text:style-name="P23">d) k tahání dřeva v lese</text:p>
      <text:p text:style-name="P24"/>
      <text:soft-page-break/>
      <text:p text:style-name="P25">3. Proč bylo vyprávění Kopčema tak nesouvislé?</text:p>
      <text:p text:style-name="P26">a) Byl hodně unavený a hladový.</text:p>
      <text:p text:style-name="P27">b) Byl udýchaný.</text:p>
      <text:p text:style-name="P28">c) Byl malý a ještě neuměl mluvit.</text:p>
      <text:p text:style-name="P29">d) Lidé v době kamenné ještě neuměli mluvit plynule.</text:p>
      <text:p text:style-name="P30"/>
      <text:p text:style-name="P31">4. Převyprávěj svými slovy uvedený text co nejzajímavěji.<text:s/></text:p>
      <text:p text:style-name="P32">__________________________________________________________</text:p>
      <text:p text:style-name="P33">__________________________________________________________</text:p>
      <text:p text:style-name="P34">__________________________________________________________</text:p>
      <text:p text:style-name="P35">__________________________________________________________</text:p>
      <text:p text:style-name="P36">__________________________________________________________</text:p>
      <text:p text:style-name="P37">__________________________________________________________</text:p>
      <text:p text:style-name="P38">__________________________________________________________</text:p>
      <text:p text:style-name="P39">__________________________________________________________</text:p>
      <text:p text:style-name="P40">__________________________________________________________</text:p>
      <text:p text:style-name="P41">__________________________________________________________</text:p>
      <text:p text:style-name="P42">__________________________________________________________</text:p>
      <text:p text:style-name="P43">__________________________________________________________</text:p>
      <text:p text:style-name="P44">__________________________________________________________</text:p>
      <text:p text:style-name="P45">__________________________________________________________</text:p>
      <text:p text:style-name="P46">__________________________________________________________</text:p>
      <text:p text:style-name="P47">__________________________________________________________</text:p>
      <text:p text:style-name="Normální"/>
      <text:p text:style-name="Normální"/>
      <text:p text:style-name="Normální"/>
      <text:p text:style-name="Normální"/>
      <text:p text:style-name="Normální"/>
      <text:p text:style-name="Normální">Literatura:<text:s/></text:p>
      <text:p text:style-name="Normální">ŠTORCH, E.<text:s/><text:span text:style-name="T48">Lovci mamutů</text:span>. 18. vydání (10. v Albatrosu).<text:span text:style-name="T49"><text:s/></text:span>Praha<text:s/>: Albatros, 1969.<text:s/>s. 128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text-properties style:font-name-asian="Calibri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701in"/>
      </style:footer-style>
    </style:page-layout>
    <style:style style:name="P2" style:parent-style-name="Základnítext" style:family="paragraph">
      <style:paragraph-properties fo:text-align="center" fo:margin-bottom="0in"/>
      <style:text-properties style:font-name="Calibri" fo:font-style="italic" style:font-style-asian="italic" fo:color="#000000" fo:font-size="11pt" style:font-size-asian="11pt"/>
    </style:style>
    <style:style style:name="P3" style:parent-style-name="Základnítext" style:family="paragraph">
      <style:paragraph-properties fo:text-align="center" fo:margin-bottom="0in"/>
      <style:text-properties style:font-name="Calibri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Autorem materiálu a všech jeho částí, není-li uvedeno jinak, je<text:s/>Mgr. Vlasta Foltová.</text:p>
        <text:p text:style-name="P3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zev materiálu</dc:title>
    <dc:description>Autorem materiálu a všech jeho částí, není-li uvedeno jinak, je Mgr. Vlasta Foltová. Dostupné z Metodického portálu www.rvp.cz, ISSN: 1802-4785, financovaného z ESF a státního rozpočtu ČR. Provozováno Výzkumným ústavem pedagogickým v Praze.</dc:description>
    <meta:initial-creator>Tereza Bížová</meta:initial-creator>
    <dc:creator>hanka</dc:creator>
    <meta:creation-date>2011-05-01T16:52:00Z</meta:creation-date>
    <dc:date>2011-05-01T16:5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236" meta:row-count="15" meta:non-whitespace-character-count="1916"/>
  </office:meta>
</office:document-meta>
</file>