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D0242F72.png"/>
  <manifest:file-entry manifest:media-type="image/png" manifest:full-path="Pictures/100000000000040000000300BED80422.png"/>
  <manifest:file-entry manifest:media-type="" manifest:full-path="Pictures/TablePreview1.svm"/>
  <manifest:file-entry manifest:media-type="image/png" manifest:full-path="Pictures/100000000000040000000300122FCCD7.png"/>
  <manifest:file-entry manifest:media-type="image/png" manifest:full-path="Pictures/10000000000003A8000002BEB399BDA4.png"/>
  <manifest:file-entry manifest:media-type="image/png" manifest:full-path="Pictures/10000000000003A8000002BE9332B8E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 smil:type="fourBoxWipe" smil:subtype="cornersOu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 smil:type="randomBarWipe" smil:subtype="horizontal"/>
    </style:style>
    <style:style style:name="dp4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type="semi-automatic" presentation:transition-speed="slow" presentation:background-visible="true" presentation:background-objects-visible="true" draw:fill="solid" draw:fill-color="#800000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draw:stroke="none" draw:fill="solid" draw:fill-color="#0033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draw:stroke="none" draw:fill="solid" draw:fill-color="#cc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>
      <style:graphic-properties draw:stroke="none" draw:fill="solid" draw:fill-color="#00646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ulek6-title">
      <style:graphic-properties draw:stroke="none" draw:fill="none" draw:fill-color="#ffffff" draw:textarea-horizontal-align="justify" draw:textarea-vertical-align="bottom" draw:auto-grow-height="true" draw:auto-grow-width="false" fo:min-height="1.934cm" fo:min-width="0cm" fo:padding-top="0.127cm" fo:padding-bottom="0.127cm" fo:padding-left="0.254cm" fo:padding-right="0.254cm" fo:wrap-option="wrap"/>
    </style:style>
    <style:style style:name="pr2" style:family="presentation" style:parent-style-name="Titulek6-subtitle">
      <style:graphic-properties draw:stroke="none" draw:fill="none" draw:fill-color="#ffffff" draw:textarea-horizontal-align="justify" draw:textarea-vertical-align="top" draw:auto-grow-height="true" draw:auto-grow-width="false" fo:min-height="0.982cm" fo:min-width="0cm" fo:padding-top="0.127cm" fo:padding-bottom="0.127cm" fo:padding-left="0.254cm" fo:padding-right="0.254cm" fo:wrap-option="wrap"/>
    </style:style>
    <style:style style:name="pr3" style:family="presentation" style:parent-style-name="Titulek6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5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6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Titulek3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8" style:family="presentation" style:parent-style-name="Titulek3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9" style:family="presentation" style:parent-style-name="Titulek3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Titulek4-title">
      <style:graphic-properties draw:stroke="none" draw:fill="none" draw:fill-color="#ffffff" draw:textarea-horizontal-align="justify" draw:textarea-vertical-align="middle" draw:auto-grow-height="true" draw:auto-grow-width="false" fo:min-height="2.711cm" fo:min-width="0cm" fo:padding-top="0.127cm" fo:padding-bottom="0.127cm" fo:padding-left="0.254cm" fo:padding-right="0.254cm" fo:wrap-option="wrap"/>
    </style:style>
    <style:style style:name="pr11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2.87cm" fo:min-width="0cm" fo:padding-top="0.127cm" fo:padding-bottom="0.127cm" fo:padding-left="0.254cm" fo:padding-right="0.254cm" fo:wrap-option="wrap"/>
    </style:style>
    <style:style style:name="pr12" style:family="presentation" style:parent-style-name="Titulek4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6.562cm" style:use-optimal-column-width="false"/>
    </style:style>
    <style:style style:name="co2" style:family="table-column">
      <style:table-column-properties style:column-width="6.561cm" style:use-optimal-column-width="false"/>
    </style:style>
    <style:style style:name="co3" style:family="table-column">
      <style:table-column-properties style:column-width="6.077cm" style:use-optimal-column-width="false"/>
    </style:style>
    <style:style style:name="ro1" style:family="table-row">
      <style:table-row-properties style:row-height="1.98cm"/>
    </style:style>
    <style:style style:name="ro2" style:family="table-row">
      <style:table-row-properties style:row-height="1.975cm"/>
    </style:style>
    <style:style style:name="ro3" style:family="table-row">
      <style:table-row-properties style:row-height="2.17cm"/>
    </style:style>
    <style:style style:name="ce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19cm 0cm 0.019cm" style:border-line-width-bottom="0.008cm 0cm 0.008cm" fo:border-left="0.019cm solid #ffffff" fo:border-right="0.008cm solid #ffffff" fo:border-top="0.019cm solid #ffffff" fo:border-bottom="0.008cm solid #ffffff" style:punctuation-wrap="hanging" style:line-break="strict"/>
    </style:style>
    <style:style style:name="ce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08cm 0cm 0.008cm" style:border-line-width-top="0.019cm 0cm 0.019cm" style:border-line-width-bottom="0.008cm 0cm 0.008cm" fo:border-left="0.008cm solid #ffffff" fo:border-right="0.008cm solid #ffffff" fo:border-top="0.019cm solid #ffffff" fo:border-bottom="0.008cm solid #ffffff" style:punctuation-wrap="hanging" style:line-break="strict"/>
    </style:style>
    <style:style style:name="ce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19cm 0cm 0.019cm" style:border-line-width-bottom="0.008cm 0cm 0.008cm" fo:border-left="0.008cm solid #ffffff" fo:border-right="0.019cm solid #ffffff" fo:border-top="0.019cm solid #ffffff" fo:border-bottom="0.008cm solid #ffffff" style:punctuation-wrap="hanging" style:line-break="strict"/>
    </style:style>
    <style:style style:name="ce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9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10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11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2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13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08cm 0cm 0.008cm" fo:border-left="0.019cm solid #ffffff" fo:border-right="0.008cm solid #ffffff" fo:border-top="0.008cm solid #ffffff" fo:border-bottom="0.008cm solid #ffffff" style:punctuation-wrap="hanging" style:line-break="strict"/>
    </style:style>
    <style:style style:name="ce14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="0.008cm 0cm 0.008cm" fo:border="0.008cm solid #ffffff" style:punctuation-wrap="hanging" style:line-break="strict"/>
    </style:style>
    <style:style style:name="ce15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08cm 0cm 0.008cm" fo:border-left="0.008cm solid #ffffff" fo:border-right="0.019cm solid #ffffff" fo:border-top="0.008cm solid #ffffff" fo:border-bottom="0.008cm solid #ffffff" style:punctuation-wrap="hanging" style:line-break="strict"/>
    </style:style>
    <style:style style:name="ce16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19cm 0cm 0.019cm" style:border-line-width-right="0.008cm 0cm 0.008cm" style:border-line-width-top="0.008cm 0cm 0.008cm" style:border-line-width-bottom="0.019cm 0cm 0.019cm" fo:border-left="0.019cm solid #ffffff" fo:border-right="0.008cm solid #ffffff" fo:border-top="0.008cm solid #ffffff" fo:border-bottom="0.019cm solid #ffffff" style:punctuation-wrap="hanging" style:line-break="strict"/>
    </style:style>
    <style:style style:name="ce17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08cm 0cm 0.008cm" style:border-line-width-top="0.008cm 0cm 0.008cm" style:border-line-width-bottom="0.019cm 0cm 0.019cm" fo:border-left="0.008cm solid #ffffff" fo:border-right="0.008cm solid #ffffff" fo:border-top="0.008cm solid #ffffff" fo:border-bottom="0.019cm solid #ffffff" style:punctuation-wrap="hanging" style:line-break="strict"/>
    </style:style>
    <style:style style:name="ce18" style:family="table-cell">
      <style:graphic-properties draw:fill="none" style:repeat="repeat" draw:textarea-vertical-align="middle" fo:padding-top="0.13cm" fo:padding-bottom="0.13cm" fo:padding-left="0.25cm" fo:padding-right="0.25cm"/>
      <style:paragraph-properties fo:margin-left="0cm" fo:margin-right="0cm" fo:margin-top="0.176cm" fo:margin-bottom="0cm" fo:line-height="100%" fo:text-align="center" fo:text-indent="0cm" style:border-line-width-left="0.008cm 0cm 0.008cm" style:border-line-width-right="0.019cm 0cm 0.019cm" style:border-line-width-top="0.008cm 0cm 0.008cm" style:border-line-width-bottom="0.019cm 0cm 0.019cm" fo:border-left="0.008cm solid #ffffff" fo:border-right="0.019cm solid #ffffff" fo:border-top="0.008cm solid #ffffff" fo:border-bottom="0.019cm solid #ffffff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9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14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5" style:family="paragraph">
      <style:paragraph-properties fo:margin-left="0.952cm" fo:margin-right="0cm" fo:margin-top="0.255cm" fo:margin-bottom="0cm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.264cm" fo:margin-bottom="0cm" fo:text-align="center" fo:text-indent="-0.952cm" style:punctuation-wrap="hanging" style:line-break="strict"/>
    </style:style>
    <style:style style:name="P17" style:family="paragraph">
      <style:paragraph-properties fo:margin-left="0.952cm" fo:margin-right="0cm" fo:margin-top="0.229cm" fo:margin-bottom="0cm" fo:text-align="center" fo:text-indent="-0.952cm" style:punctuation-wrap="hanging" style:line-break="strict"/>
    </style:style>
    <style:style style:name="P18" style:family="paragraph">
      <style:paragraph-properties fo:margin-left="0.952cm" fo:margin-right="0cm" fo:margin-top="0.22cm" fo:margin-bottom="0cm" fo:text-align="center" fo:text-indent="-0.952cm" style:punctuation-wrap="hanging" style:line-break="strict"/>
    </style:style>
    <style:style style:name="P19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238cm" fo:margin-bottom="0cm" fo:text-align="center" fo:text-indent="-0.952cm" style:punctuation-wrap="hanging" style:line-break="strict"/>
    </style:style>
    <style:style style:name="P21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22" style:family="paragraph">
      <style:paragraph-properties fo:margin-left="0cm" fo:margin-right="0cm" fo:margin-top="0.176cm" fo:margin-bottom="0cm" fo:line-height="100%" fo:text-align="center" fo:text-indent="0cm" style:punctuation-wrap="hanging" style:line-break="strict"/>
    </style:style>
    <style:style style:name="P23" style:family="paragraph">
      <style:paragraph-properties fo:margin-left="0.952cm" fo:margin-right="0cm" fo:margin-top="0.211cm" fo:margin-bottom="0cm" fo:text-align="center" fo:text-indent="-0.952cm" style:punctuation-wrap="hanging" style:line-break="strict"/>
    </style:style>
    <style:style style:name="P24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T1" style:family="text">
      <style:text-properties fo:color="#003366" fo:font-size="50pt" fo:font-weight="bold" style:font-size-asian="50pt" style:font-weight-asian="bold" style:font-size-complex="50pt" style:font-weight-complex="bold"/>
    </style:style>
    <style:style style:name="T2" style:family="text">
      <style:text-properties fo:color="#003366" fo:font-family="Arial" style:font-family-generic="swiss" style:font-pitch="variable" fo:font-size="50pt" fo:font-weight="bold" style:font-size-asian="50pt" style:font-weight-asian="bold" style:font-size-complex="50pt" style:font-weight-complex="bold"/>
    </style:style>
    <style:style style:name="T3" style:family="text">
      <style:text-properties fo:color="#003366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003366" fo:font-family="Calibri" style:font-family-generic="swiss" style:font-pitch="variable" fo:font-size="12pt" fo:language="cs" fo:country="CZ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5" style:family="text">
      <style:text-properties fo:font-size="12pt" fo:language="cs" fo:country="CZ" style:font-size-asian="12pt" style:font-size-complex="12pt"/>
    </style:style>
    <style:style style:name="T6" style:family="text">
      <style:text-properties fo:color="#003366" fo:font-size="20pt" fo:language="cs" fo:country="CZ" fo:text-shadow="1pt 1pt" style:font-size-asian="20pt" style:font-size-complex="20pt"/>
    </style:style>
    <style:style style:name="T7" style:family="text">
      <style:text-properties fo:color="#003366" fo:font-size="20pt" fo:language="cs" fo:country="CZ" style:font-size-asian="20pt" style:font-size-complex="20pt"/>
    </style:style>
    <style:style style:name="T8" style:family="text">
      <style:text-properties fo:color="#ffffff" fo:font-size="20pt" fo:language="cs" fo:country="CZ" style:font-size-asian="20pt" style:font-size-complex="20pt"/>
    </style:style>
    <style:style style:name="T9" style:family="text">
      <style:text-properties fo:color="#003366" fo:font-size="10pt" fo:language="cs" fo:country="CZ" style:font-size-asian="10pt" style:font-size-complex="10pt"/>
    </style:style>
    <style:style style:name="T10" style:family="text">
      <style:text-properties fo:color="#003366" fo:font-family="Arial" style:font-family-generic="swiss" style:font-pitch="variable" fo:font-size="20pt" fo:language="cs" fo:country="CZ" style:font-size-asian="20pt" style:font-size-complex="20pt"/>
    </style:style>
    <style:style style:name="T11" style:family="text">
      <style:text-properties fo:color="#003366" fo:font-size="24pt" style:font-size-asian="24pt" style:font-size-complex="24pt"/>
    </style:style>
    <style:style style:name="T12" style:family="text">
      <style:text-properties fo:color="#003366" fo:font-size="24pt" fo:text-shadow="1pt 1pt" style:font-size-asian="24pt" style:font-size-complex="24pt"/>
    </style:style>
    <style:style style:name="T13" style:family="text">
      <style:text-properties fo:color="#dfd293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30pt" style:font-size-asian="30pt" style:font-size-complex="30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29pt" style:font-size-asian="29pt" style:font-size-complex="29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003366" fo:font-size="24pt" fo:language="cs" fo:country="CZ" fo:text-shadow="1pt 1pt" style:font-size-asian="24pt" style:font-size-complex="24pt"/>
    </style:style>
    <style:style style:name="T20" style:family="text">
      <style:text-properties fo:color="#003366" fo:font-size="20pt" fo:text-shadow="1pt 1pt" style:font-size-asian="20pt" style:font-size-complex="20pt"/>
    </style:style>
    <style:style style:name="T21" style:family="text">
      <style:text-properties fo:color="#003366" fo:font-size="20pt" fo:text-shadow="1pt 1pt" fo:font-weight="bold" style:font-size-asian="20pt" style:font-weight-asian="bold" style:font-size-complex="20pt" style:font-weight-complex="bold"/>
    </style:style>
    <style:style style:name="T22" style:family="text">
      <style:text-properties fo:font-size="17pt" style:font-size-asian="17pt" style:font-size-complex="17pt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size="25pt" style:font-size-asian="25pt" style:font-size-complex="25pt"/>
    </style:style>
    <style:style style:name="T25" style:family="text">
      <style:text-properties fo:color="#003366" fo:font-size="20pt" style:font-size-asian="20pt" style:font-size-complex="20pt"/>
    </style:style>
    <style:style style:name="T26" style:family="text">
      <style:text-properties fo:font-size="27pt" style:font-size-asian="27pt" style:font-size-complex="27pt"/>
    </style:style>
    <style:style style:name="T27" style:family="text">
      <style:text-properties fo:font-size="28pt" style:font-size-asian="28pt" style:font-size-complex="28pt"/>
    </style:style>
    <style:style style:name="T28" style:family="text">
      <style:text-properties fo:color="#003366" fo:font-family="Tahoma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29" style:family="text">
      <style:text-properties fo:color="#003366" fo:font-family="Tahoma" style:font-family-generic="swiss" style:font-pitch="variable" fo:font-size="20pt" style:font-size-asian="20pt" style:font-size-complex="20pt"/>
    </style:style>
    <style:style style:name="T30" style:family="text">
      <style:text-properties fo:color="#ffffff"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003366" fo:font-size="100%"/>
      </text:list-level-style-number>
    </text:list-style>
    <text:list-style style:name="L2">
      <text:list-level-style-number text:level="1" style:num-format="">
        <style:list-level-properties/>
        <style:text-properties fo:color="#8eb3c8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8eb3c8" fo:font-size="7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8eb3c8" fo:font-size="75%"/>
      </text:list-level-style-bullet>
      <text:list-level-style-bullet text:level="4" text:bullet-char="">
        <style:list-level-properties text:space-before="3.704cm"/>
        <style:text-properties fo:font-family="Wingdings" style:font-pitch="variable" style:font-charset="x-symbol" fo:color="#8eb3c8" fo:font-size="75%"/>
      </text:list-level-style-bullet>
      <text:list-level-style-bullet text:level="5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  <text:list-level-style-bullet text:level="6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  <text:list-level-style-bullet text:level="7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  <text:list-level-style-bullet text:level="8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  <text:list-level-style-bullet text:level="9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  <text:list-level-style-bullet text:level="10" text:bullet-char="">
        <style:list-level-properties text:space-before="4.868cm"/>
        <style:text-properties fo:font-family="Wingdings" style:font-pitch="variable" style:font-charset="x-symbol" fo:color="#8eb3c8" fo:font-size="75%"/>
      </text:list-level-style-bullet>
    </text:list-style>
    <text:list-style style:name="L3">
      <text:list-level-style-number text:level="1" style:num-format="">
        <style:list-level-properties/>
        <style:text-properties fo:color="#0033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number text:level="1" style:num-format="">
        <style:list-level-properties/>
        <style:text-properties fo:color="#ffe47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e47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e47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e47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Wingdings" style:font-pitch="variable" style:font-charset="x-symbol" fo:color="#8eb3c8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8eb3c8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eb3c8" fo:font-size="75%"/>
      </text:list-level-style-bullet>
      <text:list-level-style-bullet text:level="4" text:bullet-char="">
        <style:list-level-properties text:space-before="3.704cm" text:min-label-width="0.635cm"/>
        <style:text-properties fo:font-family="Wingdings" style:font-pitch="variable" style:font-charset="x-symbol" fo:color="#8eb3c8" fo:font-size="75%"/>
      </text:list-level-style-bullet>
      <text:list-level-style-bullet text:level="5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6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7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8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9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10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</text:list-style>
    <text:list-style style:name="L6">
      <text:list-level-style-number text:level="1" style:num-format="">
        <style:list-level-properties/>
        <style:text-properties fo:color="#8eb3c8" fo:font-size="7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8eb3c8" fo:font-size="7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8eb3c8" fo:font-size="75%"/>
      </text:list-level-style-bullet>
      <text:list-level-style-bullet text:level="4" text:bullet-char="">
        <style:list-level-properties text:space-before="3.704cm" text:min-label-width="0.635cm"/>
        <style:text-properties fo:font-family="Wingdings" style:font-pitch="variable" style:font-charset="x-symbol" fo:color="#8eb3c8" fo:font-size="75%"/>
      </text:list-level-style-bullet>
      <text:list-level-style-bullet text:level="5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6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7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8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9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  <text:list-level-style-bullet text:level="10" text:bullet-char="">
        <style:list-level-properties text:space-before="4.868cm" text:min-label-width="0.635cm"/>
        <style:text-properties fo:font-family="Wingdings" style:font-pitch="variable" style:font-charset="x-symbol" fo:color="#8eb3c8" fo:font-size="75%"/>
      </text:list-level-style-bullet>
    </text:list-style>
    <text:list-style style:name="L7">
      <text:list-level-style-number text:level="1" style:num-format="">
        <style:list-level-properties/>
        <style:text-properties fo:color="#ffff99" fo:font-size="100%"/>
      </text:list-level-style-number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8eb3c8" fo:font-size="7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6" presentation:use-date-time-name="dtd1" draw:id="id1">
        <office:forms form:automatic-focus="false" form:apply-design-mode="false"/>
        <draw:frame presentation:style-name="pr1" draw:text-style-name="P2" draw:layer="layout" svg:width="25.4cm" svg:height="4.487cm" svg:x="0cm" svg:y="0.239cm" presentation:class="title" presentation:user-transformed="true">
          <draw:text-box>
            <text:list text:style-name="L1">
              <text:list-header>
                <text:p text:style-name="P1"><text:span text:style-name="T1">Test poskytování </text:span><text:span text:style-name="T2"><text:line-break/></text:span><text:span text:style-name="T1">první pomoci</text:span></text:p>
              </text:list-header>
            </text:list>
          </draw:text-box>
        </draw:frame>
        <draw:frame presentation:style-name="pr2" draw:text-style-name="P2" draw:layer="layout" svg:width="11.006cm" svg:height="1.236cm" svg:x="7.832cm" svg:y="9.947cm">
          <draw:text-box>
            <text:list text:style-name="L2">
              <text:list-header>
                <text:p text:style-name="P3"><text:span text:style-name="T3">aneb Co je třeba vědět</text:span></text:p>
              </text:list-header>
            </text:list>
          </draw:text-box>
        </draw:frame>
        <draw:custom-shape draw:name="Zástupný symbol pro zápatí 3" draw:style-name="gr1" draw:text-style-name="P2" draw:layer="layout" svg:width="21.034cm" svg:height="1.015cm" svg:x="2.117cm" svg:y="17.568cm">
          <text:list text:style-name="L3">
            <text:list-header>
              <text:p text:style-name="P4"><text:span text:style-name="T4">Dostupné z Metodického portálu www.rvp.cz, ISSN: 1802-4785, financovaného z ESF a státního rozpočtu Č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fourBoxWipe" smil:subtype="cornersOut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Titulek2" presentation:use-date-time-name="dtd1" draw:id="id2">
        <draw:frame presentation:style-name="pr4" draw:text-style-name="P2" draw:layer="layout" svg:width="23.918cm" svg:height="13.124cm" svg:x="1.482cm" svg:y="4.656cm" presentation:class="outline" presentation:user-transformed="true">
          <draw:text-box>
            <text:list text:style-name="L5">
              <text:list-header>
                <text:p text:style-name="P6"><text:span text:style-name="T6"/></text:p>
              </text:list-header>
              <text:list-item>
                <text:p text:style-name="P6"><text:span text:style-name="T7">O první pomoci se dozvíte více na této internetové adrese: </text:span></text:p>
              </text:list-item>
            </text:list>
            <text:list text:style-name="L6">
              <text:list-header>
                <text:p text:style-name="P7"><text:span text:style-name="T7"><text:tab/></text:span></text:p>
                <text:p text:style-name="P7"><text:span text:style-name="T7"><text:tab/></text:span><text:span text:style-name="T8"><text:a xlink:href="http://www.zachranny-kruh.cz/flash/prirucka">http://www.zachranny-kruh.cz/flash/prirucka</text:a></text:span></text:p>
                <text:p text:style-name="P8"><text:span text:style-name="T7"/></text:p>
              </text:list-header>
            </text:list>
            <text:list text:style-name="L5">
              <text:list-header>
                <text:p text:style-name="P6"><text:span text:style-name="T7"/></text:p>
              </text:list-header>
              <text:list-item>
                <text:p text:style-name="P9"><text:span text:style-name="T7">Odpovězte na následujících 20 otázek. </text:span><text:span text:style-name="T9">(klikáním na modré rámečky)</text:span></text:p>
                <text:p text:style-name="P6"><text:span text:style-name="T7"/></text:p>
              </text:list-item>
              <text:list-item>
                <text:p text:style-name="P6"><text:span text:style-name="T7">Za správnou odpověď si připište vždy 1 bod.</text:span></text:p>
                <text:p text:style-name="P6"><text:span text:style-name="T7"/></text:p>
              </text:list-item>
              <text:list-item>
                <text:p text:style-name="P6"><text:span text:style-name="T7">Za špatné odpovědi se body nestrhávají</text:span><text:span text:style-name="T10">,</text:span><text:span text:style-name="T7"> ani nepřipisují.</text:span></text:p>
                <text:p text:style-name="P6"><text:span text:style-name="T7"/></text:p>
              </text:list-item>
              <text:list-item>
                <text:p text:style-name="P6"><text:span text:style-name="T7">Na konci testu naleznete vyhodnocení.</text:span></text:p>
              </text:list-item>
            </text:list>
          </draw:text-box>
        </draw:frame>
        <draw:custom-shape draw:name="AutoShape 5" draw:style-name="gr3" draw:text-style-name="P2" draw:layer="layout" svg:width="6.773cm" svg:height="1.693cm" svg:x="17.78cm" svg:y="16.087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SPUSTIT TES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">INSTRUKCE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3s" smil:type="randomBarWipe" smil:subtype="horizontal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" draw:style-name="dp4" draw:master-page-name="Titulek2" presentation:use-date-time-name="dtd1" draw:id="id3">
        <office:forms form:automatic-focus="false" form:apply-design-mode="false"/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">ÚVOD</text:span></text:p>
              </text:list-header>
            </text:list>
          </draw:text-box>
        </draw:frame>
        <draw:frame presentation:style-name="pr4" draw:text-style-name="P2" draw:layer="layout" svg:width="22.225cm" svg:height="13.124cm" svg:x="3.174cm" svg:y="4.656cm" presentation:class="outline" presentation:user-transformed="true">
          <draw:text-box>
            <text:list text:style-name="L5">
              <text:list-item>
                <text:p text:style-name="P11"><text:span text:style-name="T11">Představ si, že jedeš s kamarádem na cyklistický výlet. Jedete jen vy dva, a to po krkolomných polních cestách v zapadlé jihočeské vesničce. Zdůrazňuji, že po těchto polních cestách se téměř nepohybují jiní lidé. S sebou máte jen batoh a v něm mobil, jídlo, vodu, náplasti a obvazy (včetně tlakového).</text:span></text:p>
              </text:list-item>
            </text:list>
          </draw:text-box>
        </draw:frame>
        <draw:custom-shape draw:name="AutoShape 4" draw:style-name="gr3" draw:text-style-name="P2" draw:layer="layout" svg:width="5.715cm" svg:height="2.117cm" svg:x="9.737cm" svg:y="13.758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" draw:style-name="dp4" draw:master-page-name="Titulek2" presentation:use-date-time-name="dtd1" draw:id="id4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Kamarád nečekaně spadne z kola na záda a přestane se hýbat. Co uděláš?</text:span></text:p>
              </text:list-header>
            </text:list>
          </draw:text-box>
        </draw:frame>
        <draw:custom-shape draw:name="AutoShape 5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Se smíchem ujedu pryč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2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volám rodičům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3" draw:style-name="gr3" draw:text-style-name="P12" draw:layer="layout" svg:width="8.89cm" svg:height="2.117cm" svg:x="14.182cm" svg:y="6.3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4">
            <text:list-header>
              <text:p text:style-name="P10">Zjistím, co se mu stalo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4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volám záchrank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15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čnu volat o pomoc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5" draw:master-page-name="Titulek3" presentation:use-date-time-name="dtd1" draw:id="id5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4.554cm" svg:height="12.573cm" svg:x="0.423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3">Správná odpověď byla: Zjistím, co se mu stalo.</text:p>
                <text:p text:style-name="P13"/>
              </text:list-header>
            </text:list>
          </draw:text-box>
        </draw:frame>
        <draw:custom-shape draw:name="AutoShape 5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6" draw:master-page-name="Titulek3" presentation:use-date-time-name="dtd1" draw:id="id6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4" draw:master-page-name="Titulek2" presentation:use-date-time-name="dtd1" draw:id="id7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Nyní jsi přišel ke kamarádovi, který spadl z kola, ale on se nehýbe. Co nejdříve uděláš?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liji ho vodo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12" draw:layer="layout" svg:width="8.89cm" svg:height="2.117cm" svg:x="2.117cm" svg:y="15.87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4">
            <text:list-header>
              <text:p text:style-name="P10">Zjistím, jestli dýchá a má tep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jistím, jestli není zraněný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čnu na něj křičet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čnu s ním třást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7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5" draw:master-page-name="Titulek3" presentation:use-date-time-name="dtd1" draw:id="id8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3"><text:span text:style-name="T15">Správná odpověď byla: Zjistím, jestli dýchá a má tep.</text:span> 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8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6" draw:master-page-name="Titulek3" presentation:use-date-time-name="dtd1" draw:id="id9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9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4" draw:master-page-name="Titulek2" presentation:use-date-time-name="dtd1" draw:id="id10">
        <draw:frame presentation:style-name="pr5" draw:text-style-name="P2" draw:layer="layout" svg:width="22.013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Kamarádovi tluče srdce, ale nedýchá – je v bezvědomí. Co nejdříve uděláš?</text:span></text:p>
              </text:list-header>
            </text:list>
          </draw:text-box>
        </draw:frame>
        <draw:custom-shape draw:name="AutoShape 3" draw:style-name="gr3" draw:text-style-name="P12" draw:layer="layout" svg:width="8.89cm" svg:height="2.117cm" svg:x="2.117cm" svg:y="6.35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4">
            <text:list-header>
              <text:p text:style-name="P10">Zavolám záchrank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Obrátím ho na břicho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rovedu umělé dýchání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Budu mu foukat do pusy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jedu rychle domů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0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5" draw:master-page-name="Titulek3" presentation:use-date-time-name="dtd1" draw:id="id1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3">Správná odpověď byla: Zavolám záchranku.</text:p>
                <text:p text:style-name="P13"/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1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6" draw:master-page-name="Titulek3" presentation:use-date-time-name="dtd1" draw:id="id12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2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4" draw:master-page-name="Titulek2" presentation:use-date-time-name="dtd1" draw:id="id13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Vytáhneš mobil, ale na jaké číslo musíš zavolat?</text:span></text:p>
              </text:list-header>
            </text:list>
          </draw:text-box>
        </draw:frame>
        <draw:custom-shape draw:name="AutoShape 3" draw:style-name="gr3" draw:text-style-name="P12" draw:layer="layout" svg:width="8.89cm" svg:height="2.117cm" svg:x="2.117cm" svg:y="6.35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4">
            <text:list-header>
              <text:p text:style-name="P10">112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156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150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12" draw:layer="layout" svg:width="8.89cm" svg:height="2.117cm" svg:x="8.255cm" svg:y="11.43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4">
            <text:list-header>
              <text:p text:style-name="P10">155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158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3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5" draw:master-page-name="Titulek3" presentation:use-date-time-name="dtd1" draw:id="id14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3">Správná odpověď byla 112 nebo 155. 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4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6" draw:master-page-name="Titulek3" presentation:use-date-time-name="dtd1" draw:id="id15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5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4" draw:master-page-name="Titulek2" presentation:use-date-time-name="dtd1" draw:id="id16">
        <draw:frame presentation:style-name="pr5" draw:text-style-name="P2" draw:layer="layout" svg:width="21.378cm" svg:height="3.303cm" svg:x="4.022cm" svg:y="0.254cm" presentation:class="title" presentation:user-transformed="true">
          <draw:text-box>
            <text:list text:style-name="L1">
              <text:list-header>
                <text:p text:style-name="P1"><text:span text:style-name="T12">Vylíčil jsi záchranářům po telefonu místo nehody a situaci. Brzy přijedou. Nezapomeň, že kamarád nedýchá. Co dále uděláš?</text:span></text:p>
              </text:list-header>
            </text:list>
          </draw:text-box>
        </draw:frame>
        <draw:custom-shape draw:name="AutoShape 3" draw:style-name="gr3" draw:text-style-name="P12" draw:layer="layout" svg:width="9.736cm" svg:height="2.117cm" svg:x="2.117cm" svg:y="6.35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4">
            <text:list-header>
              <text:p text:style-name="P10"><text:span text:style-name="T16">Zjistím, jestli nemá zapadlý jazyk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Naliji mu do pusy vod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hájím ihned umělé dýchání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kusím se najít nějaké léky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Obrátím ho na bok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6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5" draw:master-page-name="Titulek3" presentation:use-date-time-name="dtd1" draw:id="id17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5"><text:span text:style-name="T17">Správná odpověď byla: Zjistím, jestli nemá zapadlý jazyk.</text:span></text:p>
                <text:p text:style-name="P15"><text:span text:style-name="T17"/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19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7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6" draw:master-page-name="Titulek3" presentation:use-date-time-name="dtd1" draw:id="id18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8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4" draw:master-page-name="Titulek2" presentation:use-date-time-name="dtd1" draw:id="id19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Jazyk je zapadlý. Co uděláš dál?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ložím zraněného na břicho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12" draw:layer="layout" svg:width="8.89cm" svg:height="2.117cm" svg:x="2.117cm" svg:y="15.875cm">
          <office:event-listeners>
            <presentation:event-listener script:event-name="dom:click" presentation:action="show" xlink:href="#page21" xlink:type="simple" xlink:show="embed" xlink:actuate="onRequest"/>
          </office:event-listeners>
          <text:list text:style-name="L4">
            <text:list-header>
              <text:p text:style-name="P10">Opatrně mu zakloním hlav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9.736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<text:span text:style-name="T18">Vytáhnu ho rukou s pomocí kapesníku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Vypláchnu ústa vodou. 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Jazyk nechám zapadlý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19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5" draw:master-page-name="Titulek3" presentation:use-date-time-name="dtd1" draw:id="id20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6"><text:span text:style-name="T15">Správná odpověď byla: Opatrně mu zakloním hlavu.</text:span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22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0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6" draw:master-page-name="Titulek3" presentation:use-date-time-name="dtd1" draw:id="id2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1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4" draw:master-page-name="Titulek2" presentation:use-date-time-name="dtd1" draw:id="id22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Vyčistil jsi ústní dutinu, jazyk už není zapadlý. </text:span><text:span text:style-name="T12"><text:line-break/></text:span><text:span text:style-name="T12">Také jsi kamarádovi uvolnil tričko. Co dál?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čkám na záchranáře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cpu mu nos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12" draw:layer="layout" svg:width="8.89cm" svg:height="2.117cm" svg:x="14.182cm" svg:y="6.35cm">
          <office:event-listeners>
            <presentation:event-listener script:event-name="dom:click" presentation:action="show" xlink:href="#page24" xlink:type="simple" xlink:show="embed" xlink:actuate="onRequest"/>
          </office:event-listeners>
          <text:list text:style-name="L4">
            <text:list-header>
              <text:p text:style-name="P10">Zahájím dýchání z úst do úst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o úst mu naliji vod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jistím stabilizovanou poloh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2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3" draw:style-name="dp5" draw:master-page-name="Titulek3" presentation:use-date-time-name="dtd1" draw:id="id23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6"><text:span text:style-name="T15">Správná odpověď byla: Zahájím dýchání z úst </text:span><text:span text:style-name="T15"><text:line-break/></text:span><text:span text:style-name="T15">do úst.</text:span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25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3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4" draw:style-name="dp6" draw:master-page-name="Titulek3" presentation:use-date-time-name="dtd1" draw:id="id24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4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5" draw:style-name="dp4" draw:master-page-name="Titulek2" presentation:use-date-time-name="dtd1" draw:id="id25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Jelikož je kamarád starší osmi let, kolik umělých vdechů podáš za minutu? 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3–5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10–12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5–8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12" draw:layer="layout" svg:width="8.89cm" svg:height="2.117cm" svg:x="8.255cm" svg:y="11.43cm">
          <office:event-listeners>
            <presentation:event-listener script:event-name="dom:click" presentation:action="show" xlink:href="#page27" xlink:type="simple" xlink:show="embed" xlink:actuate="onRequest"/>
          </office:event-listeners>
          <text:list text:style-name="L4">
            <text:list-header>
              <text:p text:style-name="P10">8–10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12–15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5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6" draw:style-name="dp5" draw:master-page-name="Titulek3" presentation:use-date-time-name="dtd1" draw:id="id26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3">Správná odpověď byla: 8–10</text:p>
                <text:p text:style-name="P13"/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28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6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7" draw:style-name="dp6" draw:master-page-name="Titulek3" presentation:use-date-time-name="dtd1" draw:id="id27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7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8" draw:style-name="dp4" draw:master-page-name="Titulek2" presentation:use-date-time-name="dtd1" draw:id="id28">
        <draw:frame presentation:style-name="pr5" draw:text-style-name="P2" draw:layer="layout" svg:width="20.531cm" svg:height="3.303cm" svg:x="3.386cm" svg:y="0.254cm" presentation:class="title" presentation:user-transformed="true">
          <draw:text-box>
            <text:list text:style-name="L1">
              <text:list-header>
                <text:p text:style-name="P1"><text:span text:style-name="T19">Sláva! Kamarád začal dýchat, probral se z bezvědomí, posadil se, ale je v šoku. Jaká je protišoková poloha?</text:span></text:p>
              </text:list-header>
            </text:list>
          </draw:text-box>
        </draw:frame>
        <draw:custom-shape draw:name="AutoShape 3" draw:style-name="gr3" draw:text-style-name="P12" draw:layer="layout" svg:width="8.89cm" svg:height="2.117cm" svg:x="2.117cm" svg:y="6.35cm">
          <office:event-listeners>
            <presentation:event-listener script:event-name="dom:click" presentation:action="show" xlink:href="#page30" xlink:type="simple" xlink:show="embed" xlink:actuate="onRequest"/>
          </office:event-listeners>
          <text:list text:style-name="L4">
            <text:list-header>
              <text:p text:style-name="P10">Na záda, zvednout nohy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Vsedě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Na bok, ruce nahor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Na břicho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stavit se a předklonit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8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9" draw:style-name="dp5" draw:master-page-name="Titulek3" presentation:use-date-time-name="dtd1" draw:id="id29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6"><text:span text:style-name="T15">Správná odpověď byla: Na záda, zvednout nohy.</text:span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31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29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0" draw:style-name="dp6" draw:master-page-name="Titulek3" presentation:use-date-time-name="dtd1" draw:id="id30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0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1" draw:style-name="dp4" draw:master-page-name="Titulek2" presentation:use-date-time-name="dtd1" draw:id="id31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Jak se nyní budeš chovat ke kamarádovi?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Nervózně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Radostně, šťastně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Hlasitě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Smutně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12" draw:layer="layout" svg:width="8.89cm" svg:height="2.117cm" svg:x="14.393cm" svg:y="15.875cm">
          <office:event-listeners>
            <presentation:event-listener script:event-name="dom:click" presentation:action="show" xlink:href="#page33" xlink:type="simple" xlink:show="embed" xlink:actuate="onRequest"/>
          </office:event-listeners>
          <text:list text:style-name="L4">
            <text:list-header>
              <text:p text:style-name="P10">Klidně, tiše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1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2" draw:style-name="dp5" draw:master-page-name="Titulek3" presentation:use-date-time-name="dtd1" draw:id="id32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3">Správná odpověď byla: Klidně, tiše.</text:p>
                <text:p text:style-name="P13"/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34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2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3" draw:style-name="dp6" draw:master-page-name="Titulek3" presentation:use-date-time-name="dtd1" draw:id="id33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3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4" draw:style-name="dp4" draw:master-page-name="Titulek4" presentation:use-date-time-name="dtd1" draw:id="id34">
        <draw:frame presentation:style-name="pr10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">VÝBORNĚ!</text:span></text:p>
              </text:list-header>
            </text:list>
          </draw:text-box>
        </draw:frame>
        <draw:frame presentation:style-name="pr11" draw:text-style-name="P2" draw:layer="layout" svg:width="20.531cm" svg:height="13.124cm" svg:x="3.386cm" svg:y="4.656cm" presentation:class="outline" presentation:user-transformed="true">
          <draw:text-box>
            <text:list text:style-name="L5">
              <text:list-item>
                <text:p text:style-name="P11"><text:span text:style-name="T11">Přijela sanitka a kamaráda odvezla do nemocnice. Při pádu z kola si vážněji vymknul kotník, takže ho nyní má v sádře…</text:span></text:p>
              </text:list-item>
            </text:list>
          </draw:text-box>
        </draw:frame>
        <draw:custom-shape draw:name="AutoShape 4" draw:style-name="gr3" draw:text-style-name="P2" draw:layer="layout" svg:width="5.715cm" svg:height="2.117cm" svg:x="9.737cm" svg:y="13.758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4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 presentation:class="page"/>
          <draw:frame presentation:style-name="pr1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5" draw:style-name="dp4" draw:master-page-name="Titulek4" presentation:use-date-time-name="dtd1" draw:id="id35">
        <draw:frame presentation:style-name="pr10" draw:text-style-name="P2" draw:layer="layout" svg:width="22.013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">O DVA MĚSÍCE POZDĚJI</text:span></text:p>
              </text:list-header>
            </text:list>
          </draw:text-box>
        </draw:frame>
        <draw:frame presentation:style-name="pr11" draw:text-style-name="P2" draw:layer="layout" svg:width="20.531cm" svg:height="13.124cm" svg:x="3.386cm" svg:y="4.656cm" presentation:class="outline" presentation:user-transformed="true">
          <draw:text-box>
            <text:list text:style-name="L5">
              <text:list-item>
                <text:p text:style-name="P11"><text:span text:style-name="T11">Je horký letní den. Kamarádovi budou sádru sundávat až zítra, takže se vypravíš sám na kole </text:span><text:span text:style-name="T11"><text:line-break/></text:span><text:span text:style-name="T11">k jezeru, aby ses vykoupal, zaplaval si a osvěžil se. Bereš si stejnou výbavu jako na předchozí výlet. </text:span></text:p>
              </text:list-item>
            </text:list>
          </draw:text-box>
        </draw:frame>
        <draw:custom-shape draw:name="AutoShape 4" draw:style-name="gr3" draw:text-style-name="P2" draw:layer="layout" svg:width="5.715cm" svg:height="2.117cm" svg:x="9.737cm" svg:y="13.758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5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 presentation:class="page"/>
          <draw:frame presentation:style-name="pr1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6" draw:style-name="dp4" draw:master-page-name="Titulek2" presentation:use-date-time-name="dtd1" draw:id="id36">
        <draw:frame presentation:style-name="pr5" draw:text-style-name="P2" draw:layer="layout" svg:width="20.531cm" svg:height="3.643cm" svg:x="3.386cm" svg:y="0.084cm" presentation:class="title" presentation:user-transformed="true">
          <draw:text-box>
            <text:list text:style-name="L1">
              <text:list-header>
                <text:p text:style-name="P1"><text:span text:style-name="T20">Přijel jsi k jezeru, kde se už některé děti koupou. </text:span><text:span text:style-name="T20"><text:line-break/></text:span><text:span text:style-name="T20">Spatřil jsi zde spolužáka, o kterém víš, že neumí plavat. Prochází se po kraji jezera, najednou se zapotácí a spadne do vody. Topí se. Co uděláš? 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Uteču pryč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12" draw:layer="layout" svg:width="8.89cm" svg:height="2.117cm" svg:x="2.117cm" svg:y="15.875cm">
          <office:event-listeners>
            <presentation:event-listener script:event-name="dom:click" presentation:action="show" xlink:href="#page38" xlink:type="simple" xlink:show="embed" xlink:actuate="onRequest"/>
          </office:event-listeners>
          <text:list text:style-name="L4">
            <text:list-header>
              <text:p text:style-name="P10">Podám mu něco dlouhého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Skočím pro něj do vody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čnu volat o pomoc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Budu na něj volat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6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7" draw:style-name="dp5" draw:master-page-name="Titulek3" presentation:use-date-time-name="dtd1" draw:id="id37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6"><text:span text:style-name="T15">Správná odpověď byla: Podám mu něco dlouhého.</text:span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39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7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8" draw:style-name="dp6" draw:master-page-name="Titulek3" presentation:use-date-time-name="dtd1" draw:id="id38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8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39" draw:style-name="dp4" draw:master-page-name="Titulek2" presentation:use-date-time-name="dtd1" draw:id="id39">
        <draw:frame presentation:style-name="pr5" draw:text-style-name="P2" draw:layer="layout" svg:width="20.532cm" svg:height="3.643cm" svg:x="3.598cm" svg:y="0.084cm" presentation:class="title" presentation:user-transformed="true">
          <draw:text-box>
            <text:list text:style-name="L1">
              <text:list-header>
                <text:p text:style-name="P1"><text:span text:style-name="T20">Kamarádovi jsi podal pevnou větev, která ležela opodál. Pevně se jí zachytil a ty jsi ho vytáhl ven. Naštěstí je při vědomí, ale při pádu do vody zřejmě narazil na ostrý kámen. Ze zápěstí mu </text:span><text:span text:style-name="T21">stříká</text:span><text:span text:style-name="T20"> krev. Co uděláš pro zastavení krvácení?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<text:span text:style-name="T22">Ránu ovážu klasickým obvazem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čkám na příjezd záchranářů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řitlačím na krční tepn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12" draw:layer="layout" svg:width="8.89cm" svg:height="2.117cm" svg:x="8.255cm" svg:y="11.43cm">
          <office:event-listeners>
            <presentation:event-listener script:event-name="dom:click" presentation:action="show" xlink:href="#page41" xlink:type="simple" xlink:show="embed" xlink:actuate="onRequest"/>
          </office:event-listeners>
          <text:list text:style-name="L4">
            <text:list-header>
              <text:p text:style-name="P10"><text:span text:style-name="T18">Stisknu ránu a přiložím tlakový obvaz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vednu ruku raněného nahor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39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0" draw:style-name="dp5" draw:master-page-name="Titulek3" presentation:use-date-time-name="dtd1" draw:id="id40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7"><text:span text:style-name="T23">Správná odpověď byla: Stisknu ránu a přiložím tlakový obvaz.</text:span></text:p>
                <text:p text:style-name="P17"><text:span text:style-name="T23"/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42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0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1" draw:style-name="dp6" draw:master-page-name="Titulek3" presentation:use-date-time-name="dtd1" draw:id="id4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1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1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2" draw:style-name="dp4" draw:master-page-name="Titulek2" presentation:use-date-time-name="dtd1" draw:id="id42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Výborně, krev přestala stříkat. </text:span><text:span text:style-name="T12"><text:line-break/></text:span><text:span text:style-name="T12">Co je také dobré dále udělat?</text:span></text:p>
              </text:list-header>
            </text:list>
          </draw:text-box>
        </draw:frame>
        <draw:custom-shape draw:name="AutoShape 3" draw:style-name="gr3" draw:text-style-name="P12" draw:layer="layout" svg:width="8.89cm" svg:height="2.117cm" svg:x="2.117cm" svg:y="6.35cm">
          <office:event-listeners>
            <presentation:event-listener script:event-name="dom:click" presentation:action="show" xlink:href="#page44" xlink:type="simple" xlink:show="embed" xlink:actuate="onRequest"/>
          </office:event-listeners>
          <text:list text:style-name="L4">
            <text:list-header>
              <text:p text:style-name="P10"><text:span text:style-name="T18">Sundat mu mokré oblečení a volat 155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ložit ho na zem na břicho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<text:span text:style-name="T18">Volat 155, mokré oblečení mu nechat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át mu napít vody z jezera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Odvést ho daleko od vody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2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3" draw:style-name="dp5" draw:master-page-name="Titulek3" presentation:use-date-time-name="dtd1" draw:id="id43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8"><text:span text:style-name="T24">Správná odpověď byla: Sundat mu mokré oblečení a volat 155.</text:span></text:p>
                <text:p text:style-name="P17"><text:span text:style-name="T23"/></text:p>
                <text:p text:style-name="P17"><text:span text:style-name="T23"/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45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3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3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4" draw:style-name="dp6" draw:master-page-name="Titulek3" presentation:use-date-time-name="dtd1" draw:id="id44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4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4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5" draw:style-name="dp4" draw:master-page-name="Titulek2" presentation:use-date-time-name="dtd1" draw:id="id45">
        <draw:frame presentation:style-name="pr5" draw:text-style-name="P2" draw:layer="layout" svg:width="22.013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">VÝBORNĚ!</text:span></text:p>
              </text:list-header>
            </text:list>
          </draw:text-box>
        </draw:frame>
        <draw:frame presentation:style-name="pr4" draw:text-style-name="P2" draw:layer="layout" svg:width="20.531cm" svg:height="13.124cm" svg:x="3.386cm" svg:y="4.656cm" presentation:class="outline" presentation:user-transformed="true">
          <draw:text-box>
            <text:list text:style-name="L5">
              <text:list-item>
                <text:p text:style-name="P11"><text:span text:style-name="T11">Přijeli záchranáři a ránu ošetřili. Naštěstí to není nic vážného nebo komplikovaného.</text:span></text:p>
                <text:p text:style-name="P11"><text:span text:style-name="T11"/></text:p>
              </text:list-item>
            </text:list>
          </draw:text-box>
        </draw:frame>
        <draw:custom-shape draw:name="AutoShape 4" draw:style-name="gr3" draw:text-style-name="P2" draw:layer="layout" svg:width="5.715cm" svg:height="2.117cm" svg:x="9.737cm" svg:y="11.85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5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6" draw:style-name="dp4" draw:master-page-name="Titulek2" presentation:use-date-time-name="dtd1" draw:id="id46">
        <draw:frame presentation:style-name="pr5" draw:text-style-name="P2" draw:layer="layout" svg:width="22.013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">O DEN POZDĚJI</text:span></text:p>
              </text:list-header>
            </text:list>
          </draw:text-box>
        </draw:frame>
        <draw:frame presentation:style-name="pr4" draw:text-style-name="P2" draw:layer="layout" svg:width="20.531cm" svg:height="13.124cm" svg:x="3.386cm" svg:y="4.656cm" presentation:class="outline" presentation:user-transformed="true">
          <draw:text-box>
            <text:list text:style-name="L5">
              <text:list-item>
                <text:p text:style-name="P11"><text:span text:style-name="T11">Kamarádovi sundali sádru, druhý spolužák (který se včera topil) je už taky ve škole. Zapamatuj si:</text:span></text:p>
                <text:p text:style-name="P11"><text:span text:style-name="T11"/></text:p>
              </text:list-item>
              <text:list-item>
                <text:p text:style-name="P19"><text:span text:style-name="T25">Setkáš-li se s nějakou akutní příhodou, používej vlastní zdravý rozum, uvědom si hranice svých možností a nepokoušej se udělat více, než na co stačíš.</text:span></text:p>
                <text:p text:style-name="P19"><text:span text:style-name="T25"/></text:p>
              </text:list-item>
              <text:list-item>
                <text:p text:style-name="P19"><text:span text:style-name="T25">V takových situacích se snaž jednat rychle, ale rozvážně. Používej jen metody, které ses naučil ve škole, nebo které jsi pochytil z jiných kvalitních zdrojů.</text:span></text:p>
                <text:p text:style-name="P19"><text:span text:style-name="T25"/></text:p>
              </text:list-item>
              <text:list-item>
                <text:p text:style-name="P19"><text:span text:style-name="T25">NEBOJ SE – KAŽDÁ POMOC JE DOBRÁ!</text:span></text:p>
              </text:list-item>
            </text:list>
          </draw:text-box>
        </draw:frame>
        <draw:custom-shape draw:name="AutoShape 4" draw:style-name="gr3" draw:text-style-name="P2" draw:layer="layout" svg:width="5.291cm" svg:height="2.117cm" svg:x="17.992cm" svg:y="15.028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6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7" draw:style-name="dp4" draw:master-page-name="Titulek4" presentation:use-date-time-name="dtd1" draw:id="id47">
        <draw:frame presentation:style-name="pr10" draw:text-style-name="P2" draw:layer="layout" svg:width="22.013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">DOPLŇUJÍCÍ OTÁZKY</text:span></text:p>
              </text:list-header>
            </text:list>
          </draw:text-box>
        </draw:frame>
        <draw:frame presentation:style-name="pr11" draw:text-style-name="P2" draw:layer="layout" svg:width="20.531cm" svg:height="13.124cm" svg:x="3.386cm" svg:y="4.656cm" presentation:class="outline" presentation:user-transformed="true">
          <draw:text-box>
            <text:list text:style-name="L5">
              <text:list-header>
                <text:p text:style-name="P11"><text:span text:style-name="T11"/></text:p>
              </text:list-header>
              <text:list-item>
                <text:p text:style-name="P11"><text:span text:style-name="T11">Následující otázky jsou doplňující.</text:span></text:p>
                <text:p text:style-name="P11"><text:span text:style-name="T11"/></text:p>
                <text:p text:style-name="P11"><text:span text:style-name="T11"/></text:p>
              </text:list-item>
              <text:list-item>
                <text:p text:style-name="P11"><text:span text:style-name="T11">Zahrnují některé další nezmíněné krizové situace.</text:span></text:p>
                <text:p text:style-name="P11"><text:span text:style-name="T11"/></text:p>
              </text:list-item>
            </text:list>
          </draw:text-box>
        </draw:frame>
        <draw:custom-shape draw:name="AutoShape 4" draw:style-name="gr3" draw:text-style-name="P2" draw:layer="layout" svg:width="5.715cm" svg:height="2.117cm" svg:x="9.737cm" svg:y="13.758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7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7" presentation:class="page"/>
          <draw:frame presentation:style-name="pr1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8" draw:style-name="dp4" draw:master-page-name="Titulek2" presentation:use-date-time-name="dtd1" draw:id="id48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Co máš udělat s člověkem s epilepsií při silnějším záchvatu (kromě volání čísla 155)?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evně ho držet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12" draw:layer="layout" svg:width="8.89cm" svg:height="2.117cm" svg:x="2.117cm" svg:y="15.875cm">
          <office:event-listeners>
            <presentation:event-listener script:event-name="dom:click" presentation:action="show" xlink:href="#page50" xlink:type="simple" xlink:show="embed" xlink:actuate="onRequest"/>
          </office:event-listeners>
          <text:list text:style-name="L4">
            <text:list-header>
              <text:p text:style-name="P10">Zajistit bezpečné okolí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jistit mu dostatek tekutin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třást s ním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Nedělat nic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8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49" draw:style-name="dp5" draw:master-page-name="Titulek3" presentation:use-date-time-name="dtd1" draw:id="id49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3">Správná odpověď byla: Zajistit bezpečné okolí.</text:p>
                <text:p text:style-name="P13"/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51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49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9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0" draw:style-name="dp6" draw:master-page-name="Titulek3" presentation:use-date-time-name="dtd1" draw:id="id50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0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0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1" draw:style-name="dp4" draw:master-page-name="Titulek2" presentation:use-date-time-name="dtd1" draw:id="id51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Co dělat jako první věc při popálení kůže?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Místo ovázat obvazem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Místo polít teplou vodo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Místo namazat krémem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12" draw:layer="layout" svg:width="8.89cm" svg:height="2.117cm" svg:x="8.255cm" svg:y="11.43cm">
          <office:event-listeners>
            <presentation:event-listener script:event-name="dom:click" presentation:action="show" xlink:href="#page53" xlink:type="simple" xlink:show="embed" xlink:actuate="onRequest"/>
          </office:event-listeners>
          <text:list text:style-name="L4">
            <text:list-header>
              <text:p text:style-name="P10">Místo polít studenou vodo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Místo polít vlažnou vodo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1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2" draw:style-name="dp5" draw:master-page-name="Titulek3" presentation:use-date-time-name="dtd1" draw:id="id52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6"><text:span text:style-name="T15">Správná odpověď byla: Místo polít studenou vodou.</text:span></text:p>
                <text:p text:style-name="P16"><text:span text:style-name="T15"/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54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2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2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3" draw:style-name="dp6" draw:master-page-name="Titulek3" presentation:use-date-time-name="dtd1" draw:id="id53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3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3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4" draw:style-name="dp4" draw:master-page-name="Titulek2" presentation:use-date-time-name="dtd1" draw:id="id54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Co dělat naopak při omrzlinách?</text:span></text:p>
              </text:list-header>
            </text:list>
          </draw:text-box>
        </draw:frame>
        <draw:custom-shape draw:name="AutoShape 3" draw:style-name="gr3" draw:text-style-name="P12" draw:layer="layout" svg:width="8.89cm" svg:height="2.117cm" svg:x="2.117cm" svg:y="6.35cm">
          <office:event-listeners>
            <presentation:event-listener script:event-name="dom:click" presentation:action="show" xlink:href="#page56" xlink:type="simple" xlink:show="embed" xlink:actuate="onRequest"/>
          </office:event-listeners>
          <text:list text:style-name="L4">
            <text:list-header>
              <text:p text:style-name="P10">Místo pozvolna ohřívat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Místo rychle zahřát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Místo polít teplou vodo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Místo potřít sněhem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Místo natřít krémem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4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5" draw:style-name="dp5" draw:master-page-name="Titulek3" presentation:use-date-time-name="dtd1" draw:id="id55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3">Správná odpověď byla: Místo pozvolna ohřívat.</text:p>
                <text:p text:style-name="P13"><text:s/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57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5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5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6" draw:style-name="dp6" draw:master-page-name="Titulek3" presentation:use-date-time-name="dtd1" draw:id="id56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6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6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7" draw:style-name="dp4" draw:master-page-name="Titulek2" presentation:use-date-time-name="dtd1" draw:id="id57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Jak se projevuje astmatický záchvat?</text:span></text:p>
              </text:list-header>
            </text:list>
          </draw:text-box>
        </draw:frame>
        <draw:custom-shape draw:name="AutoShape 3" draw:style-name="gr3" draw:text-style-name="P12" draw:layer="layout" svg:width="8.89cm" svg:height="2.117cm" svg:x="2.117cm" svg:y="6.35cm">
          <office:event-listeners>
            <presentation:event-listener script:event-name="dom:click" presentation:action="show" xlink:href="#page59" xlink:type="simple" xlink:show="embed" xlink:actuate="onRequest"/>
          </office:event-listeners>
          <text:list text:style-name="L4">
            <text:list-header>
              <text:p text:style-name="P10"><text:span text:style-name="T16">Postižený se „dusí“ a je neklidný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<text:span text:style-name="T22">Postižený leží nehybně na zemi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stižený zvrací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stižený řve a třepe se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stiženého bolí zuby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7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8" draw:style-name="dp5" draw:master-page-name="Titulek3" presentation:use-date-time-name="dtd1" draw:id="id58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20"><text:span text:style-name="T26">Správná odpověď byla: Postižený se „dusí“ a je neklidný.</text:span></text:p>
                <text:p text:style-name="P20"><text:span text:style-name="T26"/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60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8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8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59" draw:style-name="dp6" draw:master-page-name="Titulek3" presentation:use-date-time-name="dtd1" draw:id="id59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59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9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0" draw:style-name="dp4" draw:master-page-name="Titulek2" presentation:use-date-time-name="dtd1" draw:id="id60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Co dělat s postiženým při astmatickém záchvatu?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ržet ho na zemi a volat 155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Počkat, až záchvat odezní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12" draw:layer="layout" svg:width="8.89cm" svg:height="2.117cm" svg:x="14.182cm" svg:y="6.35cm">
          <office:event-listeners>
            <presentation:event-listener script:event-name="dom:click" presentation:action="show" xlink:href="#page62" xlink:type="simple" xlink:show="embed" xlink:actuate="onRequest"/>
          </office:event-listeners>
          <text:list text:style-name="L4">
            <text:list-header>
              <text:p text:style-name="P10"><text:span text:style-name="T16">Zajistit čerstvý vzduch a volat 155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třepat s ním a volat 155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Zahájit dýchání z úst do úst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0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1" draw:style-name="dp5" draw:master-page-name="Titulek3" presentation:use-date-time-name="dtd1" draw:id="id6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21"><text:span text:style-name="T27">Správná odpověď byla: Zajistit čerstvý vzduch a volat 155.</text:span></text:p>
                <text:p text:style-name="P21"><text:span text:style-name="T27"/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63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1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1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2" draw:style-name="dp6" draw:master-page-name="Titulek3" presentation:use-date-time-name="dtd1" draw:id="id62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2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2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3" draw:style-name="dp4" draw:master-page-name="Titulek2" presentation:use-date-time-name="dtd1" draw:id="id63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Co dělat při uštknutí hadem do nohy (v ČR zmijí obecnou)? </text:span></text:p>
              </text:list-header>
            </text:list>
          </draw:text-box>
        </draw:frame>
        <draw:custom-shape draw:name="AutoShape 3" draw:style-name="gr3" draw:text-style-name="P12" draw:layer="layout" svg:width="8.89cm" svg:height="2.117cm" svg:x="2.117cm" svg:y="6.35cm">
          <office:event-listeners>
            <presentation:event-listener script:event-name="dom:click" presentation:action="show" xlink:href="#page65" xlink:type="simple" xlink:show="embed" xlink:actuate="onRequest"/>
          </office:event-listeners>
          <text:list text:style-name="L4">
            <text:list-header>
              <text:p text:style-name="P10"><text:span text:style-name="T18">Znehybnit místo uštknutí a volat 155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2" draw:layer="layout" svg:width="8.89cm" svg:height="2.117cm" svg:x="2.117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Ránu polévat vodo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Vysát jed z rány a volat 155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Ránu zaškrtit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<text:span text:style-name="T18">Znehybnit místo uštknutí, nevolat 155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3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4" draw:style-name="dp5" draw:master-page-name="Titulek3" presentation:use-date-time-name="dtd1" draw:id="id64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5.4cm" svg:height="12.573cm" svg:x="0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20"><text:span text:style-name="T26">Správná odpověď byla: Znehybnit místo uštknutí a volat 155.</text:span></text:p>
                <text:p text:style-name="P20"><text:span text:style-name="T26"/></text:p>
              </text:list-header>
            </text:list>
          </draw:text-box>
        </draw:frame>
        <draw:custom-shape draw:name="AutoShape 4" draw:style-name="gr4" draw:text-style-name="P12" draw:layer="layout" svg:width="5.292cm" svg:height="2.116cm" svg:x="9.948cm" svg:y="14.817cm">
          <office:event-listeners>
            <presentation:event-listener script:event-name="dom:click" presentation:action="show" xlink:href="#page66" xlink:type="simple" xlink:show="embed" xlink:actuate="onRequest"/>
          </office:event-listeners>
          <text:list text:style-name="L4">
            <text:list-header>
              <text:p text:style-name="P10">POKRAČOVAT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4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4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5" draw:style-name="dp6" draw:master-page-name="Titulek3" presentation:use-date-time-name="dtd1" draw:id="id65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5.292cm" svg:height="2.116cm" svg:x="9.948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DALŠÍ OTÁZKA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5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5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6" draw:style-name="dp4" draw:master-page-name="Titulek2" presentation:use-date-time-name="dtd1" draw:id="id66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2">Kde všude platí číslo 112 jako tísňové volání?</text:span></text:p>
              </text:list-header>
            </text:list>
          </draw:text-box>
        </draw:frame>
        <draw:custom-shape draw:name="AutoShape 3" draw:style-name="gr3" draw:text-style-name="P2" draw:layer="layout" svg:width="8.89cm" svg:height="2.117cm" svg:x="2.117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Jen v České republice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4" draw:style-name="gr3" draw:text-style-name="P12" draw:layer="layout" svg:width="8.89cm" svg:height="2.117cm" svg:x="2.117cm" svg:y="15.875cm">
          <office:event-listeners>
            <presentation:event-listener script:event-name="dom:click" presentation:action="show" xlink:href="#page68" xlink:type="simple" xlink:show="embed" xlink:actuate="onRequest"/>
          </office:event-listeners>
          <text:list text:style-name="L4">
            <text:list-header>
              <text:p text:style-name="P10">V Evropské unii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5" draw:style-name="gr3" draw:text-style-name="P2" draw:layer="layout" svg:width="8.89cm" svg:height="2.117cm" svg:x="14.182cm" svg:y="6.3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V ČR a na Slovensku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6" draw:style-name="gr3" draw:text-style-name="P2" draw:layer="layout" svg:width="8.89cm" svg:height="2.117cm" svg:x="8.255cm" svg:y="11.43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Všude ve světě.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3" draw:text-style-name="P2" draw:layer="layout" svg:width="8.89cm" svg:height="2.117cm" svg:x="14.393cm" svg:y="15.875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V USA. 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6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7" draw:style-name="dp5" draw:master-page-name="Titulek3" presentation:use-date-time-name="dtd1" draw:id="id67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3">ŠPAT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>Nepřipisuj si žádný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  <text:p text:style-name="P13">Správná odpověď byla: V Evropské unii.</text:p>
                <text:p text:style-name="P13"/>
                <text:p text:style-name="P13"><text:s/></text:p>
              </text:list-header>
            </text:list>
          </draw:text-box>
        </draw:frame>
        <draw:custom-shape draw:name="AutoShape 4" draw:style-name="gr4" draw:text-style-name="P12" draw:layer="layout" svg:width="11.43cm" svg:height="2.116cm" svg:x="6.985cm" svg:y="14.817cm">
          <office:event-listeners>
            <presentation:event-listener script:event-name="dom:click" presentation:action="show" xlink:href="#page69" xlink:type="simple" xlink:show="embed" xlink:actuate="onRequest"/>
          </office:event-listeners>
          <text:list text:style-name="L4">
            <text:list-header>
              <text:p text:style-name="P10">KONEC TESTU – VYHODNOCENÍ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7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7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8" draw:style-name="dp6" draw:master-page-name="Titulek3" presentation:use-date-time-name="dtd1" draw:id="id68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1"><text:span text:style-name="T14">SPRÁVNĚ!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8">
              <text:list-header>
                <text:p text:style-name="P13"/>
                <text:p text:style-name="P13"/>
                <text:p text:style-name="P13">Připiš si 1 bod.</text:p>
              </text:list-header>
            </text:list>
            <text:list text:style-name="L9">
              <text:list-header>
                <text:p text:style-name="P14"/>
              </text:list-header>
            </text:list>
            <text:list text:style-name="L8">
              <text:list-header>
                <text:p text:style-name="P13"/>
              </text:list-header>
            </text:list>
          </draw:text-box>
        </draw:frame>
        <draw:custom-shape draw:name="AutoShape 4" draw:style-name="gr5" draw:text-style-name="P2" draw:layer="layout" svg:width="11.43cm" svg:height="2.116cm" svg:x="6.985cm" svg:y="12.912cm">
          <office:event-listeners>
            <presentation:event-listener script:event-name="dom:click" presentation:action="next-page"/>
          </office:event-listeners>
          <text:list text:style-name="L4">
            <text:list-header>
              <text:p text:style-name="P10">KONEC TESTU – VYHODNOCENÍ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smil:dur="indefinite" smil:restart="never" presentation:node-type="timing-root">
          <anim:par smil:begin="id68.begin">
            <anim:transitionFilter smil:dur="3s" smil:type="fade" smil:subtype="crossfade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8" presentation:class="page"/>
          <draw:frame presentation:style-name="pr9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69" draw:style-name="dp3" draw:master-page-name="Titulek2" presentation:use-date-time-name="dtd1" draw:id="id69">
        <draw:frame presentation:style-name="pr5" draw:text-style-name="P2" draw:layer="layout" svg:width="20.531cm" svg:height="2.965cm" svg:x="3.386cm" svg:y="0.423cm" presentation:class="title" presentation:user-transformed="true">
          <draw:text-box>
            <text:list text:style-name="L1">
              <text:list-header>
                <text:p text:style-name="P1"><text:span text:style-name="T1">VYHODNOCENÍ</text:span></text:p>
              </text:list-header>
            </text:list>
          </draw:text-box>
        </draw:frame>
        <draw:frame draw:layer="layout" svg:width="19.199cm" svg:height="12.064cm" svg:x="3.81cm" svg:y="5.92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10">
                  <text:list-header>
                    <text:p text:style-name="P22"><text:span text:style-name="T28">Počet bodů:</text:span></text:p>
                  </text:list-header>
                </text:list>
              </table:table-cell>
              <table:table-cell table:style-name="ce2">
                <text:list text:continue-numbering="true" text:style-name="L10">
                  <text:list-header>
                    <text:p text:style-name="P22"><text:span text:style-name="T28">Známka:</text:span></text:p>
                  </text:list-header>
                </text:list>
              </table:table-cell>
              <table:table-cell table:style-name="ce3">
                <text:list text:continue-numbering="true" text:style-name="L10">
                  <text:list-header>
                    <text:p text:style-name="P22"><text:span text:style-name="T28">Hodnocení: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10">
                  <text:list-header>
                    <text:p text:style-name="P22"><text:span text:style-name="T29">20–18</text:span></text:p>
                  </text:list-header>
                </text:list>
              </table:table-cell>
              <table:table-cell table:style-name="ce5">
                <text:list text:continue-numbering="true" text:style-name="L10">
                  <text:list-header>
                    <text:p text:style-name="P22"><text:span text:style-name="T29">1</text:span></text:p>
                  </text:list-header>
                </text:list>
              </table:table-cell>
              <table:table-cell table:style-name="ce6">
                <text:list text:continue-numbering="true" text:style-name="L10">
                  <text:list-header>
                    <text:p text:style-name="P22"><text:span text:style-name="T29">Výborné znalosti</text:span></text:p>
                  </text:list-header>
                </text:list>
              </table:table-cell>
            </table:table-row>
            <table:table-row table:style-name="ro2">
              <table:table-cell table:style-name="ce7">
                <text:list text:continue-numbering="true" text:style-name="L10">
                  <text:list-header>
                    <text:p text:style-name="P22"><text:span text:style-name="T29">17–15</text:span></text:p>
                  </text:list-header>
                </text:list>
              </table:table-cell>
              <table:table-cell table:style-name="ce8">
                <text:list text:continue-numbering="true" text:style-name="L10">
                  <text:list-header>
                    <text:p text:style-name="P22"><text:span text:style-name="T29">2</text:span></text:p>
                  </text:list-header>
                </text:list>
              </table:table-cell>
              <table:table-cell table:style-name="ce9">
                <text:list text:continue-numbering="true" text:style-name="L10">
                  <text:list-header>
                    <text:p text:style-name="P22"><text:span text:style-name="T29">Dobré znalosti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10">
                  <text:list-header>
                    <text:p text:style-name="P22"><text:span text:style-name="T29">14–10</text:span></text:p>
                  </text:list-header>
                </text:list>
              </table:table-cell>
              <table:table-cell table:style-name="ce11">
                <text:list text:continue-numbering="true" text:style-name="L10">
                  <text:list-header>
                    <text:p text:style-name="P22"><text:span text:style-name="T29">3</text:span></text:p>
                  </text:list-header>
                </text:list>
              </table:table-cell>
              <table:table-cell table:style-name="ce12">
                <text:list text:continue-numbering="true" text:style-name="L10">
                  <text:list-header>
                    <text:p text:style-name="P22"><text:span text:style-name="T29">Průměrné znalosti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10">
                  <text:list-header>
                    <text:p text:style-name="P22"><text:span text:style-name="T29">9–5</text:span></text:p>
                  </text:list-header>
                </text:list>
              </table:table-cell>
              <table:table-cell table:style-name="ce14">
                <text:list text:continue-numbering="true" text:style-name="L10">
                  <text:list-header>
                    <text:p text:style-name="P22"><text:span text:style-name="T29">4</text:span></text:p>
                  </text:list-header>
                </text:list>
              </table:table-cell>
              <table:table-cell table:style-name="ce15">
                <text:list text:continue-numbering="true" text:style-name="L10">
                  <text:list-header>
                    <text:p text:style-name="P22"><text:span text:style-name="T29">Špatné znalosti</text:span></text:p>
                  </text:list-header>
                </text:list>
              </table:table-cell>
            </table:table-row>
            <table:table-row table:style-name="ro3">
              <table:table-cell table:style-name="ce16">
                <text:list text:continue-numbering="true" text:style-name="L10">
                  <text:list-header>
                    <text:p text:style-name="P22"><text:span text:style-name="T29">4–0</text:span></text:p>
                  </text:list-header>
                </text:list>
              </table:table-cell>
              <table:table-cell table:style-name="ce17">
                <text:list text:continue-numbering="true" text:style-name="L10">
                  <text:list-header>
                    <text:p text:style-name="P22"><text:span text:style-name="T29">5</text:span></text:p>
                  </text:list-header>
                </text:list>
              </table:table-cell>
              <table:table-cell table:style-name="ce18">
                <text:list text:continue-numbering="true" text:style-name="L10">
                  <text:list-header>
                    <text:p text:style-name="P22"><text:span text:style-name="T29">Nedostatečné znalosti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par smil:begin="id69.begin">
            <anim:transitionFilter smil:dur="3s" smil:type="randomBarWipe" smil:subtype="horizontal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70" draw:style-name="dp3" draw:master-page-name="Titulek2" presentation:use-date-time-name="dtd1" draw:id="id70">
        <draw:frame presentation:style-name="pr5" draw:text-style-name="P2" draw:layer="layout" svg:width="25.4cm" svg:height="2.965cm" svg:x="0cm" svg:y="0.423cm" presentation:class="title" presentation:user-transformed="true">
          <draw:text-box>
            <text:list text:style-name="L1">
              <text:list-header>
                <text:p text:style-name="P1"><text:span text:style-name="T1">ZDROJE</text:span></text:p>
              </text:list-header>
            </text:list>
          </draw:text-box>
        </draw:frame>
        <draw:frame presentation:style-name="pr4" draw:text-style-name="P2" draw:layer="layout" svg:width="20.531cm" svg:height="13.124cm" svg:x="3.386cm" svg:y="4.656cm" presentation:class="outline" presentation:user-transformed="true">
          <draw:text-box>
            <text:list text:style-name="L5">
              <text:list-header>
                <text:p text:style-name="P11"><text:span text:style-name="T11"/></text:p>
                <text:p text:style-name="P11"><text:span text:style-name="T11"/></text:p>
              </text:list-header>
            </text:list>
            <text:list text:style-name="L6">
              <text:list-header>
                <text:p text:style-name="P23"><text:span text:style-name="T11">Informace a zásady první pomoci:</text:span></text:p>
              </text:list-header>
            </text:list>
            <text:list text:style-name="L5">
              <text:list-header>
                <text:p text:style-name="P24"><text:span text:style-name="T11"/></text:p>
                <text:p text:style-name="P24"><text:span text:style-name="T11"/></text:p>
                <text:p text:style-name="P24"><text:span text:style-name="T11"/></text:p>
              </text:list-header>
            </text:list>
            <text:list text:style-name="L6">
              <text:list-header>
                <text:p text:style-name="P23"><text:span text:style-name="T30"><text:a xlink:href="http://www.zachranny-kruh.cz/flash/prirucka">http://www.zachranny-kruh.cz/flash/prirucka</text:a></text:span></text:p>
                <text:p text:style-name="P23"><text:span text:style-name="T11"/></text:p>
              </text:list-header>
            </text:list>
          </draw:text-box>
        </draw:frame>
        <anim:par smil:dur="indefinite" smil:restart="never" presentation:node-type="timing-root">
          <anim:par smil:begin="id70.begin">
            <anim:transitionFilter smil:dur="3s" smil:type="randomBarWipe" smil:subtype="horizontal"/>
          </anim:par>
        </anim:par>
        <presentation:notes draw:style-name="dp2" presentation:use-date-time-name="dtd1">
          <draw:custom-shape draw:name="Rectangle 7" draw:style-name="gr2" draw:text-style-name="P2" draw:layer="layout" svg:width="8.255cm" svg:height="1.27cm" svg:x="10.791cm" svg:y="24.126cm">
            <text:list text:style-name="L4">
              <text:list-header>
                <text:p text:style-name="P5"><text:span text:style-name="T5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6f97b3" draw:end-color="#ffffff" draw:start-intensity="100%" draw:end-intensity="100%" draw:angle="0" draw:border="0%"/>
    <draw:fill-image draw:name="Bitmape_20_1" draw:display-name="Bitmape 1" xlink:href="Pictures/100000000000040000000300D0242F72.png" xlink:type="simple" xlink:show="embed" xlink:actuate="onLoad"/>
    <draw:fill-image draw:name="Bitmape_20_2" draw:display-name="Bitmape 2" xlink:href="Pictures/100000000000040000000300122FCCD7.png" xlink:type="simple" xlink:show="embed" xlink:actuate="onLoad"/>
    <draw:fill-image draw:name="Bitmape_20_3" draw:display-name="Bitmape 3" xlink:href="Pictures/10000000000003A8000002BEB399BDA4.png" xlink:type="simple" xlink:show="embed" xlink:actuate="onLoad"/>
    <draw:fill-image draw:name="Bitmape_20_4" draw:display-name="Bitmape 4" xlink:href="Pictures/100000000000040000000300BED80422.png" xlink:type="simple" xlink:show="embed" xlink:actuate="onLoad"/>
    <draw:fill-image draw:name="Bitmape_20_5" draw:display-name="Bitmape 5" xlink:href="Pictures/10000000000003A8000002BE9332B8E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e471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e47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e471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e471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e471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e47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e47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e471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e47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fe471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e47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e471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e47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e471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e47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e47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e471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e47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fe471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e47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e471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e47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e471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3366" draw:fill-image-name="Bitmape_20_3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10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10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8eb3c8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10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006600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ff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99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bitmap" draw:fill-color="#003366" draw:fill-image-name="Bitmape_20_3" style:repeat="stretch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10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10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8eb3c8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10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bitmap" draw:fill-color="#ffffff" draw:fill-image-name="Bitmape_20_4" style:repeat="stretch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e47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e47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e471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e471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ffe471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e471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ffe471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e471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e471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e471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ffe471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e471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ffcc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bitmap" draw:fill-color="#003366" draw:fill-image-name="Bitmape_20_5" style:repeat="stretch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10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  <text:list-level-style-bullet text:level="10" text:bullet-char="">
            <style:list-level-properties text:space-before="4.868cm" text:min-label-width="0.635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4cm"/>
          <style:tab-stop style:position="3.28cm"/>
          <style:tab-stop style:position="5.82cm"/>
          <style:tab-stop style:position="8.36cm"/>
          <style:tab-stop style:position="10.9cm"/>
          <style:tab-stop style:position="13.44cm"/>
          <style:tab-stop style:position="15.98cm"/>
          <style:tab-stop style:position="18.52cm"/>
          <style:tab-stop style:position="21.06cm"/>
          <style:tab-stop style:position="23.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16cm"/>
          <style:tab-stop style:position="4.656cm"/>
          <style:tab-stop style:position="7.196cm"/>
          <style:tab-stop style:position="9.736cm"/>
          <style:tab-stop style:position="12.276cm"/>
          <style:tab-stop style:position="14.816cm"/>
          <style:tab-stop style:position="17.356cm"/>
          <style:tab-stop style:position="19.896cm"/>
          <style:tab-stop style:position="22.436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8eb3c8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8eb3c8" fo:font-size="7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8eb3c8" fo:font-size="75%"/>
          </text:list-level-style-bullet>
          <text:list-level-style-bullet text:level="4" text:bullet-char="">
            <style:list-level-properties text:space-before="3.704cm"/>
            <style:text-properties fo:font-family="Wingdings" style:font-pitch="variable" style:font-charset="x-symbol" fo:color="#8eb3c8" fo:font-size="75%"/>
          </text:list-level-style-bullet>
          <text:list-level-style-bullet text:level="5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6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7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8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9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  <text:list-level-style-bullet text:level="10" text:bullet-char="">
            <style:list-level-properties text:space-before="4.868cm"/>
            <style:text-properties fo:font-family="Wingdings" style:font-pitch="variable" style:font-charset="x-symbol" fo:color="#8eb3c8" fo:font-size="7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draw:background-size="border" draw:fill="bitmap" draw:fill-color="#003366" draw:fill-image-name="Bitmape_20_3" style:repeat="stretch"/>
    </style:style>
    <style:style style:name="Mdp4" style:family="drawing-page">
      <style:drawing-page-properties draw:background-size="border" draw:fill="solid" draw:fill-color="#006600"/>
    </style:style>
    <style:style style:name="Mdp5" style:family="drawing-page">
      <style:drawing-page-properties draw:background-size="border" draw:fill="bitmap" draw:fill-color="#ffffff" draw:fill-image-name="Bitmape_20_4" style:repeat="stretch"/>
    </style:style>
    <style:style style:name="Mdp6" style:family="drawing-page">
      <style:drawing-page-properties draw:background-size="border" draw:fill="bitmap" draw:fill-color="#003366" draw:fill-image-name="Bitmape_20_5" style:repeat="stretch"/>
    </style:style>
    <style:style style:name="Mdp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4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3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ulek4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4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9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0" style:family="presentation" style:parent-style-name="Titulek6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21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style:style style:name="M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color="#ffffff" fo:font-family="'Times New Roman'" style:font-family-generic="roman" style:font-pitch="variable"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ffe47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e471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e471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e471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e471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7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6"><text:span text:style-name="MT1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1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3">
      <draw:frame presentation:style-name="Titulek2-title" draw:layer="backgroundobjects" svg:width="20.531cm" svg:height="3.985cm" svg:x="3.386cm" svg:y="-0.087cm" presentation:class="title" presentation:placeholder="true">
        <draw:text-box/>
      </draw:frame>
      <draw:frame presentation:style-name="Titulek2-outline1" draw:layer="backgroundobjects" svg:width="20.531cm" svg:height="13.124cm" svg:x="3.386cm" svg:y="4.656cm" presentation:class="outline" presentation:placeholder="true">
        <draw:text-box/>
      </draw:frame>
      <draw:frame presentation:style-name="Mpr3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4" draw:text-style-name="MP8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5" draw:text-style-name="MP10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4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11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5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3">
      <draw:frame presentation:style-name="Titulek4-title" draw:layer="backgroundobjects" svg:width="20.531cm" svg:height="3.985cm" svg:x="3.386cm" svg:y="-0.087cm" presentation:class="title" presentation:placeholder="true">
        <draw:text-box/>
      </draw:frame>
      <draw:frame presentation:style-name="Titulek4-outline1" draw:layer="backgroundobjects" svg:width="20.531cm" svg:height="13.124cm" svg:x="3.386cm" svg:y="4.656cm" presentation:class="outline" presentation:placeholder="true">
        <draw:text-box/>
      </draw:frame>
      <draw:frame presentation:style-name="Mpr11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2" draw:text-style-name="MP8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2"/></text:p>
            </text:list-header>
          </text:list>
        </draw:text-box>
      </draw:frame>
      <draw:frame presentation:style-name="Mpr13" draw:text-style-name="MP10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9"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5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5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6">
      <draw:frame presentation:style-name="Titulek6-title" draw:layer="backgroundobjects" svg:width="20.531cm" svg:height="3.985cm" svg:x="3.386cm" svg:y="-0.087cm" presentation:class="title" presentation:placeholder="true">
        <draw:text-box/>
      </draw:frame>
      <draw:frame presentation:style-name="Titulek6-outline1" draw:layer="backgroundobjects" svg:width="20.531cm" svg:height="13.124cm" svg:x="3.386cm" svg:y="4.656cm" presentation:class="outline" presentation:placeholder="true">
        <draw:text-box/>
      </draw:frame>
      <draw:frame presentation:style-name="Mpr18" draw:text-style-name="MP7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19" draw:text-style-name="MP8" draw:layer="backgroundobjects" svg:width="8.044cm" svg:height="1.324cm" svg:x="8.678cm" svg:y="17.347cm" presentation:class="footer">
        <draw:text-box>
          <text:list text:style-name="ML3">
            <text:list-header>
              <text:p><text:span text:style-name="MT4"/></text:p>
            </text:list-header>
          </text:list>
        </draw:text-box>
      </draw:frame>
      <draw:frame presentation:style-name="Mpr20" draw:text-style-name="MP10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9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est poskytování první pomoci</dc:title>
    <dc:subject>Výchova ke zdraví</dc:subject>
    <meta:keyword>1. pomoc</meta:keyword>
    <dc:description>Dostupné z Metodického portálu www.rvp.cz, ISSN: 1802-4785, financovaného z ESF a státního rozpočtu ČR. Provozováno Výzkumným ústavem pedagogickým v Praze.</dc:description>
    <meta:initial-creator>Josef Ledvoň</meta:initial-creator>
    <dc:creator>Martin Klzo</dc:creator>
    <dc:date>2010-04-15T16:50:21</dc:date>
    <meta:editing-cycles>106</meta:editing-cycles>
    <meta:editing-duration>PT13H24M43S</meta:editing-duration>
    <meta:document-statistic meta:object-count="563"/>
    <meta:generator>OpenOffice.org/3.2$Win32 OpenOffice.org_project/320m12$Build-9483</meta:generator>
    <meta:user-defined meta:name="Version" meta:value-type="float">1</meta:user-defined>
  </office:meta>
</office:document-meta>
</file>