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paragraph-properties fo:margin-left="8.754cm" fo:margin-right="0cm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fo:font-size="48pt" fo:font-weight="bold" style:font-size-asian="48pt" style:font-weight-asian="bold" style:font-size-complex="48pt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style:use-window-font-color="true" style:font-name="Times New Roman" fo:font-size="20pt" fo:language="cs" fo:country="CZ" fo:font-weight="bold" style:letter-kerning="true" style:font-name-asian="Lucida Sans Unicode" style:font-size-asian="20pt" style:font-weight-asian="bold" style:font-name-complex="Tahoma1" style:font-size-complex="20pt" style:language-complex="zxx" style:country-complex="none" style:font-weight-complex="bold"/>
    </style:style>
    <style:style style:name="T13" style:family="text">
      <style:text-properties style:use-window-font-color="true" style:font-name="Times New Roman" fo:font-size="18pt" fo:language="cs" fo:country="CZ" fo:font-weight="bold" style:letter-kerning="true" style:font-name-asian="Lucida Sans Unicode" style:font-size-asian="18pt" style:font-weight-asian="bold" style:font-name-complex="Tahoma1" style:font-size-complex="18pt" style:language-complex="zxx" style:country-complex="none" style:font-weight-complex="bold"/>
    </style:style>
    <style:style style:name="T14" style:family="text">
      <style:text-properties style:use-window-font-color="true" style:font-name="Times New Roman" fo:font-size="16pt" fo:language="cs" fo:country="CZ" fo:font-weight="bold" style:letter-kerning="true" style:font-name-asian="Lucida Sans Unicode" style:font-size-asian="16pt" style:font-weight-asian="bold" style:font-name-complex="Tahoma1" style:font-size-complex="16pt" style:language-complex="zxx" style:country-complex="none" style:font-weight-complex="bol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99ccff" draw:textarea-horizontal-align="left" draw:textarea-vertical-align="middle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99ccff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round" draw:fill="solid" draw:fill-color="#dc2300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34"/><text:span text:style-name="T4"><text:s text:c="5"/>K</text:span><text:span text:style-name="T6">ompas I.</text:span></text:p>
      <text:p text:style-name="Standard"/>
      <text:p text:style-name="P1"><text:s text:c="5"/>Představ si, že se nacházíš na místě napsaném uprostřed kompasu. <text:s/></text:p>
      <text:p text:style-name="P1"><text:s text:c="5"/>Vydej se podle něho na některou světovou stranu a podle nápovědy </text:p>
      <text:p text:style-name="Standard"><text:span text:style-name="T7"><text:s text:c="5"/>urči cíl cesty. Ten zapiš do odpovídajícího kroužku. </text:span><text:span text:style-name="T9">Pracuj s mapou.</text:span></text:p>
      <text:p text:style-name="P1"/>
      <text:p text:style-name="Standard"><draw:custom-shape text:anchor-type="char" draw:z-index="2" draw:style-name="gr5" draw:text-style-name="P9" svg:width="2.885cm" svg:height="0.424cm" svg:x="4.517cm" svg:y="7.52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3" draw:style-name="gr5" draw:text-style-name="P9" svg:width="2.541cm" svg:height="0.398cm" svg:x="10.232cm" svg:y="7.57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5" draw:style-name="gr5" draw:text-style-name="P9" svg:width="0.503cm" svg:height="2.911cm" svg:x="8.539cm" svg:y="3.239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7" draw:style-name="gr4" draw:text-style-name="P9" svg:width="2.408cm" svg:height="2.408cm" svg:x="12.852cm" svg:y="6.4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9"> <text:s text:c="59"/></text:span><text:span text:style-name="T10">S</text:span><text:span text:style-name="T9"> </text:span></text:p>
      <text:p text:style-name="P1"><draw:custom-shape text:anchor-type="char" draw:z-index="1" draw:style-name="gr4" draw:text-style-name="P9" svg:width="2.408cm" svg:height="2.408cm" svg:x="7.613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2"><text:s text:c="21"/></text:p>
      <text:p text:style-name="Standard"><draw:g text:anchor-type="char" draw:z-index="0" draw:style-name="gr1"><draw:custom-shape draw:style-name="gr2" draw:text-style-name="P9" svg:width="2.828cm" svg:height="2.828cm" svg:x="7.401cm" svg:y="3.5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10" svg:width="2.511cm" svg:height="1.999cm" svg:x="7.553cm" svg:y="3.963cm"><draw:text-box><text:p text:style-name="P10"><text:span text:style-name="T12"/></text:p><text:p text:style-name="P10"><text:span text:style-name="T12">PRAHA</text:span></text:p></draw:text-box></draw:frame></draw:g><draw:line text:anchor-type="char" draw:z-index="8" draw:style-name="gr6" draw:text-style-name="P11" svg:x1="7.613cm" svg:y1="4.12cm" svg:x2="5.338cm" svg:y2="2.215cm"><text:p/></draw:line><draw:custom-shape text:anchor-type="char" draw:z-index="9" draw:style-name="gr4" draw:text-style-name="P9" svg:width="2.408cm" svg:height="2.408cm" svg:x="2.083cm" svg:y="4.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" draw:style-name="gr4" draw:text-style-name="P9" svg:width="2.408cm" svg:height="2.408cm" svg:x="3.3cm" svg:y="0.1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" draw:style-name="gr4" draw:text-style-name="P9" svg:width="2.408cm" svg:height="2.408cm" svg:x="11.476cm" svg:y="0.1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" draw:style-name="gr4" draw:text-style-name="P9" svg:width="2.408cm" svg:height="2.408cm" svg:x="11.449cm" svg:y="7.6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" draw:style-name="gr4" draw:text-style-name="P9" svg:width="2.408cm" svg:height="2.408cm" svg:x="3.618cm" svg:y="7.6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4" draw:style-name="gr6" draw:text-style-name="P11" svg:x1="9.915cm" svg:y1="4.067cm" svg:x2="11.846cm" svg:y2="2.268cm"><text:p/></draw:line><draw:line text:anchor-type="char" draw:z-index="15" draw:style-name="gr6" draw:text-style-name="P11" svg:x1="9.835cm" svg:y1="6.025cm" svg:x2="11.872cm" svg:y2="8.009cm"><text:p/></draw:line><draw:line text:anchor-type="char" draw:z-index="16" draw:style-name="gr6" draw:text-style-name="P11" svg:x1="7.877cm" svg:y1="6.078cm" svg:x2="5.681cm" svg:y2="8.062cm"><text:p/></draw:line><text:span text:style-name="T9"> <text:s text:c="18"/></text:span><text:span text:style-name="T10">SZ <text:s text:c="58"/>SV </text:span></text:p>
      <text:p text:style-name="P1"/>
      <text:p text:style-name="P1"/>
      <text:p text:style-name="P1"/>
      <text:p text:style-name="P1"/>
      <text:p text:style-name="P1"/>
      <text:p text:style-name="P4"><text:s text:c="8"/>Z <text:s text:c="75"/>V </text:p>
      <text:p text:style-name="P1"/>
      <text:p text:style-name="P1"/>
      <text:p text:style-name="P1"><draw:custom-shape text:anchor-type="char" draw:z-index="4" draw:style-name="gr5" draw:text-style-name="P9" svg:width="0.424cm" svg:height="2.911cm" svg:x="8.539cm" svg:y="0.21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/>
      <text:p text:style-name="P4"><text:s text:c="16"/>JZ <text:s text:c="58"/>JV <text:s/></text:p>
      <text:p text:style-name="P1"/>
      <text:p text:style-name="P1"><draw:custom-shape text:anchor-type="char" draw:z-index="6" draw:style-name="gr4" draw:text-style-name="P9" svg:width="2.408cm" svg:height="2.408cm" svg:x="7.639cm" svg:y="0.4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text:s text:c="46"/></text:p>
      <text:p text:style-name="P4"><text:s text:c="49"/></text:p>
      <text:p text:style-name="Standard"/>
      <text:p text:style-name="Standard"/>
      <text:p text:style-name="Standard"><text:span text:style-name="T10"><text:s text:c="50"/>J</text:span></text:p>
      <text:p text:style-name="P1"/>
      <text:p text:style-name="Standard"><text:span text:style-name="T9">S </text:span>město, u něhož se vlévá Vltava do Labe <text:s text:c="13"/><text:span text:style-name="T9">JZ </text:span>hrad postavený Karlem IV.</text:p>
      <text:p text:style-name="Standard"><text:span text:style-name="T9">V </text:span>město perníku<text:span text:style-name="T9"> <text:s text:c="40"/>SV</text:span> město, kde byl zavražděn svatý Václav</text:p>
      <text:p text:style-name="Standard"><text:span text:style-name="T8">J</text:span><text:span text:style-name="T7"> </text:span>přehrada na Vltavě při hranicích s Rakouskem <text:s text:c="3"/><text:span text:style-name="T9">SZ </text:span>vrch nedaleko Liberce s televizním</text:p>
      <text:p text:style-name="Standard"><text:span text:style-name="T9">Z </text:span><text:span text:style-name="T5">mezinárodní </text:span>filmový festival<text:tab/> <text:s text:c="30"/>vysílačem</text:p>
      <text:p text:style-name="P6"><text:span text:style-name="T9">JV </text:span>přehradní nádrž zásobující Prahu pitnou vodou<text:span text:style-name="T9"> <text:s text:c="45"/></text:span><text:s text:c="76"/><text:span text:style-name="T9"><text:s text:c="56"/></text:span><text:s text:c="180"/></text:p>
      <text:p text:style-name="Standard"><text:soft-page-break/><text:s text:c="34"/><text:span text:style-name="T4"><text:s text:c="3"/>K</text:span><text:span text:style-name="T6">ompas II.</text:span></text:p>
      <text:p text:style-name="Standard"/>
      <text:p text:style-name="Standard"><text:span text:style-name="T7"><text:s text:c="5"/>Představ si, že se nacházíš na místě napsaném uprostřed kompasu. <text:s/></text:span></text:p>
      <text:p text:style-name="P1"><text:s text:c="5"/>Vydej se podle něho na některou světovou stranu a podle nápovědy </text:p>
      <text:p text:style-name="Standard"><text:span text:style-name="T7"><text:s text:c="5"/>urči cíl cesty. Ten zapiš do odpovídajícího kroužku. </text:span><text:span text:style-name="T9">Pracuj s mapou.</text:span></text:p>
      <text:p text:style-name="P1"/>
      <text:p text:style-name="Standard"><draw:custom-shape text:anchor-type="char" draw:z-index="19" draw:style-name="gr5" draw:text-style-name="P9" svg:width="2.885cm" svg:height="0.424cm" svg:x="4.517cm" svg:y="7.52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20" draw:style-name="gr5" draw:text-style-name="P9" svg:width="2.541cm" svg:height="0.398cm" svg:x="10.232cm" svg:y="7.57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22" draw:style-name="gr5" draw:text-style-name="P9" svg:width="0.503cm" svg:height="2.911cm" svg:x="8.539cm" svg:y="3.239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24" draw:style-name="gr4" draw:text-style-name="P9" svg:width="2.408cm" svg:height="2.408cm" svg:x="12.852cm" svg:y="6.4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9"> <text:s text:c="59"/></text:span><text:span text:style-name="T10">S</text:span><text:span text:style-name="T9"> </text:span></text:p>
      <text:p text:style-name="P1"><draw:custom-shape text:anchor-type="char" draw:z-index="18" draw:style-name="gr4" draw:text-style-name="P9" svg:width="2.408cm" svg:height="2.408cm" svg:x="7.613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2"><text:s text:c="21"/></text:p>
      <text:p text:style-name="Standard"><draw:g text:anchor-type="char" draw:z-index="17" draw:style-name="gr1"><draw:custom-shape draw:style-name="gr2" draw:text-style-name="P9" svg:width="2.828cm" svg:height="2.828cm" svg:x="7.401cm" svg:y="3.5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10" svg:width="1.923cm" svg:height="1.999cm" svg:x="7.853cm" svg:y="3.963cm"><draw:text-box><text:p text:style-name="P10"><text:span text:style-name="T12">JIČÍN</text:span></text:p></draw:text-box></draw:frame></draw:g><draw:line text:anchor-type="char" draw:z-index="25" draw:style-name="gr6" draw:text-style-name="P11" svg:x1="7.613cm" svg:y1="4.12cm" svg:x2="5.338cm" svg:y2="2.215cm"><text:p/></draw:line><draw:custom-shape text:anchor-type="char" draw:z-index="26" draw:style-name="gr4" draw:text-style-name="P9" svg:width="2.408cm" svg:height="2.408cm" svg:x="2.083cm" svg:y="4.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7" draw:style-name="gr4" draw:text-style-name="P9" svg:width="2.408cm" svg:height="2.408cm" svg:x="3.3cm" svg:y="0.1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8" draw:style-name="gr4" draw:text-style-name="P9" svg:width="2.408cm" svg:height="2.408cm" svg:x="11.476cm" svg:y="0.1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" draw:style-name="gr4" draw:text-style-name="P9" svg:width="2.408cm" svg:height="2.408cm" svg:x="11.449cm" svg:y="7.6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0" draw:style-name="gr4" draw:text-style-name="P9" svg:width="2.408cm" svg:height="2.408cm" svg:x="3.618cm" svg:y="7.6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31" draw:style-name="gr6" draw:text-style-name="P11" svg:x1="9.915cm" svg:y1="4.067cm" svg:x2="11.846cm" svg:y2="2.268cm"><text:p/></draw:line><draw:line text:anchor-type="char" draw:z-index="32" draw:style-name="gr6" draw:text-style-name="P11" svg:x1="9.835cm" svg:y1="6.025cm" svg:x2="11.872cm" svg:y2="8.009cm"><text:p/></draw:line><draw:line text:anchor-type="char" draw:z-index="33" draw:style-name="gr6" draw:text-style-name="P11" svg:x1="7.877cm" svg:y1="6.078cm" svg:x2="5.681cm" svg:y2="8.062cm"><text:p/></draw:line><text:span text:style-name="T9"> <text:s text:c="18"/></text:span><text:span text:style-name="T10">SZ <text:s text:c="58"/>SV </text:span></text:p>
      <text:p text:style-name="P1"/>
      <text:p text:style-name="P1"/>
      <text:p text:style-name="P1"/>
      <text:p text:style-name="P1"/>
      <text:p text:style-name="P1"/>
      <text:p text:style-name="P4"><text:s text:c="8"/>Z <text:s text:c="75"/>V </text:p>
      <text:p text:style-name="P1"/>
      <text:p text:style-name="P1"/>
      <text:p text:style-name="P1"><draw:custom-shape text:anchor-type="char" draw:z-index="21" draw:style-name="gr5" draw:text-style-name="P9" svg:width="0.424cm" svg:height="2.911cm" svg:x="8.671cm" svg:y="0.21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/>
      <text:p text:style-name="P4"><text:s text:c="16"/>JZ <text:s text:c="58"/>JV <text:s/></text:p>
      <text:p text:style-name="P1"/>
      <text:p text:style-name="P1"><draw:custom-shape text:anchor-type="char" draw:z-index="23" draw:style-name="gr4" draw:text-style-name="P9" svg:width="2.408cm" svg:height="2.408cm" svg:x="7.639cm" svg:y="0.3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text:s text:c="46"/></text:p>
      <text:p text:style-name="P4"><text:s text:c="49"/></text:p>
      <text:p text:style-name="Standard"/>
      <text:p text:style-name="Standard"/>
      <text:p text:style-name="P4"><text:s text:c="50"/>J</text:p>
      <text:p text:style-name="Standard"><text:span text:style-name="T10"><text:s text:c="48"/></text:span></text:p>
      <text:p text:style-name="P1"/>
      <text:p text:style-name="Standard"><text:span text:style-name="T9"><text:s text:c="4"/>V </text:span>město s velkou ZOO (safari)<text:span text:style-name="T9"> <text:s text:c="25"/>SV</text:span> pískovcové skalní město</text:p>
      <text:p text:style-name="Standard"><text:span text:style-name="T7"><text:s text:c="4"/></text:span><text:span text:style-name="T8">J</text:span><text:span text:style-name="T7"> </text:span>středověké město proslavené těžbou stříbra <text:s text:c="11"/><text:span text:style-name="T9">SZ </text:span>národní park</text:p>
      <text:p text:style-name="Standard"><text:span text:style-name="T9"><text:s text:c="4"/>Z </text:span>nejvyšší hora Krušných hor <text:s text:c="16"/><text:span text:style-name="T9"><text:s text:c="15"/>JV </text:span>krajské město vzdálené asi 50 km</text:p>
      <text:p text:style-name="Standard"><text:span text:style-name="T9"><text:s text:c="4"/>S </text:span>zimní středisko se skokanskými můstky, <text:span text:style-name="T2"><text:s text:c="16"/></text:span><text:span text:style-name="T9">JZ </text:span>největší město ČR</text:p>
      <text:p text:style-name="Standard"><text:s text:c="9"/>přechod do Polska <text:span text:style-name="T9"><text:s text:c="2"/></text:span></text:p>
      <text:p text:style-name="Standard"><text:soft-page-break/><text:s text:c="34"/><text:span text:style-name="T4"><text:s text:c="3"/>K</text:span><text:span text:style-name="T6">ompas III.</text:span></text:p>
      <text:p text:style-name="Standard"/>
      <text:p text:style-name="P1"><text:s text:c="5"/>Představ si, že se nacházíš na místě napsaném uprostřed kompasu. <text:s/></text:p>
      <text:p text:style-name="P1"><text:s text:c="5"/>Vydej se podle něho na některou světovou stranu a podle nápovědy </text:p>
      <text:p text:style-name="Standard"><text:span text:style-name="T7"><text:s text:c="5"/>urči cíl cesty. Ten zapiš do odpovídajícího kroužku. </text:span><text:span text:style-name="T9">Pracuj s mapou.</text:span></text:p>
      <text:p text:style-name="P1"/>
      <text:p text:style-name="Standard"><draw:custom-shape text:anchor-type="char" draw:z-index="36" draw:style-name="gr5" draw:text-style-name="P9" svg:width="2.885cm" svg:height="0.424cm" svg:x="4.517cm" svg:y="7.52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37" draw:style-name="gr5" draw:text-style-name="P9" svg:width="2.541cm" svg:height="0.398cm" svg:x="10.232cm" svg:y="7.57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39" draw:style-name="gr5" draw:text-style-name="P9" svg:width="0.503cm" svg:height="2.911cm" svg:x="8.539cm" svg:y="3.239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41" draw:style-name="gr4" draw:text-style-name="P9" svg:width="2.408cm" svg:height="2.408cm" svg:x="12.852cm" svg:y="6.4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9"> <text:s text:c="59"/></text:span><text:span text:style-name="T10">S</text:span><text:span text:style-name="T9"> </text:span></text:p>
      <text:p text:style-name="P1"><draw:custom-shape text:anchor-type="char" draw:z-index="35" draw:style-name="gr4" draw:text-style-name="P9" svg:width="2.408cm" svg:height="2.408cm" svg:x="7.613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2"><text:s text:c="21"/></text:p>
      <text:p text:style-name="Standard"><draw:g text:anchor-type="char" draw:z-index="34" draw:style-name="gr1"><draw:custom-shape draw:style-name="gr2" draw:text-style-name="P9" svg:width="2.828cm" svg:height="2.828cm" svg:x="7.401cm" svg:y="3.5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10" svg:width="2.042cm" svg:height="1.999cm" svg:x="7.787cm" svg:y="3.963cm"><draw:text-box><text:p text:style-name="P10"><text:span text:style-name="T12">BRNO</text:span></text:p></draw:text-box></draw:frame></draw:g><draw:line text:anchor-type="char" draw:z-index="42" draw:style-name="gr6" draw:text-style-name="P11" svg:x1="7.613cm" svg:y1="4.12cm" svg:x2="5.338cm" svg:y2="2.215cm"><text:p/></draw:line><draw:custom-shape text:anchor-type="char" draw:z-index="43" draw:style-name="gr4" draw:text-style-name="P9" svg:width="2.408cm" svg:height="2.408cm" svg:x="2.083cm" svg:y="4.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4" draw:style-name="gr4" draw:text-style-name="P9" svg:width="2.408cm" svg:height="2.408cm" svg:x="3.3cm" svg:y="0.1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5" draw:style-name="gr4" draw:text-style-name="P9" svg:width="2.408cm" svg:height="2.408cm" svg:x="11.476cm" svg:y="0.1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6" draw:style-name="gr4" draw:text-style-name="P9" svg:width="2.408cm" svg:height="2.408cm" svg:x="11.449cm" svg:y="7.6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7" draw:style-name="gr4" draw:text-style-name="P9" svg:width="2.408cm" svg:height="2.408cm" svg:x="3.618cm" svg:y="7.6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48" draw:style-name="gr6" draw:text-style-name="P11" svg:x1="9.915cm" svg:y1="4.067cm" svg:x2="11.846cm" svg:y2="2.268cm"><text:p/></draw:line><draw:line text:anchor-type="char" draw:z-index="49" draw:style-name="gr6" draw:text-style-name="P11" svg:x1="9.835cm" svg:y1="6.025cm" svg:x2="11.872cm" svg:y2="8.009cm"><text:p/></draw:line><draw:line text:anchor-type="char" draw:z-index="50" draw:style-name="gr6" draw:text-style-name="P11" svg:x1="7.877cm" svg:y1="6.078cm" svg:x2="5.681cm" svg:y2="8.062cm"><text:p/></draw:line><text:span text:style-name="T9"> <text:s text:c="18"/></text:span><text:span text:style-name="T10">SZ <text:s text:c="58"/>SV </text:span></text:p>
      <text:p text:style-name="P1"/>
      <text:p text:style-name="P1"/>
      <text:p text:style-name="P1"/>
      <text:p text:style-name="P1"/>
      <text:p text:style-name="P1"/>
      <text:p text:style-name="P4"><text:s text:c="8"/>Z <text:s text:c="75"/>V </text:p>
      <text:p text:style-name="P1"/>
      <text:p text:style-name="P1"/>
      <text:p text:style-name="P1"><draw:custom-shape text:anchor-type="char" draw:z-index="38" draw:style-name="gr5" draw:text-style-name="P9" svg:width="0.424cm" svg:height="2.911cm" svg:x="8.671cm" svg:y="0.21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/>
      <text:p text:style-name="P4"><text:s text:c="16"/>JZ <text:s text:c="58"/>JV <text:s/></text:p>
      <text:p text:style-name="P1"/>
      <text:p text:style-name="P1"><draw:custom-shape text:anchor-type="char" draw:z-index="40" draw:style-name="gr4" draw:text-style-name="P9" svg:width="2.408cm" svg:height="2.408cm" svg:x="7.719cm" svg:y="0.4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text:s text:c="46"/></text:p>
      <text:p text:style-name="P4"><text:s text:c="49"/></text:p>
      <text:p text:style-name="Standard"/>
      <text:p text:style-name="Standard"/>
      <text:p text:style-name="P4"><text:s text:c="50"/>J <text:s text:c="47"/></text:p>
      <text:p text:style-name="Standard"/>
      <text:p text:style-name="P1"/>
      <text:p text:style-name="Standard"><text:span text:style-name="T9"><text:s text:c="4"/>S </text:span>největší propast u nás <text:span text:style-name="T2"><text:s text:c="25"/></text:span><text:span text:style-name="T9">SV</text:span> krajské město proslavené těžbou černého uhlí</text:p>
      <text:p text:style-name="Standard"><text:span text:style-name="T9"><text:s text:c="4"/>V </text:span>místo bitvy tří císařů <text:s/><text:span text:style-name="T2"><text:s text:c="24"/></text:span><text:span text:style-name="T9">JZ </text:span>národní park</text:p>
      <text:p text:style-name="Standard"><text:span text:style-name="T9"><text:s text:c="4"/>J </text:span>nížina <text:s text:c="50"/><text:span text:style-name="T9">SZ </text:span>pohoří vzniklé sopečnou činností <text:s/></text:p>
      <text:p text:style-name="Standard"><text:span text:style-name="T9"><text:s text:c="4"/>Z </text:span>hrad v Čechách, kde přišel Jan <text:s text:c="10"/><text:span text:style-name="T9">JV</text:span><text:span text:style-name="T2"> </text:span>město na hranicích se Slovenskem s rozvinutým </text:p>
      <text:p text:style-name="Standard"><text:s text:c="10"/>Žižka o druhé oko <text:s text:c="37"/>potravinářským průmyslem </text:p>
      <text:p text:style-name="Standard"><text:soft-page-break/><text:s text:c="34"/><text:span text:style-name="T4"><text:s text:c="2"/>K</text:span><text:span text:style-name="T6">ompas IV.</text:span></text:p>
      <text:p text:style-name="Standard"/>
      <text:p text:style-name="P1"><text:s text:c="5"/>Představ si, že se nacházíš na místě napsaném uprostřed kompasu. <text:s/></text:p>
      <text:p text:style-name="P1"><text:s text:c="5"/>Vydej se podle něho na některou světovou stranu a podle nápovědy </text:p>
      <text:p text:style-name="Standard"><text:span text:style-name="T7"><text:s text:c="5"/>urči cíl cesty. Ten zapiš do odpovídajícího kroužku. </text:span><text:span text:style-name="T9">Pracuj s mapou.</text:span></text:p>
      <text:p text:style-name="P1"/>
      <text:p text:style-name="Standard"><draw:custom-shape text:anchor-type="char" draw:z-index="52" draw:style-name="gr5" draw:text-style-name="P9" svg:width="2.885cm" svg:height="0.424cm" svg:x="4.517cm" svg:y="7.52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53" draw:style-name="gr5" draw:text-style-name="P9" svg:width="2.541cm" svg:height="0.398cm" svg:x="10.232cm" svg:y="7.57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55" draw:style-name="gr5" draw:text-style-name="P9" svg:width="0.503cm" svg:height="2.911cm" svg:x="8.539cm" svg:y="3.239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57" draw:style-name="gr4" draw:text-style-name="P9" svg:width="2.408cm" svg:height="2.408cm" svg:x="12.852cm" svg:y="6.4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9"> <text:s text:c="59"/></text:span><text:span text:style-name="T10">S</text:span><text:span text:style-name="T9"> </text:span></text:p>
      <text:p text:style-name="P1"><draw:custom-shape text:anchor-type="char" draw:z-index="51" draw:style-name="gr4" draw:text-style-name="P9" svg:width="2.408cm" svg:height="2.408cm" svg:x="7.613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2"><text:s text:c="21"/></text:p>
      <text:p text:style-name="Standard"><draw:line text:anchor-type="char" draw:z-index="58" draw:style-name="gr6" draw:text-style-name="P11" svg:x1="7.613cm" svg:y1="4.12cm" svg:x2="5.338cm" svg:y2="2.215cm"><text:p/></draw:line><draw:custom-shape text:anchor-type="char" draw:z-index="59" draw:style-name="gr4" draw:text-style-name="P9" svg:width="2.408cm" svg:height="2.408cm" svg:x="2.083cm" svg:y="4.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0" draw:style-name="gr4" draw:text-style-name="P9" svg:width="2.408cm" svg:height="2.408cm" svg:x="3.3cm" svg:y="0.1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1" draw:style-name="gr4" draw:text-style-name="P9" svg:width="2.408cm" svg:height="2.408cm" svg:x="11.476cm" svg:y="0.1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2" draw:style-name="gr4" draw:text-style-name="P9" svg:width="2.408cm" svg:height="2.408cm" svg:x="11.449cm" svg:y="7.6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3" draw:style-name="gr4" draw:text-style-name="P9" svg:width="2.408cm" svg:height="2.408cm" svg:x="3.618cm" svg:y="7.6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64" draw:style-name="gr6" draw:text-style-name="P11" svg:x1="9.915cm" svg:y1="4.067cm" svg:x2="11.846cm" svg:y2="2.268cm"><text:p/></draw:line><draw:line text:anchor-type="char" draw:z-index="65" draw:style-name="gr6" draw:text-style-name="P11" svg:x1="9.835cm" svg:y1="6.025cm" svg:x2="11.872cm" svg:y2="8.009cm"><text:p/></draw:line><draw:line text:anchor-type="char" draw:z-index="66" draw:style-name="gr6" draw:text-style-name="P11" svg:x1="7.877cm" svg:y1="6.078cm" svg:x2="5.681cm" svg:y2="8.062cm"><text:p/></draw:line><text:span text:style-name="T9"> <text:s text:c="18"/></text:span><text:span text:style-name="T10">SZ <text:s text:c="58"/>SV </text:span></text:p>
      <text:p text:style-name="P1"/>
      <text:p text:style-name="P1"/>
      <text:p text:style-name="P1"/>
      <text:p text:style-name="P1"/>
      <text:p text:style-name="P1"><draw:g text:anchor-type="char" draw:z-index="100" draw:style-name="gr1"><draw:custom-shape draw:style-name="gr2" draw:text-style-name="P9" svg:width="2.828cm" svg:height="2.828cm" svg:x="7.428cm" svg:y="0.0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10" svg:width="3.335cm" svg:height="1.999cm" svg:x="7.17cm" svg:y="0.443cm"><draw:text-box><text:p text:style-name="P10"><text:span text:style-name="T14">České</text:span></text:p><text:p text:style-name="P10"><text:span text:style-name="T14">Budějovice</text:span></text:p></draw:text-box></draw:frame></draw:g></text:p>
      <text:p text:style-name="P4"><text:s text:c="8"/>Z <text:s text:c="75"/>V </text:p>
      <text:p text:style-name="P1"/>
      <text:p text:style-name="P1"/>
      <text:p text:style-name="P1"><draw:custom-shape text:anchor-type="char" draw:z-index="54" draw:style-name="gr5" draw:text-style-name="P9" svg:width="0.424cm" svg:height="2.911cm" svg:x="8.671cm" svg:y="0.21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/>
      <text:p text:style-name="P4"><text:s text:c="16"/>JZ <text:s text:c="58"/>JV <text:s/></text:p>
      <text:p text:style-name="P1"/>
      <text:p text:style-name="P1"><draw:custom-shape text:anchor-type="char" draw:z-index="56" draw:style-name="gr4" draw:text-style-name="P9" svg:width="2.408cm" svg:height="2.408cm" svg:x="7.613cm" svg:y="0.3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text:s text:c="46"/></text:p>
      <text:p text:style-name="P4"><text:s text:c="49"/></text:p>
      <text:p text:style-name="P1"/>
      <text:p text:style-name="Standard"><text:span text:style-name="T7"><text:s text:c="61"/></text:span><text:span text:style-name="T10">J</text:span><text:span text:style-name="T7"> <text:s text:c="3"/></text:span></text:p>
      <text:p text:style-name="Standard"><text:span text:style-name="T7"><text:s text:c="60"/></text:span></text:p>
      <text:p text:style-name="P1"/>
      <text:p text:style-name="P1"/>
      <text:p text:style-name="Standard"><text:span text:style-name="T7"><text:s text:c="4"/></text:span><text:span text:style-name="T9">S </text:span>město založené husity <text:s text:c="21"/><text:span text:style-name="T9">JZ </text:span>pohoří</text:p>
      <text:p text:style-name="Standard"><text:s text:c="5"/><text:span text:style-name="T9">J </text:span>přechod do Rakouska <text:s text:c="22"/><text:span text:style-name="T9">JV </text:span>hlavní město Rakouska<text:span text:style-name="T9"> </text:span></text:p>
      <text:p text:style-name="Standard"><text:span text:style-name="T9"><text:s text:c="4"/>V </text:span>největší český rybník <text:s text:c="22"/><text:span text:style-name="T9">SZ </text:span>město s nejstarším českým dochovaným mostem <text:s text:c="93"/></text:p>
      <text:p text:style-name="Standard"><text:s text:c="5"/><text:span text:style-name="T9">Z </text:span>prales na Šumavě <text:s text:c="27"/><text:span text:style-name="T9"><text:s/>SV</text:span> město na Českomoravské vrchovině známé </text:p>
      <text:p text:style-name="Standard"><text:s text:c="75"/>pěstováním a zpracováním brambor <text:s text:c="24"/></text:p>
      <text:p text:style-name="Standard"><text:soft-page-break/><text:s text:c="27"/><text:span text:style-name="T4"><text:s text:c="5"/>K</text:span><text:span text:style-name="T6">ompas V.</text:span></text:p>
      <text:p text:style-name="Standard"/>
      <text:p text:style-name="P1"><text:s text:c="5"/>Představ si, že se nacházíš na místě napsaném uprostřed kompasu. <text:s/></text:p>
      <text:p text:style-name="P1"><text:s text:c="5"/>Vydej se podle něho na některou světovou stranu a podle nápovědy </text:p>
      <text:p text:style-name="Standard"><text:span text:style-name="T7"><text:s text:c="5"/>urči cíl cesty. Ten zapiš do odpovídajícího kroužku. </text:span><text:span text:style-name="T9">Pracuj s mapou.</text:span></text:p>
      <text:p text:style-name="P1"/>
      <text:p text:style-name="Standard"><draw:custom-shape text:anchor-type="char" draw:z-index="68" draw:style-name="gr5" draw:text-style-name="P9" svg:width="2.885cm" svg:height="0.424cm" svg:x="4.517cm" svg:y="7.52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69" draw:style-name="gr5" draw:text-style-name="P9" svg:width="2.541cm" svg:height="0.398cm" svg:x="10.232cm" svg:y="7.57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71" draw:style-name="gr5" draw:text-style-name="P9" svg:width="0.503cm" svg:height="2.911cm" svg:x="8.539cm" svg:y="3.239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73" draw:style-name="gr4" draw:text-style-name="P9" svg:width="2.408cm" svg:height="2.408cm" svg:x="12.852cm" svg:y="6.4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9"> <text:s text:c="59"/></text:span><text:span text:style-name="T10">S</text:span><text:span text:style-name="T9"> </text:span></text:p>
      <text:p text:style-name="P1"><draw:custom-shape text:anchor-type="char" draw:z-index="67" draw:style-name="gr4" draw:text-style-name="P9" svg:width="2.408cm" svg:height="2.408cm" svg:x="7.613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2"><text:s text:c="21"/></text:p>
      <text:p text:style-name="Standard"><draw:line text:anchor-type="char" draw:z-index="74" draw:style-name="gr6" draw:text-style-name="P11" svg:x1="7.613cm" svg:y1="4.12cm" svg:x2="5.338cm" svg:y2="2.215cm"><text:p/></draw:line><draw:custom-shape text:anchor-type="char" draw:z-index="75" draw:style-name="gr4" draw:text-style-name="P9" svg:width="2.408cm" svg:height="2.408cm" svg:x="2.083cm" svg:y="4.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6" draw:style-name="gr4" draw:text-style-name="P9" svg:width="2.408cm" svg:height="2.408cm" svg:x="3.3cm" svg:y="0.1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7" draw:style-name="gr4" draw:text-style-name="P9" svg:width="2.408cm" svg:height="2.408cm" svg:x="11.476cm" svg:y="0.1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8" draw:style-name="gr4" draw:text-style-name="P9" svg:width="2.408cm" svg:height="2.408cm" svg:x="11.449cm" svg:y="7.6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9" draw:style-name="gr4" draw:text-style-name="P9" svg:width="2.408cm" svg:height="2.408cm" svg:x="3.618cm" svg:y="7.6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80" draw:style-name="gr6" draw:text-style-name="P11" svg:x1="9.915cm" svg:y1="4.067cm" svg:x2="11.846cm" svg:y2="2.268cm"><text:p/></draw:line><draw:line text:anchor-type="char" draw:z-index="81" draw:style-name="gr6" draw:text-style-name="P11" svg:x1="9.835cm" svg:y1="6.025cm" svg:x2="11.872cm" svg:y2="8.009cm"><text:p/></draw:line><draw:line text:anchor-type="char" draw:z-index="82" draw:style-name="gr6" draw:text-style-name="P11" svg:x1="7.877cm" svg:y1="6.078cm" svg:x2="5.681cm" svg:y2="8.062cm"><text:p/></draw:line><text:span text:style-name="T9"> <text:s text:c="18"/></text:span><text:span text:style-name="T10">SZ <text:s text:c="58"/>SV </text:span></text:p>
      <text:p text:style-name="P1"/>
      <text:p text:style-name="P1"/>
      <text:p text:style-name="P1"/>
      <text:p text:style-name="P1"/>
      <text:p text:style-name="P1"><draw:g text:anchor-type="char" draw:z-index="99" draw:style-name="gr1"><draw:custom-shape draw:style-name="gr2" draw:text-style-name="P9" svg:width="2.828cm" svg:height="2.828cm" svg:x="7.375cm" svg:y="0.0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10" svg:width="2.745cm" svg:height="1.999cm" svg:x="7.417cm" svg:y="0.462cm"><draw:text-box><text:p text:style-name="P10"><text:span text:style-name="T13"/></text:p><text:p text:style-name="P10"><text:span text:style-name="T13">Olomouc</text:span></text:p></draw:text-box></draw:frame></draw:g></text:p>
      <text:p text:style-name="P4"><text:s text:c="8"/>Z <text:s text:c="75"/>V </text:p>
      <text:p text:style-name="P1"/>
      <text:p text:style-name="P1"/>
      <text:p text:style-name="P1"><draw:custom-shape text:anchor-type="char" draw:z-index="70" draw:style-name="gr5" draw:text-style-name="P9" svg:width="0.424cm" svg:height="2.911cm" svg:x="8.671cm" svg:y="0.21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/>
      <text:p text:style-name="P4"><text:s text:c="16"/>JZ <text:s text:c="58"/>JV <text:s/></text:p>
      <text:p text:style-name="P1"/>
      <text:p text:style-name="P1"><draw:custom-shape text:anchor-type="char" draw:z-index="72" draw:style-name="gr4" draw:text-style-name="P9" svg:width="2.408cm" svg:height="2.408cm" svg:x="7.586cm" svg:y="0.3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text:s text:c="46"/></text:p>
      <text:p text:style-name="P4"><text:s text:c="49"/></text:p>
      <text:p text:style-name="P1"/>
      <text:p text:style-name="Standard"><text:span text:style-name="T7"><text:s text:c="61"/></text:span><text:span text:style-name="T10">J</text:span></text:p>
      <text:p text:style-name="P1"/>
      <text:p text:style-name="P1"/>
      <text:p text:style-name="Standard"><text:span text:style-name="T9">S </text:span>nejvyšší hora Jeseníků <text:s text:c="6"/><text:span text:style-name="T9"><text:s text:c="20"/>SZ</text:span> rodiště skladatele Bedřicha Smetany</text:p>
      <text:p text:style-name="Standard"><text:span text:style-name="T9">V </text:span>město s velkým skanzenem <text:s text:c="24"/><text:span text:style-name="T9">SV </text:span>město, kde se vyráběly vagóny</text:p>
      <text:p text:style-name="Standard"><text:span text:style-name="T9">J </text:span><text:s/>nížina, jejímž centrem je Olomouc <text:s text:c="12"/><text:span text:style-name="T9">JV</text:span> pohoří na hranicích se Slovenskem<text:span text:style-name="T9"> </text:span></text:p>
      <text:p text:style-name="Standard"><text:span text:style-name="T9">Z </text:span>krajské město na soutoku čtyř řek <text:s text:c="13"/><text:span text:style-name="T9">JZ</text:span> město s hradem Špilberk</text:p>
      <text:p text:style-name="P1"><text:s text:c="89"/></text:p>
      <text:p text:style-name="Standard"><text:soft-page-break/><text:s text:c="34"/><text:span text:style-name="T4"><text:s text:c="2"/>K</text:span><text:span text:style-name="T6">ompas VI.</text:span></text:p>
      <text:p text:style-name="Standard"/>
      <text:p text:style-name="P1"><text:s text:c="5"/>Představ si, že se nacházíš na místě napsaném uprostřed kompasu. <text:s/></text:p>
      <text:p text:style-name="P1"><text:s text:c="5"/>Vydej se podle něho na některou světovou stranu a podle nápovědy </text:p>
      <text:p text:style-name="Standard"><text:span text:style-name="T7"><text:s text:c="5"/>urči cíl cesty. Ten zapiš do odpovídajícího kroužku. </text:span><text:span text:style-name="T9">Pracuj s mapou.</text:span></text:p>
      <text:p text:style-name="P1"/>
      <text:p text:style-name="Standard"><draw:custom-shape text:anchor-type="char" draw:z-index="84" draw:style-name="gr5" draw:text-style-name="P9" svg:width="2.885cm" svg:height="0.424cm" svg:x="4.517cm" svg:y="7.52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85" draw:style-name="gr5" draw:text-style-name="P9" svg:width="2.541cm" svg:height="0.398cm" svg:x="10.232cm" svg:y="7.57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87" draw:style-name="gr5" draw:text-style-name="P9" svg:width="0.503cm" svg:height="2.911cm" svg:x="8.539cm" svg:y="3.239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89" draw:style-name="gr4" draw:text-style-name="P9" svg:width="2.408cm" svg:height="2.408cm" svg:x="12.852cm" svg:y="6.4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9"> <text:s text:c="59"/></text:span><text:span text:style-name="T10">S</text:span><text:span text:style-name="T9"> </text:span></text:p>
      <text:p text:style-name="P1"><draw:custom-shape text:anchor-type="char" draw:z-index="83" draw:style-name="gr4" draw:text-style-name="P9" svg:width="2.408cm" svg:height="2.408cm" svg:x="7.613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2"><text:s text:c="21"/></text:p>
      <text:p text:style-name="Standard"><draw:line text:anchor-type="char" draw:z-index="90" draw:style-name="gr6" draw:text-style-name="P11" svg:x1="7.613cm" svg:y1="4.12cm" svg:x2="5.338cm" svg:y2="2.215cm"><text:p/></draw:line><draw:custom-shape text:anchor-type="char" draw:z-index="91" draw:style-name="gr4" draw:text-style-name="P9" svg:width="2.408cm" svg:height="2.408cm" svg:x="2.083cm" svg:y="4.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2" draw:style-name="gr4" draw:text-style-name="P9" svg:width="2.408cm" svg:height="2.408cm" svg:x="3.3cm" svg:y="0.1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3" draw:style-name="gr4" draw:text-style-name="P9" svg:width="2.408cm" svg:height="2.408cm" svg:x="11.476cm" svg:y="0.1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4" draw:style-name="gr4" draw:text-style-name="P9" svg:width="2.408cm" svg:height="2.408cm" svg:x="11.449cm" svg:y="7.6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5" draw:style-name="gr4" draw:text-style-name="P9" svg:width="2.408cm" svg:height="2.408cm" svg:x="3.618cm" svg:y="7.6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96" draw:style-name="gr6" draw:text-style-name="P11" svg:x1="9.915cm" svg:y1="4.067cm" svg:x2="11.846cm" svg:y2="2.268cm"><text:p/></draw:line><draw:line text:anchor-type="char" draw:z-index="97" draw:style-name="gr6" draw:text-style-name="P11" svg:x1="9.835cm" svg:y1="6.025cm" svg:x2="11.872cm" svg:y2="8.009cm"><text:p/></draw:line><draw:line text:anchor-type="char" draw:z-index="98" draw:style-name="gr6" draw:text-style-name="P11" svg:x1="7.877cm" svg:y1="6.078cm" svg:x2="5.681cm" svg:y2="8.062cm"><text:p/></draw:line><text:span text:style-name="T9"> <text:s text:c="18"/></text:span><text:span text:style-name="T10">SZ <text:s text:c="58"/>SV </text:span></text:p>
      <text:p text:style-name="P1"/>
      <text:p text:style-name="P1"/>
      <text:p text:style-name="P1"/>
      <text:p text:style-name="P1"/>
      <text:p text:style-name="P1"><draw:g text:anchor-type="char" draw:z-index="101" draw:style-name="gr1"><draw:custom-shape draw:style-name="gr2" draw:text-style-name="P9" svg:width="2.828cm" svg:height="2.828cm" svg:x="7.375cm" svg:y="0.0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10" svg:width="2.356cm" svg:height="1.999cm" svg:x="7.604cm" svg:y="0.48cm"><draw:text-box><text:p text:style-name="P10"><text:span text:style-name="T12"/></text:p><text:p text:style-name="P10"><text:span text:style-name="T12">PLZEŇ</text:span></text:p></draw:text-box></draw:frame></draw:g></text:p>
      <text:p text:style-name="P4"><text:s text:c="8"/>Z <text:s text:c="75"/>V </text:p>
      <text:p text:style-name="P1"/>
      <text:p text:style-name="P1"/>
      <text:p text:style-name="P1"><draw:custom-shape text:anchor-type="char" draw:z-index="86" draw:style-name="gr5" draw:text-style-name="P9" svg:width="0.424cm" svg:height="2.911cm" svg:x="8.671cm" svg:y="0.13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/>
      <text:p text:style-name="P4"><text:s text:c="16"/>JZ <text:s text:c="58"/>JV <text:s/></text:p>
      <text:p text:style-name="P1"/>
      <text:p text:style-name="P1"><draw:custom-shape text:anchor-type="char" draw:z-index="88" draw:style-name="gr4" draw:text-style-name="P9" svg:width="2.408cm" svg:height="2.408cm" svg:x="7.692cm" svg:y="0.4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text:s text:c="46"/></text:p>
      <text:p text:style-name="P4"><text:s text:c="49"/></text:p>
      <text:p text:style-name="P1"/>
      <text:p text:style-name="P1"/>
      <text:p text:style-name="Standard"><text:span text:style-name="T7"><text:s text:c="61"/></text:span><text:span text:style-name="T10">J</text:span></text:p>
      <text:p text:style-name="P1"/>
      <text:p text:style-name="P1"/>
      <text:p text:style-name="Standard"><text:span text:style-name="T9">S </text:span>město na Ohři, v jehož okolí se pěstuje chmel <text:span text:style-name="T9"><text:s text:c="3"/>SV </text:span>nejvyšší pohoří v naší republice</text:p>
      <text:p text:style-name="Standard"><text:span text:style-name="T9">J </text:span>lyžařské středisko na hranicích s Německem<text:span text:style-name="T7"> <text:s text:c="4"/></text:span><text:span text:style-name="T9">SZ </text:span>světoznámé lázně</text:p>
      <text:p text:style-name="Standard"><text:span text:style-name="T9">Z </text:span>přehrada na Mži <text:s text:c="48"/><text:span text:style-name="T9"><text:s/>JV </text:span>město známé výrobou tužek</text:p>
      <text:p text:style-name="Standard"><text:span text:style-name="T9">V </text:span>město s poutním místem Svatá hora <text:s text:c="17"/><text:span text:style-name="T9"><text:s/>JZ </text:span>nejvyšší hora Českého lesa</text:p>
      <text:p text:style-name="Standard"><text:span text:style-name="T2">Varianty: </text:span></text:p>
      <text:p text:style-name="Standard"><text:soft-page-break/>- žáci mohou pracovat na rychlost</text:p>
      <text:p text:style-name="Standard">- skupinová práce</text:p>
      <text:p text:style-name="Standard">- žáci mohou vytvářet kompasy pro ostatní <text:span text:style-name="T2"><text:s/></text:span></text:p>
      <text:p text:style-name="P3"/>
      <text:p text:style-name="P3"/>
      <text:p text:style-name="P3"/>
      <text:p text:style-name="Standard">vzor:</text:p>
      <text:p text:style-name="P2"/>
      <text:p text:style-name="P2"/>
      <text:p text:style-name="P2"/>
      <text:p text:style-name="Standard"><draw:custom-shape text:anchor-type="char" draw:z-index="103" draw:style-name="gr5" draw:text-style-name="P9" svg:width="2.885cm" svg:height="0.424cm" svg:x="4.517cm" svg:y="7.52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04" draw:style-name="gr5" draw:text-style-name="P9" svg:width="2.541cm" svg:height="0.398cm" svg:x="10.232cm" svg:y="7.57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06" draw:style-name="gr5" draw:text-style-name="P9" svg:width="0.503cm" svg:height="2.911cm" svg:x="8.539cm" svg:y="3.239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108" draw:style-name="gr4" draw:text-style-name="P9" svg:width="2.408cm" svg:height="2.408cm" svg:x="12.852cm" svg:y="6.4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9"> <text:s text:c="60"/></text:span><text:span text:style-name="T10">S</text:span><text:span text:style-name="T9"> </text:span></text:p>
      <text:p text:style-name="P1"><draw:custom-shape text:anchor-type="char" draw:z-index="102" draw:style-name="gr4" draw:text-style-name="P9" svg:width="2.408cm" svg:height="2.408cm" svg:x="7.613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2"><text:s text:c="21"/></text:p>
      <text:p text:style-name="Standard"><draw:line text:anchor-type="char" draw:z-index="109" draw:style-name="gr6" draw:text-style-name="P11" svg:x1="7.613cm" svg:y1="4.12cm" svg:x2="5.338cm" svg:y2="2.215cm"><text:p/></draw:line><draw:custom-shape text:anchor-type="char" draw:z-index="110" draw:style-name="gr4" draw:text-style-name="P9" svg:width="2.408cm" svg:height="2.408cm" svg:x="2.083cm" svg:y="4.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1" draw:style-name="gr4" draw:text-style-name="P9" svg:width="2.408cm" svg:height="2.408cm" svg:x="3.3cm" svg:y="0.1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2" draw:style-name="gr4" draw:text-style-name="P9" svg:width="2.408cm" svg:height="2.408cm" svg:x="11.476cm" svg:y="0.1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3" draw:style-name="gr4" draw:text-style-name="P9" svg:width="2.408cm" svg:height="2.408cm" svg:x="11.449cm" svg:y="7.6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4" draw:style-name="gr4" draw:text-style-name="P9" svg:width="2.408cm" svg:height="2.408cm" svg:x="3.618cm" svg:y="7.6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15" draw:style-name="gr6" draw:text-style-name="P11" svg:x1="9.915cm" svg:y1="4.067cm" svg:x2="11.846cm" svg:y2="2.268cm"><text:p/></draw:line><draw:line text:anchor-type="char" draw:z-index="116" draw:style-name="gr6" draw:text-style-name="P11" svg:x1="9.835cm" svg:y1="6.025cm" svg:x2="11.872cm" svg:y2="8.009cm"><text:p/></draw:line><draw:line text:anchor-type="char" draw:z-index="117" draw:style-name="gr6" draw:text-style-name="P11" svg:x1="7.877cm" svg:y1="6.078cm" svg:x2="5.681cm" svg:y2="8.062cm"><text:p/></draw:line><text:span text:style-name="T9"> <text:s text:c="18"/></text:span><text:span text:style-name="T10">SZ <text:s text:c="58"/>SV </text:span></text:p>
      <text:p text:style-name="P1"/>
      <text:p text:style-name="P1"/>
      <text:p text:style-name="P1"/>
      <text:p text:style-name="P1"/>
      <text:p text:style-name="P1"><draw:g text:anchor-type="char" draw:z-index="118" draw:style-name="gr1"><draw:custom-shape draw:style-name="gr2" draw:text-style-name="P9" svg:width="2.828cm" svg:height="2.828cm" svg:x="7.375cm" svg:y="0.0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4"><text:s text:c="8"/>Z <text:s text:c="75"/>V </text:p>
      <text:p text:style-name="P1"/>
      <text:p text:style-name="P1"/>
      <text:p text:style-name="P1"><draw:custom-shape text:anchor-type="char" draw:z-index="105" draw:style-name="gr5" draw:text-style-name="P9" svg:width="0.424cm" svg:height="2.911cm" svg:x="8.671cm" svg:y="0.13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/>
      <text:p text:style-name="P4"><text:s text:c="16"/>JZ <text:s text:c="58"/>JV <text:s/></text:p>
      <text:p text:style-name="P1"/>
      <text:p text:style-name="P1"><draw:custom-shape text:anchor-type="char" draw:z-index="107" draw:style-name="gr4" draw:text-style-name="P9" svg:width="2.408cm" svg:height="2.408cm" svg:x="7.692cm" svg:y="0.4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text:s text:c="46"/></text:p>
      <text:p text:style-name="P4"><text:s text:c="49"/></text:p>
      <text:p text:style-name="P1"/>
      <text:p text:style-name="P1"/>
      <text:p text:style-name="Standard"><text:span text:style-name="T7"><text:s text:c="61"/></text:span><text:span text:style-name="T10">J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T2">Správná řešení:</text:span></text:p>
      <text:p text:style-name="P1"/>
      <text:p text:style-name="P1"><draw:line text:anchor-type="char" draw:z-index="123" draw:style-name="gr6" draw:text-style-name="P11" svg:x1="0.019cm" svg:y1="0.111cm" svg:x2="16.979cm" svg:y2="0.111cm"><text:p/></draw:line><draw:line text:anchor-type="char" draw:z-index="124" draw:style-name="gr6" draw:text-style-name="P11" svg:x1="7.56cm" svg:y1="0.111cm" svg:x2="7.56cm" svg:y2="5.099cm"><text:p/></draw:line></text:p>
      <text:p text:style-name="P1">Kompas I <text:s text:c="40"/>Kompas II.</text:p>
      <text:p text:style-name="P1"/>
      <text:p text:style-name="Standard"><text:span text:style-name="T11"><text:s/></text:span>S – Mělník <text:s text:c="16"/>SV – Stará Boleslav <text:s text:c="8"/>S – Harrachov <text:s text:c="9"/>SV – Adršpašsko-teplické skály <text:s text:c="18"/></text:p>
      <text:p text:style-name="Standard">V – Pardubice <text:s text:c="11"/>SZ – Ještěd <text:s text:c="22"/>V – Dvůr Králové/L SZ – Česko-saské Švýcarsko </text:p>
      <text:p text:style-name="Standard">J – <text:s/>Lipno <text:s text:c="18"/>JV – Želivka <text:s text:c="20"/>J – Kutná Hora <text:s text:c="8"/>JV – Hradec Králové </text:p>
      <text:p text:style-name="Standard">Z – Karlovy Vary<text:tab/>JZ – Karlštejn <text:s text:c="17"/>Z – Klínovec <text:s text:c="12"/>JZ – Praha</text:p>
      <text:p text:style-name="Standard"><text:s/></text:p>
      <text:p text:style-name="P5"/>
      <text:p text:style-name="P5"/>
      <text:p text:style-name="P5"/>
      <text:p text:style-name="P5"><draw:line text:anchor-type="char" draw:z-index="119" draw:style-name="gr6" draw:text-style-name="P11" svg:x1="0.019cm" svg:y1="0.231cm" svg:x2="16.979cm" svg:y2="0.231cm"><text:p/></draw:line><draw:line text:anchor-type="char" draw:z-index="122" draw:style-name="gr6" draw:text-style-name="P11" svg:x1="8.671cm" svg:y1="0.231cm" svg:x2="8.671cm" svg:y2="6.066cm"><text:p/></draw:line></text:p>
      <text:p text:style-name="P5"/>
      <text:p text:style-name="P5"/>
      <text:p text:style-name="P5"/>
      <text:p text:style-name="P5"/>
      <text:p text:style-name="P5"/>
      <text:p text:style-name="Standard"><text:span text:style-name="T7">Kompas III. <text:s text:c="46"/>Kompas I</text:span><text:span text:style-name="T9">V.</text:span></text:p>
      <text:p text:style-name="P1"/>
      <text:p text:style-name="Standard">S – propast Macocha <text:s text:c="10"/>SV – Ostrava <text:s text:c="21"/>S – Tábor <text:s text:c="16"/>SV – Havlíčkův Brod</text:p>
      <text:p text:style-name="Standard">V – Slavkov <text:s text:c="24"/>SZ – České středohoří <text:s text:c="6"/>V – Rožmberk <text:s text:c="9"/>SZ - <text:s/>Písek</text:p>
      <text:p text:style-name="Standard">J – Dyjskosvratecký úval <text:s text:c="3"/>JV – Hodonín <text:s text:c="20"/>J – Dolní Dvořiště <text:s text:c="3"/>JV – Vídeň</text:p>
      <text:p text:style-name="Standard">Z – Rabí <text:s text:c="29"/>JZ – Podyjí <text:s text:c="25"/>Z – Boubín <text:s text:c="14"/>JZ – Šumava</text:p>
      <text:p text:style-name="Standard"/>
      <text:p text:style-name="Standard"/>
      <text:p text:style-name="Standard"><draw:line text:anchor-type="char" draw:z-index="125" draw:style-name="gr6" draw:text-style-name="P11" svg:x1="8.671cm" svg:y1="0.386cm" svg:x2="8.671cm" svg:y2="6.466cm"><text:p/></draw:line><draw:line text:anchor-type="char" draw:z-index="120" draw:style-name="gr6" draw:text-style-name="P11" svg:x1="0.019cm" svg:y1="0.386cm" svg:x2="17.032cm" svg:y2="0.386cm"><text:p/></draw:line></text:p>
      <text:p text:style-name="Standard"/>
      <text:p text:style-name="Standard"/>
      <text:p text:style-name="Standard"><text:span text:style-name="T7">Kompas </text:span><text:span text:style-name="T9">V.</text:span> <text:s text:c="64"/><text:span text:style-name="T7">Kompas </text:span><text:span text:style-name="T9">VI.</text:span></text:p>
      <text:p text:style-name="Standard"/>
      <text:p text:style-name="Standard"/>
      <text:p text:style-name="Standard">S – Praděd <text:s text:c="25"/>SV – Studénka <text:s text:c="19"/>S – Žatec <text:s text:c="17"/>SV – Krkonoše</text:p>
      <text:p text:style-name="Standard">V – Rožnov /Radhoštěm <text:s text:c="3"/>SZ – Litomyšl <text:s text:c="20"/>V – Příbram <text:s text:c="12"/>SZ – <text:s/>Karlovy Vary</text:p>
      <text:p text:style-name="Standard">J – <text:s/>Haná <text:s text:c="28"/>JV – Bílé Karpaty <text:s text:c="14"/>J – Železná Ruda <text:s text:c="4"/>JV – České Budějovice</text:p>
      <text:p text:style-name="Standard"><draw:line text:anchor-type="char" draw:z-index="121" draw:style-name="gr6" draw:text-style-name="P11" svg:x1="0.046cm" svg:y1="1.923cm" svg:x2="17.032cm" svg:y2="1.923cm"><text:p/></draw:line>Z – Plzeň <text:s text:c="27"/>JZ – Brno <text:s text:c="27"/>Z – Hracholusky <text:s text:c="5"/>JZ – Čerchov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20_Char_20_Char1" style:display-name=" Char Char1" style:family="text" style:parent-style-name="Standardní_20_písmo_20_odstavce">
      <style:text-properties fo:font-size="12pt" style:letter-kerning="true" style:font-name-asian="Lucida Sans Unicode" style:font-size-asian="12pt" style:font-size-complex="12pt"/>
    </style:style>
    <style:style style:name="_20_Char_20_Char" style:display-name=" Char Char" style:family="text" style:parent-style-name="Standardní_20_písmo_20_odstavce">
      <style:text-properties fo:font-size="12pt" style:letter-kerning="true" style:font-name-asian="Lucida Sans Unicod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2cm" fo:margin-bottom="1.249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bookmark-start text:name="OLE_LINK12"/><text:bookmark-start text:name="OLE_LINK13"/><text:bookmark-start text:name="OLE_LINK14"/><text:bookmark-start text:name="OLE_LINK15"/><text:bookmark-start text:name="OLE_LINK16"/><text:bookmark-start text:name="OLE_LINK17"/><text:bookmark-start text:name="OLE_LINK18"/><text:bookmark-start text:name="OLE_LINK19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bookmark-end text:name="OLE_LINK12"/><text:bookmark-end text:name="OLE_LINK13"/><text:bookmark-end text:name="OLE_LINK14"/><text:bookmark-end text:name="OLE_LINK15"/><text:bookmark-end text:name="OLE_LINK16"/><text:bookmark-end text:name="OLE_LINK17"/><text:bookmark-end text:name="OLE_LINK18"/><text:bookmark-end text:name="OLE_LINK19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ompas</dc:title>
    <dc:description>Dostupné z Metodického portálu www.rvp.cz, ISSN: 1802-4785, financovaného z ESF a státního rozpočtu ČR. Provozováno Výzkumným ústavem pedagogickým v Praze.</dc:description>
    <meta:initial-creator>Mirka Gardoňová</meta:initial-creator>
    <meta:creation-date>2010-02-19T18:22:00</meta:creation-date>
    <dc:creator>Tereza Bížová</dc:creator>
    <dc:date>2010-03-10T11:35:41.07</dc:date>
    <meta:editing-cycles>5</meta:editing-cycles>
    <meta:editing-duration>PT00H17M00S</meta:editing-duration>
    <meta:document-statistic meta:table-count="0" meta:image-count="0" meta:object-count="0" meta:page-count="8" meta:paragraph-count="134" meta:word-count="745" meta:character-count="9747"/>
    <meta:generator>OpenOffice.org/3.1$Win32 OpenOffice.org_project/310m11$Build-9399</meta:generator>
  </office:meta>
</office:document-meta>
</file>