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000000" fo:font-size="10pt" fo:font-style="italic" style:font-size-asian="10pt" style:font-style-asian="italic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P5" style:family="paragraph" style:parent-style-name="Standard">
      <style:text-properties fo:language="none" fo:country="none" style:language-asian="none" style:country-asian="none"/>
    </style:style>
    <style:style style:name="P6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7" style:family="paragraph">
      <style:paragraph-properties style:writing-mode="lr-tb"/>
    </style:style>
    <style:style style:name="T1" style:family="text">
      <style:text-properties fo:color="#000000" fo:font-size="10pt" fo:font-style="italic" style:font-size-asian="10pt" style:font-style-asian="italic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00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ffff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solid" draw:fill-color="#0000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draw:fill="solid" draw:fill-color="#cc99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draw:fill="solid" draw:fill-color="#339966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draw:fill="solid" draw:fill-color="#ff99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draw:fill="solid" draw:fill-color="#ff99cc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draw:fill="none" draw:fill-color="#ff99cc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ajdi stejné obrázky a vybarvi je podle předlohy.</text:p>
      <text:p text:style-name="P3"/>
      <text:p text:style-name="P5"><draw:custom-shape text:anchor-type="char" draw:z-index="9" draw:style-name="gr1" draw:text-style-name="P7" svg:width="5.081cm" svg:height="5.081cm" svg:x="5.398cm" svg:y="0.2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draw:custom-shape text:anchor-type="char" draw:z-index="6" draw:style-name="gr5" draw:text-style-name="P7" svg:width="2.223cm" svg:height="1.906cm" svg:x="13.018cm" svg:y="0.437cm"><text:p/><draw:enhanced-geometry svg:viewBox="0 0 21600 21600" draw:type="rectangle" draw:enhanced-path="M 0 0 L 21600 0 21600 21600 0 21600 0 0 Z N"/></draw:custom-shape><draw:custom-shape text:anchor-type="char" draw:z-index="5" draw:style-name="gr4" draw:text-style-name="P7" svg:width="4.128cm" svg:height="4.128cm" svg:x="11.43cm" svg:y="0.12cm"><text:p/><draw:enhanced-geometry svg:viewBox="0 0 21600 21600" draw:type="rectangle" draw:enhanced-path="M 0 0 L 21600 0 21600 21600 0 21600 0 0 Z N"/></draw:custom-shape><draw:custom-shape text:anchor-type="char" draw:z-index="12" draw:style-name="gr1" draw:text-style-name="P7" svg:width="3.493cm" svg:height="2.858cm" svg:x="6.033cm" svg:y="0.43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" draw:style-name="gr2" draw:text-style-name="P7" svg:width="5.398cm" svg:height="4.446cm" svg:x="-1.588cm" svg:y="0.1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Standard"/>
      <text:p text:style-name="P5"><draw:custom-shape text:anchor-type="char" draw:z-index="19" draw:style-name="gr1" draw:text-style-name="P7" svg:width="2.223cm" svg:height="1.906cm" svg:x="13.018cm" svg:y="18.831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7" svg:width="2.541cm" svg:height="2.541cm" svg:x="12.7cm" svg:y="6.4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" draw:style-name="gr1" draw:text-style-name="P7" svg:width="5.398cm" svg:height="4.446cm" svg:x="11.113cm" svg:y="4.86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4" draw:style-name="gr1" draw:text-style-name="P7" svg:width="3.493cm" svg:height="2.858cm" svg:x="12.383cm" svg:y="11.52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6" draw:style-name="gr9" draw:text-style-name="P7" svg:width="4.446cm" svg:height="4.128cm" svg:x="11.748cm" svg:y="11.211cm"><text:p/><draw:enhanced-geometry svg:viewBox="0 0 21600 21600" draw:type="rectangle" draw:enhanced-path="M 0 0 L 21600 0 21600 21600 0 21600 0 0 Z N"/></draw:custom-shape><draw:custom-shape text:anchor-type="char" draw:z-index="18" draw:style-name="gr1" draw:text-style-name="P7" svg:width="5.398cm" svg:height="5.081cm" svg:x="11.43cm" svg:y="16.29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22" draw:style-name="gr2" draw:text-style-name="P7" svg:width="2.541cm" svg:height="2.541cm" svg:x="0.318cm" svg:y="11.8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3" draw:style-name="gr10" draw:text-style-name="P7" svg:width="4.128cm" svg:height="4.128cm" svg:x="-0.63cm" svg:y="11.211cm"><text:p/><draw:enhanced-geometry svg:viewBox="0 0 21600 21600" draw:type="rectangle" draw:enhanced-path="M 0 0 L 21600 0 21600 21600 0 21600 0 0 Z N"/></draw:custom-shape><draw:custom-shape text:anchor-type="char" draw:z-index="11" draw:style-name="gr7" draw:text-style-name="P7" svg:width="3.493cm" svg:height="2.858cm" svg:x="-0.318cm" svg:y="17.24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0" draw:style-name="gr6" draw:text-style-name="P7" svg:width="5.081cm" svg:height="5.081cm" svg:x="-1.27cm" svg:y="16.6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1" draw:style-name="gr1" draw:text-style-name="P7" svg:width="2.541cm" svg:height="2.541cm" svg:x="6.668cm" svg:y="17.8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0" draw:style-name="gr1" draw:text-style-name="P7" svg:width="4.128cm" svg:height="4.128cm" svg:x="6.033cm" svg:y="16.926cm"><text:p/><draw:enhanced-geometry svg:viewBox="0 0 21600 21600" draw:type="rectangle" draw:enhanced-path="M 0 0 L 21600 0 21600 21600 0 21600 0 0 Z N"/></draw:custom-shape><draw:custom-shape text:anchor-type="char" draw:z-index="20" draw:style-name="gr2" draw:text-style-name="P7" svg:width="2.223cm" svg:height="1.906cm" svg:x="6.668cm" svg:y="13.111cm"><text:p/><draw:enhanced-geometry svg:viewBox="0 0 21600 21600" draw:type="rectangle" draw:enhanced-path="M 0 0 L 21600 0 21600 21600 0 21600 0 0 Z N"/></draw:custom-shape><draw:custom-shape text:anchor-type="char" draw:z-index="17" draw:style-name="gr3" draw:text-style-name="P7" svg:width="5.398cm" svg:height="5.081cm" svg:x="5.08cm" svg:y="10.57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5" draw:style-name="gr4" draw:text-style-name="P7" svg:width="3.493cm" svg:height="2.858cm" svg:x="6.033cm" svg:y="5.50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3" draw:style-name="gr8" draw:text-style-name="P7" svg:width="4.446cm" svg:height="4.128cm" svg:x="5.715cm" svg:y="5.179cm"><text:p/><draw:enhanced-geometry svg:viewBox="0 0 21600 21600" draw:type="rectangle" draw:enhanced-path="M 0 0 L 21600 0 21600 21600 0 21600 0 0 Z N"/></draw:custom-shape><draw:custom-shape text:anchor-type="char" draw:z-index="8" draw:style-name="gr1" draw:text-style-name="P7" svg:width="2.223cm" svg:height="1.906cm" svg:x="0.635cm" svg:y="5.814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7" svg:width="4.128cm" svg:height="4.128cm" svg:x="-0.953cm" svg:y="5.496cm"><text:p/><draw:enhanced-geometry svg:viewBox="0 0 21600 21600" draw:type="rectangle" draw:enhanced-path="M 0 0 L 21600 0 21600 21600 0 21600 0 0 Z N"/></draw:custom-shape><draw:custom-shape text:anchor-type="char" draw:z-index="2" draw:style-name="gr3" draw:text-style-name="P7" svg:width="2.541cm" svg:height="2.541cm" svg:x="0cm" svg:y="0.7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000000" fo:font-size="10pt" fo:font-style="italic" style:font-size-asian="10pt" style:font-style-asian="italic"/>
    </style:style>
    <style:style style:name="MP2" style:family="paragraph" style:parent-style-name="Text_20_body">
      <style:paragraph-properties fo:margin-top="0cm" fo:margin-bottom="0cm" fo:text-align="center" style:justify-single-word="false"/>
    </style:style>
    <style:style style:name="MT1" style:family="text">
      <style:text-properties fo:color="#000000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2.219cm" fo:margin-bottom="1.24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Renata Bachtíková.</text:p>
        <text:p text:style-name="MP2"><text:span text:style-name="MT1"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ajdi stejné obrázky a vybarvi je podle  předlohy</dc:title>
    <dc:description>Autorem materiálu a všech jeho částí, není-li uvedeno jinak, je Renata Bachtíková.
Dostupné z Metodického portálu www.rvp.cz, ISSN: 1802-4785, financovaného z ESF a státního rozpočtu ČR.
Provozováno Výzkumným ústavem pedagogickým v Praze.
</dc:description>
    <meta:initial-creator>Renata Bachtíková</meta:initial-creator>
    <meta:creation-date>2011-05-23T11:35:00</meta:creation-date>
    <dc:creator>Vendula Hlavatá</dc:creator>
    <dc:date>2011-05-23T11:36:00</dc:date>
    <meta:editing-cycles>3</meta:editing-cycles>
    <meta:editing-duration>P15824DT17H31M44S</meta:editing-duration>
    <meta:document-statistic meta:table-count="0" meta:image-count="0" meta:object-count="0" meta:page-count="1" meta:paragraph-count="3" meta:word-count="40" meta:character-count="286"/>
    <meta:generator>OpenOffice.org/3.3$Win32 OpenOffice.org_project/330m20$Build-9567</meta:generator>
  </office:meta>
</office:document-meta>
</file>