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fo:color="#ff0000" style:font-name="Comic Sans MS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3" style:family="paragraph" style:parent-style-name="Standard">
      <style:text-properties fo:font-size="28pt" fo:font-weight="bold" style:font-size-asian="28pt" style:font-weight-asian="bold" style:font-size-complex="28pt"/>
    </style:style>
    <style:style style:name="P4" style:family="paragraph" style:parent-style-name="Standard" style:master-page-name="Standard">
      <style:paragraph-properties style:page-number="auto"/>
      <style:text-properties fo:color="#ff0000" style:font-name="Comic Sans MS" fo:font-size="16pt" fo:font-weight="bold" style:font-size-asian="16pt" style:font-weight-asian="bold" style:font-name-complex="Arial" style:font-size-complex="16pt"/>
    </style:style>
    <style:style style:name="P5" style:family="paragraph" style:parent-style-name="western">
      <style:paragraph-properties fo:text-align="center" style:justify-single-word="fals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  <style:text-properties style:font-name="Arial1" fo:font-size="28pt" fo:letter-spacing="0.001cm" fo:font-style="italic" fo:font-weight="normal" style:font-name-asian="Arial1" style:font-name-complex="Arial1"/>
    </style:style>
    <style:style style:name="P9" style:family="paragraph">
      <style:paragraph-properties style:writing-mode="lr-tb"/>
      <style:text-properties style:font-name="Arial1" fo:font-size="20pt" fo:letter-spacing="0.001cm" fo:font-style="italic" fo:font-weight="normal" style:font-name-asian="Arial1" style:font-name-complex="Arial1"/>
    </style:style>
    <style:style style:name="P10" style:family="paragraph">
      <style:paragraph-properties style:writing-mode="lr-tb"/>
      <style:text-properties style:font-name="Arial Black" fo:font-size="28pt" fo:letter-spacing="0.001cm" fo:font-style="italic" fo:font-weight="normal" style:font-name-asian="Arial Black" style:font-name-complex="Arial Black"/>
    </style:style>
    <style:style style:name="P11" style:family="paragraph">
      <style:paragraph-properties style:writing-mode="lr-tb"/>
      <style:text-properties style:font-name="Arial Black" fo:font-size="32pt" fo:letter-spacing="0.001cm" fo:font-style="italic" fo:font-weight="normal" style:font-name-asian="Arial Black" style:font-name-complex="Arial Black"/>
    </style:style>
    <style:style style:name="P12" style:family="paragraph">
      <style:paragraph-properties style:writing-mode="lr-tb"/>
      <style:text-properties style:font-name="Arial Black" fo:font-size="24pt" fo:letter-spacing="0.001cm" fo:font-style="italic" fo:font-weight="normal" style:font-name-asian="Arial Black" style:font-name-complex="Arial Black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6pt"/>
    </style:style>
    <style:style style:name="T4" style:family="text">
      <style:text-properties style:font-size-asian="16pt"/>
    </style:style>
    <style:style style:name="T5" style:family="text">
      <style:text-properties style:font-name="Comic Sans MS"/>
    </style:style>
    <style:style style:name="T6" style:family="text">
      <style:text-properties style:font-name-complex="Arial"/>
    </style:style>
    <style:style style:name="T7" style:family="text">
      <style:text-properties style:font-size-complex="16pt"/>
    </style:style>
    <style:style style:name="T8" style:family="text">
      <style:text-properties fo:color="#ff0000"/>
    </style:style>
    <style:style style:name="T9" style:family="text">
      <style:text-properties fo:color="#ff0000" style:font-name="Comic Sans MS" fo:font-size="16pt" fo:font-weight="bold" style:font-size-asian="16pt" style:font-weight-asian="bold" style:font-name-complex="Arial" style:font-size-complex="16pt"/>
    </style:style>
    <style:style style:name="T10" style:family="text">
      <style:text-properties fo:color="#ff0000" style:font-name="Comic Sans MS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ŘEŠENÍ:</text:p>
      <text:p text:style-name="Standard"><text:span text:style-name="T9">Pracovní list č. 1:</text:span></text:p>
      <text:p text:style-name="P1"><draw:custom-shape text:anchor-type="char" draw:z-index="19" draw:style-name="gr7" draw:text-style-name="P11" svg:width="1.271cm" svg:height="1.297cm" svg:x="6.29cm" svg:y="0.557cm"><text:p text:style-name="P11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7" draw:text-style-name="P11" svg:width="1.271cm" svg:height="1.297cm" svg:x="9.253cm" svg:y="0.769cm"><text:p text:style-name="P11">1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0" draw:style-name="gr1"><draw:g draw:style-name="gr2"><draw:g draw:style-name="gr2"><draw:custom-shape draw:style-name="gr3" draw:text-style-name="P6" svg:width="10.161cm" svg:height="9.949cm" svg:x="3.115cm" svg:y="-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443cm" svg:y="2.2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7.137cm" svg:y="3.7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3.115cm" svg:y1="4.791cm" svg:x2="7.137cm" svg:y2="4.791cm"><text:p/></draw:line><draw:line draw:style-name="gr4" draw:text-style-name="P7" svg:x1="8.195cm" svg:y1="-0.289cm" svg:x2="8.195cm" svg:y2="3.733cm"><text:p/></draw:line><draw:line draw:style-name="gr4" draw:text-style-name="P7" svg:x1="9.253cm" svg:y1="4.156cm" svg:x2="11.793cm" svg:y2="1.193cm"><text:p/></draw:line><draw:line draw:style-name="gr4" draw:text-style-name="P7" svg:x1="9.465cm" svg:y1="4.791cm" svg:x2="13.275cm" svg:y2="4.791cm"><text:p/></draw:line><draw:line draw:style-name="gr4" draw:text-style-name="P7" svg:x1="9.253cm" svg:y1="5.426cm" svg:x2="12.005cm" svg:y2="7.966cm"><text:p/></draw:line><draw:line draw:style-name="gr4" draw:text-style-name="P7" svg:x1="4.808cm" svg:y1="8.372cm" svg:x2="7.56cm" svg:y2="5.636cm"><text:p/></draw:line><draw:line draw:style-name="gr4" draw:text-style-name="P7" svg:x1="4.808cm" svg:y1="0.981cm" svg:x2="7.56cm" svg:y2="3.944cm"><text:p/></draw:line><draw:line draw:style-name="gr4" draw:text-style-name="P7" svg:x1="8.195cm" svg:y1="5.849cm" svg:x2="8.195cm" svg:y2="9.659cm"><text:p/></draw:line></draw:g></draw:g><draw:custom-shape draw:style-name="gr5" draw:text-style-name="P8" svg:width="0.556cm" svg:height="1.138cm" svg:x="7.772cm" svg:y="4.156cm"><text:p text:style-name="P8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29cm" svg:y="3.309cm"><text:p text:style-name="P8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7.348cm" svg:y="6.061cm"><text:p text:style-name="P8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078cm" svg:y="5.214cm"><text:p text:style-name="P8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7.348cm" svg:y="2.463cm"><text:p text:style-name="P8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8.83cm" svg:y="2.674cm"><text:p text:style-name="P8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9.888cm" svg:y="3.521cm"><text:p text:style-name="P8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8.698cm" svg:y="5.982cm"><text:p text:style-name="P8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9.968cm" svg:y="4.923cm"><text:p text:style-name="P8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tab/><text:tab/><text:tab/><text:tab/><text:tab/><text:tab/><text:tab/><text:tab/><text:tab/><text:tab/><text:tab/><text:tab/></text:p>
      <text:p text:style-name="P1"/>
      <text:p text:style-name="P1"/>
      <text:p text:style-name="P2"><draw:custom-shape text:anchor-type="char" draw:z-index="18" draw:style-name="gr7" draw:text-style-name="P11" svg:width="1.271cm" svg:height="1.297cm" svg:x="3.962cm" svg:y="0.312cm"><text:p text:style-name="P11">1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7" draw:text-style-name="P11" svg:width="1.271cm" svg:height="1.297cm" svg:x="11.37cm" svg:y="0.741cm"><text:p text:style-name="P11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frame draw:style-name="fr1" draw:name="Rámec1" text:anchor-type="char" svg:x="8.195cm" svg:y="0.007cm" svg:width="1.058cm" svg:height="1.27cm" draw:z-index="6"><draw:text-box><text:p text:style-name="P3">+</text:p></draw:text-box></draw:frame></text:p>
      <text:p text:style-name="P2"><draw:custom-shape text:anchor-type="char" draw:z-index="13" draw:style-name="gr7" draw:text-style-name="P11" svg:width="1.271cm" svg:height="1.297cm" svg:x="11.158cm" svg:y="0.702cm"><text:p text:style-name="P11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17" draw:style-name="gr7" draw:text-style-name="P11" svg:width="1.271cm" svg:height="1.297cm" svg:x="3.962cm" svg:y="0.125cm"><text:p text:style-name="P11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16" draw:style-name="gr7" draw:text-style-name="P11" svg:width="1.271cm" svg:height="1.297cm" svg:x="6.29cm" svg:y="0.667cm"><text:p text:style-name="P11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7" draw:text-style-name="P11" svg:width="1.271cm" svg:height="1.297cm" svg:x="9.042cm" svg:y="0.455cm"><text:p text:style-name="P11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><draw:g text:anchor-type="char" draw:z-index="1" draw:style-name="gr1"><draw:g draw:style-name="gr2"><draw:g draw:style-name="gr2"><draw:custom-shape draw:style-name="gr3" draw:text-style-name="P6" svg:width="10.161cm" svg:height="9.949cm" svg:x="2.692cm" svg:y="1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02cm" svg:y="4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6.714cm" svg:y="5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2.692cm" svg:y1="6.832cm" svg:x2="6.714cm" svg:y2="6.832cm"><text:p/></draw:line><draw:line draw:style-name="gr4" draw:text-style-name="P7" svg:x1="7.772cm" svg:y1="1.752cm" svg:x2="7.772cm" svg:y2="5.774cm"><text:p/></draw:line><draw:line draw:style-name="gr4" draw:text-style-name="P7" svg:x1="8.83cm" svg:y1="6.197cm" svg:x2="11.37cm" svg:y2="3.234cm"><text:p/></draw:line><draw:line draw:style-name="gr4" draw:text-style-name="P7" svg:x1="9.042cm" svg:y1="6.832cm" svg:x2="12.852cm" svg:y2="6.832cm"><text:p/></draw:line><draw:line draw:style-name="gr4" draw:text-style-name="P7" svg:x1="8.83cm" svg:y1="7.467cm" svg:x2="11.582cm" svg:y2="10.007cm"><text:p/></draw:line><draw:line draw:style-name="gr4" draw:text-style-name="P7" svg:x1="4.385cm" svg:y1="10.413cm" svg:x2="7.137cm" svg:y2="7.677cm"><text:p/></draw:line><draw:line draw:style-name="gr4" draw:text-style-name="P7" svg:x1="4.385cm" svg:y1="3.022cm" svg:x2="7.137cm" svg:y2="5.985cm"><text:p/></draw:line><draw:line draw:style-name="gr4" draw:text-style-name="P7" svg:x1="7.772cm" svg:y1="7.89cm" svg:x2="7.772cm" svg:y2="11.7cm"><text:p/></draw:line></draw:g></draw:g><draw:custom-shape draw:style-name="gr5" draw:text-style-name="P8" svg:width="0.556cm" svg:height="1.138cm" svg:x="8.619cm" svg:y="2.599cm"><text:p text:style-name="P8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0.947cm" svg:y="4.715cm"><text:p text:style-name="P8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159cm" svg:y="7.255cm"><text:p text:style-name="P8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3.962cm" svg:y="7.679cm"><text:p text:style-name="P8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8.83cm" svg:y="9.584cm"><text:p text:style-name="P8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3.962cm" svg:y="4.715cm"><text:p text:style-name="P8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29cm" svg:y="2.81cm"><text:p text:style-name="P8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29cm" svg:y="9.795cm"><text:p text:style-name="P8">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2"><draw:custom-shape text:anchor-type="char" draw:z-index="27" draw:style-name="gr7" draw:text-style-name="P12" svg:width="0.953cm" svg:height="0.953cm" svg:x="6.713cm" svg:y="0.778cm"><text:p text:style-name="P12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" draw:style-name="gr7" draw:text-style-name="P12" svg:width="0.953cm" svg:height="0.953cm" svg:x="8.195cm" svg:y="0.778cm"><text:p text:style-name="P12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25" draw:style-name="gr7" draw:text-style-name="P12" svg:width="0.953cm" svg:height="0.953cm" svg:x="9.253cm" svg:y="0.261cm"><text:p text:style-name="P12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" draw:style-name="gr7" draw:text-style-name="P12" svg:width="0.953cm" svg:height="0.953cm" svg:x="5.655cm" svg:y="0.049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Rámec2" text:anchor-type="char" svg:x="7.772cm" svg:y="0.473cm" svg:width="1.058cm" svg:height="1.27cm" draw:z-index="8"><draw:text-box><text:p text:style-name="P3">+</text:p></draw:text-box></draw:frame><draw:custom-shape text:anchor-type="char" draw:z-index="7" draw:style-name="gr6" draw:text-style-name="P10" svg:width="0.556cm" svg:height="1.138cm" svg:x="7.348cm" svg:y="0.684cm"><text:p text:style-name="P10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26" draw:style-name="gr7" draw:text-style-name="P12" svg:width="0.953cm" svg:height="0.953cm" svg:x="9.253cm" svg:y="0.639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" draw:style-name="gr7" draw:text-style-name="P12" svg:width="0.953cm" svg:height="0.953cm" svg:x="5.443cm" svg:y="0.744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24" draw:style-name="gr7" draw:text-style-name="P12" svg:width="0.953cm" svg:height="0.953cm" svg:x="8.195cm" svg:y="0.228cm"><text:p text:style-name="P12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" draw:style-name="gr7" draw:text-style-name="P12" svg:width="0.953cm" svg:height="0.953cm" svg:x="6.713cm" svg:y="0.228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Standard"><draw:g text:anchor-type="char" draw:z-index="2" draw:style-name="gr1"><draw:g draw:style-name="gr2"><draw:g draw:style-name="gr2"><draw:custom-shape draw:style-name="gr3" draw:text-style-name="P6" svg:width="10.161cm" svg:height="9.949cm" svg:x="2.692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02cm" svg:y="4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6.714cm" svg:y="5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2.692cm" svg:y1="6.578cm" svg:x2="6.714cm" svg:y2="6.578cm"><text:p/></draw:line><draw:line draw:style-name="gr4" draw:text-style-name="P7" svg:x1="7.772cm" svg:y1="1.498cm" svg:x2="7.772cm" svg:y2="5.52cm"><text:p/></draw:line><draw:line draw:style-name="gr4" draw:text-style-name="P7" svg:x1="8.83cm" svg:y1="5.943cm" svg:x2="11.37cm" svg:y2="2.98cm"><text:p/></draw:line><draw:line draw:style-name="gr4" draw:text-style-name="P7" svg:x1="9.042cm" svg:y1="6.578cm" svg:x2="12.852cm" svg:y2="6.578cm"><text:p/></draw:line><draw:line draw:style-name="gr4" draw:text-style-name="P7" svg:x1="8.83cm" svg:y1="7.213cm" svg:x2="11.582cm" svg:y2="9.753cm"><text:p/></draw:line><draw:line draw:style-name="gr4" draw:text-style-name="P7" svg:x1="4.385cm" svg:y1="10.159cm" svg:x2="7.137cm" svg:y2="7.423cm"><text:p/></draw:line><draw:line draw:style-name="gr4" draw:text-style-name="P7" svg:x1="4.385cm" svg:y1="2.768cm" svg:x2="7.137cm" svg:y2="5.731cm"><text:p/></draw:line><draw:line draw:style-name="gr4" draw:text-style-name="P7" svg:x1="7.772cm" svg:y1="7.636cm" svg:x2="7.772cm" svg:y2="11.446cm"><text:p/></draw:line></draw:g></draw:g><draw:custom-shape draw:style-name="gr5" draw:text-style-name="P9" svg:width="0.795cm" svg:height="0.847cm" svg:x="9.254cm" svg:y="6.79cm"><text:p text:style-name="P9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8.195cm" svg:y="4.468cm"><text:p text:style-name="P9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9.254cm" svg:y="5.52cm"><text:p text:style-name="P9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8.195cm" svg:y="7.848cm"><text:p text:style-name="P9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636cm" svg:height="0.847cm" svg:x="5.655cm" svg:y="5.315cm"><text:p text:style-name="P9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6.714cm" svg:y="8.067cm"><text:p text:style-name="P9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636cm" svg:height="0.847cm" svg:x="5.655cm" svg:y="7.008cm"><text:p text:style-name="P9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6.714cm" svg:y="4.468cm"><text:p text:style-name="P9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oft-page-break/><text:span text:style-name="T9">Pracovní list č. 2:</text:span></text:p>
      <text:p text:style-name="P1"/>
      <text:p text:style-name="P2"><draw:custom-shape text:anchor-type="char" draw:z-index="31" draw:style-name="gr7" draw:text-style-name="P12" svg:width="0.953cm" svg:height="0.953cm" svg:x="6.078cm" svg:y="0.194cm"><text:p text:style-name="P12">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" draw:style-name="gr7" draw:text-style-name="P12" svg:width="0.953cm" svg:height="0.953cm" svg:x="8.83cm" svg:y="0.194cm"><text:p text:style-name="P12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32" draw:style-name="gr7" draw:text-style-name="P12" svg:width="0.953cm" svg:height="0.953cm" svg:x="3.75cm" svg:y="0.524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29" draw:style-name="gr7" draw:text-style-name="P12" svg:width="0.953cm" svg:height="0.953cm" svg:x="11.158cm" svg:y="0.159cm"><text:p text:style-name="P12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frame draw:style-name="fr1" draw:name="Rámec3" text:anchor-type="char" svg:x="7.772cm" svg:y="0.219cm" svg:width="1.058cm" svg:height="1.27cm" draw:z-index="10"><draw:text-box><text:p text:style-name="P3">+</text:p></draw:text-box></draw:frame><draw:custom-shape text:anchor-type="char" draw:z-index="9" draw:style-name="gr6" draw:text-style-name="P10" svg:width="0.556cm" svg:height="1.138cm" svg:x="7.348cm" svg:y="0.43cm"><text:p text:style-name="P10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33" draw:style-name="gr7" draw:text-style-name="P12" svg:width="0.953cm" svg:height="0.953cm" svg:x="3.75cm" svg:y="0.337cm"><text:p text:style-name="P12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" draw:style-name="gr7" draw:text-style-name="P12" svg:width="0.953cm" svg:height="0.953cm" svg:x="11.158cm" svg:y="0.125cm"><text:p text:style-name="P12">1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2"><draw:custom-shape text:anchor-type="char" draw:z-index="35" draw:style-name="gr7" draw:text-style-name="P12" svg:width="0.953cm" svg:height="0.953cm" svg:x="9.042cm" svg:y="0.092cm"><text:p text:style-name="P12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" draw:style-name="gr7" draw:text-style-name="P12" svg:width="0.953cm" svg:height="0.953cm" svg:x="6.078cm" svg:y="0.092cm"><text:p text:style-name="P12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><draw:g text:anchor-type="char" draw:z-index="3" draw:style-name="gr1"><draw:g draw:style-name="gr2"><draw:g draw:style-name="gr2"><draw:g draw:style-name="gr2"><draw:custom-shape draw:style-name="gr3" draw:text-style-name="P6" svg:width="10.161cm" svg:height="9.949cm" svg:x="3.115cm" svg:y="1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443cm" svg:y="4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7.137cm" svg:y="5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3.115cm" svg:y1="6.832cm" svg:x2="7.137cm" svg:y2="6.832cm"><text:p/></draw:line><draw:line draw:style-name="gr4" draw:text-style-name="P7" svg:x1="8.195cm" svg:y1="1.752cm" svg:x2="8.195cm" svg:y2="5.774cm"><text:p/></draw:line><draw:line draw:style-name="gr4" draw:text-style-name="P7" svg:x1="9.253cm" svg:y1="6.197cm" svg:x2="11.793cm" svg:y2="3.234cm"><text:p/></draw:line><draw:line draw:style-name="gr4" draw:text-style-name="P7" svg:x1="9.465cm" svg:y1="6.832cm" svg:x2="13.275cm" svg:y2="6.832cm"><text:p/></draw:line><draw:line draw:style-name="gr4" draw:text-style-name="P7" svg:x1="9.253cm" svg:y1="7.467cm" svg:x2="12.005cm" svg:y2="10.007cm"><text:p/></draw:line><draw:line draw:style-name="gr4" draw:text-style-name="P7" svg:x1="4.808cm" svg:y1="10.413cm" svg:x2="7.56cm" svg:y2="7.677cm"><text:p/></draw:line><draw:line draw:style-name="gr4" draw:text-style-name="P7" svg:x1="4.808cm" svg:y1="3.022cm" svg:x2="7.56cm" svg:y2="5.985cm"><text:p/></draw:line><draw:line draw:style-name="gr4" draw:text-style-name="P7" svg:x1="8.195cm" svg:y1="7.89cm" svg:x2="8.195cm" svg:y2="11.7cm"><text:p/></draw:line></draw:g></draw:g><draw:custom-shape draw:style-name="gr5" draw:text-style-name="P8" svg:width="0.556cm" svg:height="1.138cm" svg:x="6.502cm" svg:y="9.795cm"><text:p text:style-name="P8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582cm" svg:y="7.467cm"><text:p text:style-name="P8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582cm" svg:y="4.927cm"><text:p text:style-name="P8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9.253cm" svg:y="2.81cm"><text:p text:style-name="P8">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502cm" svg:y="2.599cm"><text:p text:style-name="P8">1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4.385cm" svg:y="4.715cm"><text:p text:style-name="P8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4.385cm" svg:y="7.89cm"><text:p text:style-name="P8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847cm" svg:height="1.138cm" svg:x="7.983cm" svg:y="6.179cm"><text:p text:style-name="P8">3+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8" svg:width="0.556cm" svg:height="1.138cm" svg:x="9.465cm" svg:y="9.795cm"><text:p text:style-name="P8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2"><draw:custom-shape text:anchor-type="char" draw:z-index="43" draw:style-name="gr7" draw:text-style-name="P12" svg:width="0.953cm" svg:height="0.953cm" svg:x="7.137cm" svg:y="0.566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" draw:style-name="gr7" draw:text-style-name="P12" svg:width="0.953cm" svg:height="0.953cm" svg:x="8.618cm" svg:y="0.778cm"><text:p text:style-name="P12">1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38" draw:style-name="gr7" draw:text-style-name="P12" svg:width="0.953cm" svg:height="0.953cm" svg:x="6.078cm" svg:y="0.049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" draw:style-name="gr7" draw:text-style-name="P12" svg:width="0.953cm" svg:height="0.953cm" svg:x="9.677cm" svg:y="0.261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2" draw:style-name="gr7" draw:text-style-name="P12" svg:width="0.953cm" svg:height="0.953cm" svg:x="9.677cm" svg:y="0.533cm"><text:p text:style-name="P12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0" draw:style-name="gr7" draw:text-style-name="P12" svg:width="0.953cm" svg:height="0.953cm" svg:x="6.078cm" svg:y="0.168cm"><text:p text:style-name="P12">1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1" draw:style-name="gr7" draw:text-style-name="P12" svg:width="0.953cm" svg:height="0.953cm" svg:x="8.618cm" svg:y="0.228cm"><text:p text:style-name="P12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" draw:style-name="gr7" draw:text-style-name="P12" svg:width="0.953cm" svg:height="0.953cm" svg:x="7.137cm" svg:y="0.439cm"><text:p text:style-name="P12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Standard"><text:span text:style-name="T10"/></text:p>
      <text:p text:style-name="Standard"><draw:g text:anchor-type="char" draw:z-index="4" draw:style-name="gr1"><draw:g draw:style-name="gr2"><draw:g draw:style-name="gr2"><draw:custom-shape draw:style-name="gr3" draw:text-style-name="P6" svg:width="10.161cm" svg:height="9.949cm" svg:x="2.692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02cm" svg:y="4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6.714cm" svg:y="5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2.692cm" svg:y1="6.578cm" svg:x2="6.714cm" svg:y2="6.578cm"><text:p/></draw:line><draw:line draw:style-name="gr4" draw:text-style-name="P7" svg:x1="7.772cm" svg:y1="1.498cm" svg:x2="7.772cm" svg:y2="5.52cm"><text:p/></draw:line><draw:line draw:style-name="gr4" draw:text-style-name="P7" svg:x1="8.83cm" svg:y1="5.943cm" svg:x2="11.37cm" svg:y2="2.98cm"><text:p/></draw:line><draw:line draw:style-name="gr4" draw:text-style-name="P7" svg:x1="9.042cm" svg:y1="6.578cm" svg:x2="12.852cm" svg:y2="6.578cm"><text:p/></draw:line><draw:line draw:style-name="gr4" draw:text-style-name="P7" svg:x1="8.83cm" svg:y1="7.213cm" svg:x2="11.582cm" svg:y2="9.753cm"><text:p/></draw:line><draw:line draw:style-name="gr4" draw:text-style-name="P7" svg:x1="4.385cm" svg:y1="10.159cm" svg:x2="7.137cm" svg:y2="7.423cm"><text:p/></draw:line><draw:line draw:style-name="gr4" draw:text-style-name="P7" svg:x1="4.385cm" svg:y1="2.768cm" svg:x2="7.137cm" svg:y2="5.731cm"><text:p/></draw:line><draw:line draw:style-name="gr4" draw:text-style-name="P7" svg:x1="7.772cm" svg:y1="7.636cm" svg:x2="7.772cm" svg:y2="11.446cm"><text:p/></draw:line></draw:g></draw:g><draw:custom-shape draw:style-name="gr5" draw:text-style-name="P8" svg:width="0.556cm" svg:height="1.138cm" svg:x="6.079cm" svg:y="9.541cm"><text:p text:style-name="P8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159cm" svg:y="7.213cm"><text:p text:style-name="P8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159cm" svg:y="4.673cm"><text:p text:style-name="P8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8.83cm" svg:y="2.556cm"><text:p text:style-name="P8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079cm" svg:y="2.345cm"><text:p text:style-name="P8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3.962cm" svg:y="4.461cm"><text:p text:style-name="P8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3.962cm" svg:y="7.636cm"><text:p text:style-name="P8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847cm" svg:height="1.138cm" svg:x="7.56cm" svg:y="5.925cm"><text:p text:style-name="P8">19 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oft-page-break/><text:span text:style-name="T9">Pracovní list č.</text:span><text:span text:style-name="T9"> 3:<text:tab/><text:tab/><text:tab/><text:tab/><text:tab/><text:tab/><text:tab/><text:tab/><text:tab/><text:tab/><text:tab/><text:tab/></text:span></text:p>
      <text:p text:style-name="P1"/>
      <text:p text:style-name="P1"/>
      <text:p text:style-name="P1"/>
      <text:p text:style-name="P2"><draw:custom-shape text:anchor-type="char" draw:z-index="49" draw:style-name="gr7" draw:text-style-name="P12" svg:width="0.953cm" svg:height="0.953cm" svg:x="6.713cm" svg:y="0.312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0" draw:style-name="gr7" draw:text-style-name="P12" svg:width="0.953cm" svg:height="0.953cm" svg:x="8.195cm" svg:y="0.524cm"><text:p text:style-name="P12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8" draw:style-name="gr7" draw:text-style-name="P12" svg:width="0.953cm" svg:height="0.953cm" svg:x="5.655cm" svg:y="0.582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51" draw:style-name="gr7" draw:text-style-name="P12" svg:width="0.953cm" svg:height="0.953cm" svg:x="9.253cm" svg:y="0.007cm"><text:p text:style-name="P12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5" draw:style-name="gr7" draw:text-style-name="P12" svg:width="0.953cm" svg:height="0.953cm" svg:x="9.253cm" svg:y="0.385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7" draw:style-name="gr7" draw:text-style-name="P12" svg:width="0.953cm" svg:height="0.953cm" svg:x="5.655cm" svg:y="0.702cm"><text:p text:style-name="P12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4" draw:style-name="gr7" draw:text-style-name="P12" svg:width="0.953cm" svg:height="0.953cm" svg:x="8.195cm" svg:y="0.76cm"><text:p text:style-name="P12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46" draw:style-name="gr7" draw:text-style-name="P12" svg:width="0.953cm" svg:height="0.953cm" svg:x="6.713cm" svg:y="0.185cm"><text:p text:style-name="P12">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11" draw:style-name="gr6" draw:text-style-name="P10" svg:width="0.556cm" svg:height="1.138cm" svg:x="9.042cm" svg:y="0.667cm"><text:p text:style-name="P10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Standard"><draw:custom-shape text:anchor-type="char" draw:z-index="59" draw:style-name="gr7" draw:text-style-name="P12" svg:width="0.953cm" svg:height="0.953cm" svg:x="9.465cm" svg:y="8.008cm"><text:p text:style-name="P12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8" draw:style-name="gr7" draw:text-style-name="P12" svg:width="0.953cm" svg:height="0.953cm" svg:x="6.502cm" svg:y="8.431cm"><text:p text:style-name="P12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7" draw:style-name="gr7" draw:text-style-name="P12" svg:width="0.953cm" svg:height="0.953cm" svg:x="4.173cm" svg:y="6.103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6" draw:style-name="gr7" draw:text-style-name="P12" svg:width="0.953cm" svg:height="0.953cm" svg:x="11.37cm" svg:y="5.891cm"><text:p text:style-name="P12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5" draw:style-name="gr7" draw:text-style-name="P12" svg:width="0.953cm" svg:height="0.953cm" svg:x="4.385cm" svg:y="3.351cm"><text:p text:style-name="P12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4" draw:style-name="gr7" draw:text-style-name="P12" svg:width="0.953cm" svg:height="0.953cm" svg:x="11.37cm" svg:y="3.563cm"><text:p text:style-name="P12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3" draw:style-name="gr7" draw:text-style-name="P12" svg:width="0.953cm" svg:height="0.953cm" svg:x="6.502cm" svg:y="1.235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2" draw:style-name="gr7" draw:text-style-name="P12" svg:width="0.953cm" svg:height="0.953cm" svg:x="9.253cm" svg:y="1.446cm"><text:p text:style-name="P12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5" draw:style-name="gr1"><draw:g draw:style-name="gr2"><draw:g draw:style-name="gr2"><draw:custom-shape draw:style-name="gr3" draw:text-style-name="P6" svg:width="10.161cm" svg:height="9.949cm" svg:x="3.115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443cm" svg:y="2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7.137cm" svg:y="4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3.115cm" svg:y1="5.256cm" svg:x2="7.137cm" svg:y2="5.256cm"><text:p/></draw:line><draw:line draw:style-name="gr4" draw:text-style-name="P7" svg:x1="8.195cm" svg:y1="0.176cm" svg:x2="8.195cm" svg:y2="4.198cm"><text:p/></draw:line><draw:line draw:style-name="gr4" draw:text-style-name="P7" svg:x1="9.253cm" svg:y1="4.621cm" svg:x2="11.793cm" svg:y2="1.658cm"><text:p/></draw:line><draw:line draw:style-name="gr4" draw:text-style-name="P7" svg:x1="9.465cm" svg:y1="5.256cm" svg:x2="13.275cm" svg:y2="5.256cm"><text:p/></draw:line><draw:line draw:style-name="gr4" draw:text-style-name="P7" svg:x1="9.253cm" svg:y1="5.891cm" svg:x2="12.005cm" svg:y2="8.431cm"><text:p/></draw:line><draw:line draw:style-name="gr4" draw:text-style-name="P7" svg:x1="4.808cm" svg:y1="8.837cm" svg:x2="7.56cm" svg:y2="6.101cm"><text:p/></draw:line><draw:line draw:style-name="gr4" draw:text-style-name="P7" svg:x1="4.808cm" svg:y1="1.446cm" svg:x2="7.56cm" svg:y2="4.409cm"><text:p/></draw:line><draw:line draw:style-name="gr4" draw:text-style-name="P7" svg:x1="8.195cm" svg:y1="6.314cm" svg:x2="8.195cm" svg:y2="10.124cm"><text:p/></draw:line></draw:g></draw:g><draw:custom-shape draw:style-name="gr5" draw:text-style-name="P9" svg:width="0.795cm" svg:height="0.847cm" svg:x="9.677cm" svg:y="5.468cm"><text:p text:style-name="P9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8.618cm" svg:y="3.146cm"><text:p text:style-name="P9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9.677cm" svg:y="4.198cm"><text:p text:style-name="P9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8.618cm" svg:y="6.526cm"><text:p text:style-name="P9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636cm" svg:height="0.847cm" svg:x="6.078cm" svg:y="3.993cm"><text:p text:style-name="P9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7.137cm" svg:y="6.745cm"><text:p text:style-name="P9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636cm" svg:height="0.847cm" svg:x="6.078cm" svg:y="5.686cm"><text:p text:style-name="P9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7.137cm" svg:y="3.146cm"><text:p text:style-name="P9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1.43cm" svg:height="1.112cm" svg:x="7.772cm" svg:y="4.621cm"><text:p text:style-name="P8">17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9"><text:tab/></text:span><text:span text:style-name="T9"><text:tab/><text:tab/><text:tab/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9"/></text:p>
      <text:p text:style-name="Standard"><text:soft-page-break/><text:span text:style-name="T9">Pracovní list č. 4:</text:span></text:p>
      <text:p text:style-name="P1"/>
      <text:p text:style-name="P1"><draw:custom-shape text:anchor-type="char" draw:z-index="62" draw:style-name="gr7" draw:text-style-name="P12" svg:width="0.953cm" svg:height="0.953cm" svg:x="6.925cm" svg:y="20.666cm"><text:p text:style-name="P12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60" draw:style-name="gr1"><draw:g draw:style-name="gr2"><draw:g draw:style-name="gr2"><draw:custom-shape draw:style-name="gr3" draw:text-style-name="P6" svg:width="10.161cm" svg:height="9.949cm" svg:x="3.115cm" svg:y="0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443cm" svg:y="3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7.137cm" svg:y="4.7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7" svg:x1="3.115cm" svg:y1="5.849cm" svg:x2="7.137cm" svg:y2="5.849cm"><text:p/></draw:line><draw:line draw:style-name="gr4" draw:text-style-name="P7" svg:x1="8.195cm" svg:y1="0.769cm" svg:x2="8.195cm" svg:y2="4.791cm"><text:p/></draw:line><draw:line draw:style-name="gr4" draw:text-style-name="P7" svg:x1="9.253cm" svg:y1="5.214cm" svg:x2="11.793cm" svg:y2="2.251cm"><text:p/></draw:line><draw:line draw:style-name="gr4" draw:text-style-name="P7" svg:x1="9.465cm" svg:y1="5.849cm" svg:x2="13.275cm" svg:y2="5.849cm"><text:p/></draw:line><draw:line draw:style-name="gr4" draw:text-style-name="P7" svg:x1="9.253cm" svg:y1="6.484cm" svg:x2="12.005cm" svg:y2="9.024cm"><text:p/></draw:line><draw:line draw:style-name="gr4" draw:text-style-name="P7" svg:x1="4.808cm" svg:y1="9.43cm" svg:x2="7.56cm" svg:y2="6.694cm"><text:p/></draw:line><draw:line draw:style-name="gr4" draw:text-style-name="P7" svg:x1="4.808cm" svg:y1="2.039cm" svg:x2="7.56cm" svg:y2="5.002cm"><text:p/></draw:line><draw:line draw:style-name="gr4" draw:text-style-name="P7" svg:x1="8.195cm" svg:y1="6.907cm" svg:x2="8.195cm" svg:y2="10.717cm"><text:p/></draw:line></draw:g></draw:g><draw:custom-shape draw:style-name="gr5" draw:text-style-name="P8" svg:width="0.556cm" svg:height="1.138cm" svg:x="6.502cm" svg:y="8.812cm"><text:p text:style-name="P8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582cm" svg:y="6.484cm"><text:p text:style-name="P8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11.582cm" svg:y="3.944cm"><text:p text:style-name="P8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9.253cm" svg:y="1.827cm"><text:p text:style-name="P8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6.502cm" svg:y="1.616cm"><text:p text:style-name="P8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4.385cm" svg:y="3.732cm"><text:p text:style-name="P8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4.385cm" svg:y="6.907cm"><text:p text:style-name="P8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847cm" svg:height="1.138cm" svg:x="7.983cm" svg:y="5.196cm"><text:p text:style-name="P8">15 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0.556cm" svg:height="1.138cm" svg:x="9.465cm" svg:y="8.812cm"><text:p text:style-name="P8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2"><draw:custom-shape text:anchor-type="char" draw:z-index="77" draw:style-name="gr7" draw:text-style-name="P12" svg:width="0.953cm" svg:height="0.953cm" svg:x="7.137cm" svg:y="0.582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2" draw:style-name="gr7" draw:text-style-name="P12" svg:width="0.953cm" svg:height="0.953cm" svg:x="8.407cm" svg:y="0.582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73" draw:style-name="gr7" draw:text-style-name="P12" svg:width="0.953cm" svg:height="0.953cm" svg:x="6.078cm" svg:y="0.642cm"><text:p text:style-name="P12">1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74" draw:style-name="gr7" draw:text-style-name="P12" svg:width="0.953cm" svg:height="0.953cm" svg:x="9.677cm" svg:y="0.067cm"><text:p text:style-name="P12">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76" draw:style-name="gr7" draw:text-style-name="P12" svg:width="0.953cm" svg:height="0.953cm" svg:x="5.867cm" svg:y="0.76cm"><text:p text:style-name="P12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5" draw:style-name="gr7" draw:text-style-name="P12" svg:width="0.953cm" svg:height="0.953cm" svg:x="9.677cm" svg:y="0.549cm"><text:p text:style-name="P12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draw:custom-shape text:anchor-type="char" draw:z-index="71" draw:style-name="gr7" draw:text-style-name="P12" svg:width="0.953cm" svg:height="0.953cm" svg:x="8.618cm" svg:y="0.032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0" draw:style-name="gr7" draw:text-style-name="P12" svg:width="0.953cm" svg:height="0.953cm" svg:x="7.137cm" svg:y="0.243cm"><text:p text:style-name="P12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2"><draw:g text:anchor-type="char" draw:z-index="61" draw:style-name="gr1"><draw:g draw:style-name="gr2"><draw:custom-shape draw:style-name="gr3" draw:text-style-name="P6" svg:width="10.161cm" svg:height="9.949cm" svg:x="3.538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5.504cm" svg:height="5.292cm" svg:x="5.866cm" svg:y="3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2.329cm" svg:height="2.117cm" svg:x="7.56cm" svg:y="4.6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line draw:style-name="gr4" draw:text-style-name="P7" svg:x1="3.538cm" svg:y1="5.68cm" svg:x2="7.56cm" svg:y2="5.68cm"><text:p/></draw:line><draw:line draw:style-name="gr4" draw:text-style-name="P7" svg:x1="8.618cm" svg:y1="0.6cm" svg:x2="8.618cm" svg:y2="4.622cm"><text:p/></draw:line><draw:line draw:style-name="gr4" draw:text-style-name="P7" svg:x1="9.676cm" svg:y1="5.045cm" svg:x2="12.216cm" svg:y2="2.082cm"><text:p/></draw:line><draw:line draw:style-name="gr4" draw:text-style-name="P7" svg:x1="9.888cm" svg:y1="5.68cm" svg:x2="13.698cm" svg:y2="5.68cm"><text:p/></draw:line><draw:line draw:style-name="gr4" draw:text-style-name="P7" svg:x1="9.676cm" svg:y1="6.315cm" svg:x2="12.428cm" svg:y2="8.855cm"><text:p/></draw:line><draw:line draw:style-name="gr4" draw:text-style-name="P7" svg:x1="5.231cm" svg:y1="9.261cm" svg:x2="7.983cm" svg:y2="6.525cm"><text:p/></draw:line><draw:line draw:style-name="gr4" draw:text-style-name="P7" svg:x1="5.231cm" svg:y1="1.87cm" svg:x2="7.983cm" svg:y2="4.833cm"><text:p/></draw:line><draw:line draw:style-name="gr4" draw:text-style-name="P7" svg:x1="8.618cm" svg:y1="6.738cm" svg:x2="8.618cm" svg:y2="10.548cm"><text:p/></draw:line></draw:g><draw:custom-shape draw:style-name="gr5" draw:text-style-name="P9" svg:width="0.795cm" svg:height="0.847cm" svg:x="9.253cm" svg:y="6.95cm"><text:p text:style-name="P9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10.311cm" svg:y="5.892cm"><text:p text:style-name="P9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10.1cm" svg:y="4.622cm"><text:p text:style-name="P9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9.041cm" svg:y="3.563cm"><text:p text:style-name="P9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7.56cm" svg:y="3.563cm"><text:p text:style-name="P9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6.501cm" svg:y="6.103cm"><text:p text:style-name="P9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6.501cm" svg:y="4.41cm"><text:p text:style-name="P9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" svg:width="0.795cm" svg:height="0.847cm" svg:x="7.771cm" svg:y="6.95cm"><text:p text:style-name="P9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" svg:width="1.43cm" svg:height="1.112cm" svg:x="8.036cm" svg:y="5.045cm"><text:p text:style-name="P8">20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text:p>
      <text:p text:style-name="P2"><draw:custom-shape text:anchor-type="char" draw:z-index="69" draw:style-name="gr7" draw:text-style-name="P12" svg:width="0.953cm" svg:height="0.953cm" svg:x="4.597cm" svg:y="5.951cm"><text:p text:style-name="P12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8" draw:style-name="gr7" draw:text-style-name="P12" svg:width="0.953cm" svg:height="0.953cm" svg:x="4.597cm" svg:y="2.988cm"><text:p text:style-name="P12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7" draw:style-name="gr7" draw:text-style-name="P12" svg:width="0.953cm" svg:height="0.953cm" svg:x="9.465cm" svg:y="0.871cm"><text:p text:style-name="P12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6" draw:style-name="gr7" draw:text-style-name="P12" svg:width="0.953cm" svg:height="0.953cm" svg:x="6.925cm" svg:y="0.871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5" draw:style-name="gr7" draw:text-style-name="P12" svg:width="0.953cm" svg:height="0.953cm" svg:x="11.793cm" svg:y="2.988cm"><text:p text:style-name="P12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4" draw:style-name="gr7" draw:text-style-name="P12" svg:width="0.953cm" svg:height="0.953cm" svg:x="12.005cm" svg:y="5.74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3" draw:style-name="gr7" draw:text-style-name="P12" svg:width="0.953cm" svg:height="0.953cm" svg:x="9.465cm" svg:y="7.856cm"><text:p text:style-name="P12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rče - sčítání a odčítání do 20  řešení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12-01T15:19:00</meta:creation-date>
    <dc:creator>Tereza Bížová</dc:creator>
    <dc:date>2010-12-01T15:27:19.39</dc:date>
    <meta:editing-cycles>2</meta:editing-cycles>
    <meta:editing-duration>PT00H01M00S</meta:editing-duration>
    <meta:document-statistic meta:table-count="0" meta:image-count="0" meta:object-count="0" meta:page-count="4" meta:paragraph-count="14" meta:word-count="53" meta:character-count="401"/>
    <meta:generator>OpenOffice.org/3.2$Win32 OpenOffice.org_project/320m19$Build-9505</meta:generator>
  </office:meta>
</office:document-meta>
</file>