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1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fo:line-height="150%" fo:text-align="justify" style:justify-single-word="false"/>
    </style:style>
    <style:style style:name="P8" style:family="paragraph" style:parent-style-name="Standard">
      <style:paragraph-properties fo:margin-top="0.423cm" fo:margin-bottom="0cm" fo:line-height="150%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line-height="150%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4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3366ff" draw:opacity="44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3300" draw:opacity="54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66ff66" draw:opacity="7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66" draw:opacity="7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66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eometrické hádanky I</text:span></text:p>
      <text:p text:style-name="P7"><text:span text:style-name="T2">Prohlédni si obrázek. Jakou společnou část má zelený a žlutý kruh? Jakou společnou část mají všechny čtyři kruhy? Najdi společné části kruhů jednotlivých barev, obtáhni společnou část a zapiš příslušné číslo:</text:span></text:p>
      <text:p text:style-name="P8"><draw:g text:anchor-type="char" draw:z-index="0" draw:style-name="gr1"><draw:custom-shape draw:style-name="gr2" draw:text-style-name="P14" svg:width="6.464cm" svg:height="6.464cm" svg:x="2.858cm" svg:y="3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4" svg:width="6.464cm" svg:height="6.464cm" svg:x="6.55cm" svg:y="3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6.464cm" svg:height="6.464cm" svg:x="2.858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6.464cm" svg:height="6.464cm" svg:x="6.55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><draw:frame draw:style-name="fr1" draw:name="Rámec1" text:anchor-type="char" svg:x="0.94cm" svg:y="9.703cm" svg:width="9.232cm" svg:height="5.74cm" draw:z-index="12"><draw:text-box><text:p text:style-name="P3"/><text:p text:style-name="P4">1. <text:tab/> <text:s text:c="5"/>+ </text:p><text:p text:style-name="P4"/><text:p text:style-name="P4">2. <text:tab/> <text:s text:c="5"/>+ </text:p><text:p text:style-name="P4"/><text:p text:style-name="P4">3. <text:tab/> <text:s text:c="5"/>+ <text:s/><text:tab/> <text:s text:c="3"/>+</text:p><text:p text:style-name="P4"/><text:p text:style-name="P2"><text:span text:style-name="T2">4. <text:tab/> <text:s text:c="5"/>+ <text:tab/><text:tab/> <text:s text:c="3"/>+<text:tab/><text:tab/> <text:s/>+</text:span></text:p></draw:text-box></draw:frame><draw:custom-shape text:anchor-type="char" draw:z-index="7" draw:style-name="gr9" draw:text-style-name="P14" svg:width="0.953cm" svg:height="0.953cm" svg:x="8.573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8" draw:text-style-name="P14" svg:width="0.953cm" svg:height="0.953cm" svg:x="6.35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6" draw:text-style-name="P14" svg:width="0.953cm" svg:height="0.953cm" svg:x="4.128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7" draw:text-style-name="P14" svg:width="0.953cm" svg:height="0.953cm" svg:x="1.905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7" draw:text-style-name="P14" svg:width="0.953cm" svg:height="0.953cm" svg:x="6.35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9" draw:text-style-name="P14" svg:width="0.953cm" svg:height="0.953cm" svg:x="4.128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6" draw:text-style-name="P14" svg:width="0.953cm" svg:height="0.953cm" svg:x="1.905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7" draw:text-style-name="P14" svg:width="0.953cm" svg:height="0.953cm" svg:x="4.128cm" svg:y="11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8" draw:text-style-name="P14" svg:width="0.953cm" svg:height="0.953cm" svg:x="1.905cm" svg:y="11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9" draw:text-style-name="P14" svg:width="0.953cm" svg:height="0.953cm" svg:x="4.128cm" svg:y="10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6" draw:text-style-name="P14" svg:width="0.953cm" svg:height="0.953cm" svg:x="1.905cm" svg:y="10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11">Dávejte si se spolužáky hádanky:</text:p>
      <text:p text:style-name="P10"><text:span text:style-name="T2">Bydlím v zeleném a současně modrém kruhu. Najdi mě.</text:span></text:p>
      <text:p text:style-name="P11">Najdi plochu, která patří současně třem různým kruhů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0.58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7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</text:p>
        <text:p text:style-name="MP2"><text:span text:style-name="MT1">Dostupné z Metodického portálu www.rvp.cz, ISSN: 1802-4785, financovaného z ESF <text:line-break/>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ometrické hádanky 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21T09:20:00</meta:creation-date>
    <dc:date>2010-10-21T09:26:37.84</dc:date>
    <meta:editing-cycles>2</meta:editing-cycles>
    <meta:editing-duration>PT00H01M00S</meta:editing-duration>
    <meta:document-statistic meta:table-count="0" meta:image-count="0" meta:object-count="0" meta:page-count="1" meta:paragraph-count="11" meta:word-count="99" meta:character-count="669"/>
    <meta:generator>OpenOffice.org/3.2$Win32 OpenOffice.org_project/320m19$Build-9505</meta:generator>
  </office:meta>
</office:document-meta>
</file>