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1cm" table:align="left" style:writing-mode="lr-tb"/>
    </style:style>
    <style:style style:name="Tabulka1.A" style:family="table-column">
      <style:table-column-properties style:column-width="5.396cm"/>
    </style:style>
    <style:style style:name="Tabulka1.B" style:family="table-column">
      <style:table-column-properties style:column-width="5.399cm"/>
    </style:style>
    <style:style style:name="Tabulka1.C" style:family="table-column">
      <style:table-column-properties style:column-width="5.4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asian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size="12pt" style:font-name-asian="Arial" style:font-size-asian="12pt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asian="Calibri" style:font-name-complex="Calibri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4pt" fo:font-weight="bold" style:font-name-asian="Arial" style:font-size-asian="14pt" style:font-weight-asian="bold" style:font-name-complex="Ari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znamový list pro pozorování</text:p>
      <text:p text:style-name="P2">Pozorované zvíře: křečík džungarský</text:p>
      <text:p text:style-name="P2">Denní doba: večer kolem 18 hodin</text:p>
      <text:p text:style-name="P2">Datum/data pozorování: 28. 12. 2020 – 3. 1. 2021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Chování</text:p>
          </table:table-cell>
          <table:table-cell table:style-name="Tabulka1.B1" office:value-type="string">
            <text:p text:style-name="P5">Čas pozorování</text:p>
          </table:table-cell>
          <table:table-cell table:style-name="Tabulka1.C1" office:value-type="string">
            <text:p text:style-name="P5">Možný spouštěč chování<text:line-break/>a jeho výsledek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4">Zvíře se po probuzení šlo najíst. Bylo v klidu a rychle se dostalo k misce s jídlem.</text:span></text:p>
          </table:table-cell>
          <table:table-cell table:style-name="Tabulka1.B1" office:value-type="string">
            <text:p text:style-name="P6">Pondělí 18:05–18:20</text:p>
          </table:table-cell>
          <table:table-cell table:style-name="Tabulka1.C1" office:value-type="string">
            <text:p text:style-name="P6">Pociťoval hlad, tak uspokojil svoji potřebu, že se najedl.</text:p>
          </table:table-cell>
        </table:table-row>
        <table:table-row table:style-name="Tabulka1.1">
          <table:table-cell table:style-name="Tabulka1.A1" office:value-type="string">
            <text:p text:style-name="P6">Když jsem k němu přišla, tak byl aktivní a hned se postavil na zadní nohy a skrz mříže se na mě díval a pohyboval čumákem.</text:p>
          </table:table-cell>
          <table:table-cell table:style-name="Tabulka1.B1" office:value-type="string">
            <text:p text:style-name="P4"><text:span text:style-name="T4">Úterý 18:39–18:54</text:span></text:p>
          </table:table-cell>
          <table:table-cell table:style-name="Tabulka1.C1" office:value-type="string">
            <text:p text:style-name="P6">Byl zvědavý, tak si stoupl, aby zjistil, kdo nebo co to je.</text:p>
          </table:table-cell>
        </table:table-row>
        <table:table-row table:style-name="Tabulka1.1">
          <table:table-cell table:style-name="Tabulka1.A1" office:value-type="string">
            <text:p text:style-name="P6">Odkryla jsem dřevěný most, pod kterým něco jedl. Podíval se na mě a já jsem k němu natáhla ruku a on vydal pronikavý zvuk.</text:p>
          </table:table-cell>
          <table:table-cell table:style-name="Tabulka1.B1" office:value-type="string">
            <text:p text:style-name="P6">Středa 18:24–18:39</text:p>
          </table:table-cell>
          <table:table-cell table:style-name="Tabulka1.C1" office:value-type="string">
            <text:p text:style-name="P6">Měl strach a bál se. Aby mě zastrašil, vydal ze sebe rychlý a pro uši nepříjemný zvuk, abych se lekla a zmizela.</text:p>
          </table:table-cell>
        </table:table-row>
        <table:table-row table:style-name="Tabulka1.1">
          <table:table-cell table:style-name="Tabulka1.A1" office:value-type="string">
            <text:p text:style-name="P6">Křečíka jsem vyndala z klece a začala ho hladit. On mi na oplátku začal olizovat ruku, ve které jsem ho držela.</text:p>
          </table:table-cell>
          <table:table-cell table:style-name="Tabulka1.B1" office:value-type="string">
            <text:p text:style-name="P6">Čtvrtek 18:19–18:34</text:p>
          </table:table-cell>
          <table:table-cell table:style-name="Tabulka1.C1" office:value-type="string">
            <text:p text:style-name="P4"><text:span text:style-name="T4">Bylo mu to příjemné a cítil se v bezpečí, tak to dal najevo lízáním.</text:span></text:p>
          </table:table-cell>
        </table:table-row>
        <table:table-row table:style-name="Tabulka1.1">
          <table:table-cell table:style-name="Tabulka1.A1" office:value-type="string">
            <text:p text:style-name="P6">Spící zvíře jsem probudila a ono mě chtělo kousnout. Bylo ve střehu a pohybovalo se rychle a hbitě.</text:p>
          </table:table-cell>
          <table:table-cell table:style-name="Tabulka1.B1" office:value-type="string">
            <text:p text:style-name="P6">Pátek 18:37–18:52</text:p>
          </table:table-cell>
          <table:table-cell table:style-name="Tabulka1.C1" office:value-type="string">
            <text:p text:style-name="P6">Mohl si myslet, že je kořist, tak se začal bránit.</text:p>
          </table:table-cell>
        </table:table-row>
        <table:table-row table:style-name="Tabulka1.1">
          <table:table-cell table:style-name="Tabulka1.A1" office:value-type="string">
            <text:p text:style-name="P6">Křečíka jsem opět vyndala z klece a hladila ho. Po nějaké době se vzpíral a končetinami pohyboval hrozně rychle každým směrem.</text:p>
          </table:table-cell>
          <table:table-cell table:style-name="Tabulka1.B1" office:value-type="string">
            <text:p text:style-name="P6">Sobota 18:16–18:31</text:p>
          </table:table-cell>
          <table:table-cell table:style-name="Tabulka1.C1" office:value-type="string">
            <text:p text:style-name="P6">Už se mu nelíbilo, že jsem s ním, tak se začal takto chovat. Byla jsem nucena ho vrátit do klece.</text:p>
          </table:table-cell>
        </table:table-row>
        <table:table-row table:style-name="Tabulka1.1">
          <table:table-cell table:style-name="Tabulka1.A1" office:value-type="string">
            <text:p text:style-name="P6">Dávala jsem do jeho misky nové jídlo a on tam přiběhl a stál na zadních.</text:p>
          </table:table-cell>
          <table:table-cell table:style-name="Tabulka1.B1" office:value-type="string">
            <text:p text:style-name="P6">Neděle 18:25–18:40</text:p>
          </table:table-cell>
          <table:table-cell table:style-name="Tabulka1.C1" office:value-type="string">
            <text:p text:style-name="P6">Slyšel jemu známé zvuky a byl zvědavý. Běžel se podívat, co se děj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obot Ivo</meta:initial-creator>
    <meta:creation-date>2022-09-05T20:01:00</meta:creation-date>
    <dc:creator>Krobot Ivo</dc:creator>
    <dc:date>2022-09-05T20:01:00</dc:date>
    <meta:editing-cycles>2</meta:editing-cycles>
    <meta:document-statistic meta:table-count="1" meta:image-count="0" meta:object-count="0" meta:page-count="1" meta:paragraph-count="28" meta:word-count="293" meta:character-count="1577" meta:non-whitespace-character-count="1318"/>
    <meta:generator>LibreOffice/5.3.6.1$Windows_X86_64 LibreOffice_project/686f202eff87ef707079aeb7f485847613344eb7</meta:generator>
    <meta:user-defined meta:name="ContentTypeId">0x010100D03793149F3835488CC506E292D7DE60</meta:user-defined>
  </office:meta>
</office:document-meta>
</file>