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2" style:family="paragraph" style:parent-style-name="Odstavec_20_se_20_seznamem1" style:list-style-name="WW8Num2"/>
    <style:style style:name="P3" style:family="paragraph" style:parent-style-name="Odstavec_20_se_20_seznamem1" style:list-style-name="WW8Num1">
      <style:text-properties style:font-name="Times New Roman" fo:font-size="12pt" style:font-size-asian="12pt" style:font-size-complex="12pt"/>
    </style:style>
    <style:style style:name="P4" style:family="paragraph" style:parent-style-name="Odstavec_20_se_20_seznamem1" style:list-style-name="WW8Num1">
      <style:paragraph-properties>
        <style:tab-stops>
          <style:tab-stop style:position="1.25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Odstavec_20_se_20_seznamem1">
      <style:text-properties style:font-size-complex="12pt"/>
    </style:style>
    <style:style style:name="P6" style:family="paragraph" style:parent-style-name="Standard">
      <style:text-properties fo:font-weight="bold" style:font-weight-asian="bold" style:font-size-complex="12pt"/>
    </style:style>
    <style:style style:name="P7" style:family="paragraph" style:parent-style-name="Standard">
      <style:text-properties fo:color="#1f497d" fo:font-style="italic" fo:font-weight="bold" style:font-style-asian="italic" style:font-weight-asian="bold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size-complex="12pt"/>
    </style:style>
    <style:style style:name="P11" style:family="paragraph" style:parent-style-name="Standard">
      <style:text-properties fo:font-style="italic" style:font-style-asian="italic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ff0000" style:font-name="Arial" fo:font-size="18pt" fo:font-weight="bold" style:font-size-asian="18pt" style:font-weight-asian="bold" style:font-name-complex="Arial" style:font-size-complex="18pt"/>
    </style:style>
    <style:style style:name="P13" style:family="paragraph" style:parent-style-name="Standard">
      <style:paragraph-properties fo:text-align="center" style:justify-single-word="false"/>
      <style:text-properties fo:color="#006600"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Standard">
      <style:paragraph-properties fo:text-align="center" style:justify-single-word="false"/>
      <style:text-properties fo:color="#0033cc" style:font-name="Arial" fo:font-size="18pt" fo:font-weight="bold" style:font-size-asian="18pt" style:font-weight-asian="bold" style:font-name-complex="Arial" style:font-size-complex="18pt"/>
    </style:style>
    <style:style style:name="P15" style:family="paragraph" style:parent-style-name="Standard">
      <style:paragraph-properties>
        <style:tab-stops>
          <style:tab-stop style:position="1.251cm"/>
        </style:tab-stops>
      </style:paragraph-properties>
    </style:style>
    <style:style style:name="P16" style:family="paragraph" style:parent-style-name="Standard">
      <style:text-properties fo:language="none" fo:country="none" style:language-asian="none" style:country-asian="none" style:font-size-complex="12pt"/>
    </style:style>
    <style:style style:name="P17" style:family="paragraph" style:parent-style-name="Standard">
      <style:paragraph-properties>
        <style:tab-stops>
          <style:tab-stop style:position="7.502cm"/>
        </style:tab-stops>
      </style:paragraph-properties>
    </style:style>
    <style:style style:name="P18" style:family="paragraph" style:parent-style-name="Standard">
      <style:paragraph-properties fo:margin-left="8.754cm" fo:margin-right="0cm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1f497d" fo:font-weight="bold" style:font-weight-asian="bold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language="none" fo:country="none" style:language-asian="none" style:country-asian="none" style:font-size-complex="12pt"/>
    </style:style>
    <style:style style:name="T5" style:family="text">
      <style:text-properties style:font-name="Symbol" style:font-size-complex="12pt"/>
    </style:style>
    <style:style style:name="T6" style:family="text">
      <style:text-properties style:font-name="Symbol" fo:font-size="12pt" style:font-size-asian="12pt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XESO NEPRAVIDELNÝCH SLOVES</text:p>
      <text:p text:style-name="P9"/>
      <text:p text:style-name="P9">Skupinová práce</text:p>
      <text:p text:style-name="P9"/>
      <text:p text:style-name="P9"/>
      <text:p text:style-name="P6">Postup práce:</text:p>
      <text:list xml:id="list35686620" text:style-name="WW8Num2">
        <text:list-item>
          <text:p text:style-name="P2"><text:span text:style-name="T1">Učitel vytiskne karty se slovesy – pro jejich lepší vzhled je možné tisknout na každý list i zadní stranu a pro jejich delší trvanlivost je zatavit do fólie.</text:span></text:p>
        </text:list-item>
        <text:list-item>
          <text:p text:style-name="P2"><text:span text:style-name="T1">Počet žáků ve skupině učitel určí dle svého uvážení.</text:span></text:p>
        </text:list-item>
        <text:list-item>
          <text:p text:style-name="P2"><text:span text:style-name="T1">Žáci mohou hrát klasické pexeso (otáčení dvou karet) nebo upravené pexeso (otáčení tří karet).</text:span></text:p>
        </text:list-item>
        <text:list-item>
          <text:p text:style-name="P2"><text:span text:style-name="T1">Barvy sloves vizuálně upevňují tvar triády.</text:span></text:p>
        </text:list-item>
      </text:list>
      <text:p text:style-name="P5"/>
      <text:p text:style-name="P7">Pexeso – otáčení dvou karet </text:p>
      <text:p text:style-name="P8">Žáci hrají klasické pexeso – otáčí 2 karty (1. a 2. tvar triády).</text:p>
      <text:p text:style-name="P8"/>
      <text:p text:style-name="P8"/>
      <text:p text:style-name="P7">Pexeso – otáčení tří karet </text:p>
      <text:p text:style-name="P8">Žáci otáčí 3 karty (1., 2. a 3. tvar triády).</text:p>
      <text:p text:style-name="P8"/>
      <text:p text:style-name="P11">Pravidla:</text:p>
      <text:p text:style-name="P8"/>
      <text:list xml:id="list35672377" text:style-name="WW8Num1">
        <text:list-item>
          <text:p text:style-name="P3"><draw:frame draw:style-name="fr1" draw:name="Rámec1" text:anchor-type="char" svg:x="5.967cm" svg:y="0.623cm" svg:width="2.506cm" svg:height="1.05cm" draw:z-index="2"><draw:text-box><text:p text:style-name="P12">seen</text:p></draw:text-box></draw:frame><draw:frame draw:style-name="fr1" draw:name="Rámec2" text:anchor-type="char" svg:x="2.974cm" svg:y="0.623cm" svg:width="2.506cm" svg:height="1.05cm" draw:z-index="0"><draw:text-box><text:p text:style-name="P13">ate</text:p></draw:text-box></draw:frame><draw:frame draw:style-name="fr1" draw:name="Rámec3" text:anchor-type="char" svg:x="0.028cm" svg:y="0.623cm" svg:width="2.506cm" svg:height="1.05cm" draw:z-index="1"><draw:text-box><text:p text:style-name="P14">do</text:p></draw:text-box></draw:frame>Každé sloveso z jiné triády </text:p>
        </text:list-item>
      </text:list>
      <text:p text:style-name="P8"/>
      <text:p text:style-name="P8"/>
      <text:p text:style-name="P15"><text:span text:style-name="T2"><text:s text:c="8"/><text:tab/></text:span><text:span text:style-name="T5"></text:span><text:span text:style-name="T2"> žák ztrácí tah. </text:span></text:p>
      <text:p text:style-name="P10"/>
      <text:list xml:id="list35707082" text:continue-numbering="true" text:style-name="WW8Num1">
        <text:list-item>
          <text:p text:style-name="P4"><draw:frame draw:style-name="fr1" draw:name="Rámec4" text:anchor-type="char" svg:x="5.967cm" svg:y="0.612cm" svg:width="2.506cm" svg:height="1.05cm" draw:z-index="8"><draw:text-box><text:p text:style-name="P12">done</text:p></draw:text-box></draw:frame><draw:frame draw:style-name="fr1" draw:name="Rámec5" text:anchor-type="char" svg:x="2.974cm" svg:y="0.612cm" svg:width="2.506cm" svg:height="1.05cm" draw:z-index="7"><draw:text-box><text:p text:style-name="P13">did</text:p></draw:text-box></draw:frame><draw:frame draw:style-name="fr1" draw:name="Rámec6" text:anchor-type="char" svg:x="0.028cm" svg:y="0.612cm" svg:width="2.506cm" svg:height="1.05cm" draw:z-index="6"><draw:text-box><text:p text:style-name="P14">do</text:p></draw:text-box></draw:frame>Všechna slovesa z jedné triády </text:p>
        </text:list-item>
        <text:list-item>
          <text:p text:style-name="P4"/>
        </text:list-item>
      </text:list>
      <text:p text:style-name="P10"/>
      <text:p text:style-name="P15"><text:span text:style-name="T2"><text:tab/></text:span><text:span text:style-name="T5"></text:span><text:span text:style-name="T2"> žák vyhrává tah, bere triádu a otočí nové tři karty.</text:span></text:p>
      <text:p text:style-name="P10"/>
      <text:list xml:id="list35683232" text:continue-numbering="true" text:style-name="WW8Num1">
        <text:list-item>
          <text:p text:style-name="P3"><draw:frame draw:style-name="fr1" draw:name="Rámec7" text:anchor-type="char" svg:x="5.967cm" svg:y="0.653cm" svg:width="2.506cm" svg:height="1.05cm" draw:z-index="5"><draw:text-box><text:p text:style-name="P12">seen</text:p><text:p text:style-name="Standard"/></draw:text-box></draw:frame><draw:frame draw:style-name="fr1" draw:name="Rámec8" text:anchor-type="char" svg:x="2.974cm" svg:y="0.653cm" svg:width="2.506cm" svg:height="1.05cm" draw:z-index="4"><draw:text-box><text:p text:style-name="P13">did</text:p></draw:text-box></draw:frame><draw:frame draw:style-name="fr1" draw:name="Rámec9" text:anchor-type="char" svg:x="0.028cm" svg:y="0.653cm" svg:width="2.506cm" svg:height="1.05cm" draw:z-index="3"><draw:text-box><text:p text:style-name="P14">do</text:p></draw:text-box></draw:frame>Dvě ze tří karet patří do jedné triády </text:p>
        </text:list-item>
        <text:list-item>
          <text:p text:style-name="P3"/>
        </text:list-item>
      </text:list>
      <text:p text:style-name="P8"/>
      <text:p text:style-name="Odstavec_20_se_20_seznamem1"><text:span text:style-name="T6"></text:span><text:span text:style-name="T1"> žák otočí další kartu.</text:span><draw:frame draw:style-name="fr1" draw:name="Rámec13" text:anchor-type="char" svg:x="0.028cm" svg:y="0.591cm" svg:width="2.506cm" svg:height="1.05cm" draw:z-index="30"><draw:text-box><text:p text:style-name="P14">do</text:p></draw:text-box></draw:frame><draw:frame draw:style-name="fr1" draw:name="Rámec12" text:anchor-type="char" svg:x="2.974cm" svg:y="0.591cm" svg:width="2.506cm" svg:height="1.05cm" draw:z-index="29"><draw:text-box><text:p text:style-name="P13">did</text:p></draw:text-box></draw:frame><draw:frame draw:style-name="fr1" draw:name="Rámec11" text:anchor-type="char" svg:x="5.962cm" svg:y="0.591cm" svg:width="2.506cm" svg:height="1.05cm" draw:z-index="28"><draw:text-box><text:p text:style-name="P12">seen</text:p><text:p text:style-name="Standard"/></draw:text-box></draw:frame><draw:frame draw:style-name="fr1" draw:name="Rámec10" text:anchor-type="char" svg:x="9.772cm" svg:y="0.591cm" svg:width="2.506cm" svg:height="1.05cm" draw:z-index="27"><draw:text-box><text:p text:style-name="P13">went</text:p></draw:text-box></draw:frame></text:p>
      <text:p text:style-name="P15"><text:span text:style-name="T2"><text:s text:c="83"/></text:span><text:span text:style-name="T5"></text:span></text:p>
      <text:p text:style-name="Standard"><text:span text:style-name="T2"/></text:p>
      <text:p text:style-name="Standard"><text:span text:style-name="T2">Když čtvrtá karta nepatří do žádné z triád </text:span><text:span text:style-name="T5"></text:span><text:span text:style-name="T2"> žák ztrácí tah.</text:span></text:p>
      <text:p text:style-name="P8"><text:soft-page-break/></text:p>
      <text:p text:style-name="P8"/>
      <text:p text:style-name="Standard"><draw:frame draw:style-name="fr1" draw:name="Rámec14" text:anchor-type="char" svg:x="5.962cm" svg:y="-0.314cm" svg:width="2.667cm" svg:height="1.05cm" draw:z-index="11"><draw:text-box><text:p text:style-name="P12">seen</text:p><text:p text:style-name="Standard"/></draw:text-box></draw:frame><draw:frame draw:style-name="fr1" draw:name="Rámec15" text:anchor-type="char" svg:x="3.03cm" svg:y="-0.314cm" svg:width="2.506cm" svg:height="1.05cm" draw:z-index="10"><draw:text-box><text:p text:style-name="P13">did</text:p><text:p text:style-name="Standard"/></draw:text-box></draw:frame><draw:frame draw:style-name="fr1" draw:name="Rámec16" text:anchor-type="char" svg:x="0.026cm" svg:y="-0.314cm" svg:width="2.506cm" svg:height="1.05cm" draw:z-index="9"><draw:text-box><text:p text:style-name="P14">do</text:p></draw:text-box></draw:frame><draw:frame draw:style-name="fr1" draw:name="Rámec17" text:anchor-type="char" svg:x="9.835cm" svg:y="-0.314cm" svg:width="2.506cm" svg:height="1.05cm" draw:z-index="12"><draw:text-box><text:p text:style-name="P12">done</text:p><text:p text:style-name="Standard"/></draw:text-box></draw:frame><text:span text:style-name="T2"> <text:s text:c="39"/></text:span><text:span text:style-name="T2"><text:s text:c="44"/></text:span><text:span text:style-name="T5"></text:span></text:p>
      <text:p text:style-name="P8"><text:tab/></text:p>
      <text:p text:style-name="Standard"><text:span text:style-name="T2">Když čtvrtá karta patří do jedné z triád </text:span><text:span text:style-name="T5"></text:span><text:span text:style-name="T2"> žák vyhrává tah, bere triádu a otočí další dvě karty.</text:span></text:p>
      <text:p text:style-name="P8"/>
      <text:p text:style-name="P8"><draw:frame draw:style-name="fr1" draw:name="Rámec18" text:anchor-type="char" svg:x="9.835cm" svg:y="0.159cm" svg:width="2.506cm" svg:height="1.05cm" draw:z-index="16"><draw:text-box><text:p text:style-name="P14">see</text:p><text:p text:style-name="Standard"/></draw:text-box></draw:frame><draw:frame draw:style-name="fr1" draw:name="Rámec19" text:anchor-type="char" svg:x="5.962cm" svg:y="0.159cm" svg:width="2.667cm" svg:height="1.05cm" draw:z-index="15"><draw:text-box><text:p text:style-name="P12">seen</text:p><text:p text:style-name="Standard"/></draw:text-box></draw:frame><draw:frame draw:style-name="fr1" draw:name="Rámec20" text:anchor-type="char" svg:x="3.03cm" svg:y="0.159cm" svg:width="2.506cm" svg:height="1.05cm" draw:z-index="14"><draw:text-box><text:p text:style-name="P13">did</text:p><text:p text:style-name="Standard"/></draw:text-box></draw:frame><draw:frame draw:style-name="fr1" draw:name="Rámec21" text:anchor-type="char" svg:x="0.028cm" svg:y="0.159cm" svg:width="2.506cm" svg:height="1.05cm" draw:z-index="13"><draw:text-box><text:p text:style-name="P14">do</text:p></draw:text-box></draw:frame> <text:s text:c="83"/></text:p>
      <text:p text:style-name="P18"><text:span text:style-name="T2"><text:s text:c="4"/></text:span><text:span text:style-name="T5"></text:span></text:p>
      <text:p text:style-name="P8"/>
      <text:p text:style-name="Standard"><text:span text:style-name="T2">Když čtvrtá karta patří do jedné z triád </text:span><text:span text:style-name="T5"></text:span><text:span text:style-name="T2"> žák otočí další kartu.</text:span></text:p>
      <text:p text:style-name="P8"><text:s text:c="112"/></text:p>
      <text:p text:style-name="P16"><draw:frame draw:style-name="fr1" draw:name="Rámec22" text:anchor-type="char" svg:x="12.871cm" svg:y="0.196cm" svg:width="2.506cm" svg:height="1.05cm" draw:z-index="21"><draw:text-box><text:p text:style-name="P14">eat</text:p><text:p text:style-name="Standard"/></draw:text-box></draw:frame><draw:frame draw:style-name="fr1" draw:name="Rámec23" text:anchor-type="char" svg:x="9.086cm" svg:y="0.196cm" svg:width="2.506cm" svg:height="1.05cm" draw:z-index="20"><draw:text-box><text:p text:style-name="P14">see</text:p><text:p text:style-name="Standard"/></draw:text-box></draw:frame><draw:frame draw:style-name="fr1" draw:name="Rámec24" text:anchor-type="char" svg:x="5.962cm" svg:y="0.196cm" svg:width="2.667cm" svg:height="1.05cm" draw:z-index="19"><draw:text-box><text:p text:style-name="P12">seen</text:p><text:p text:style-name="Standard"/></draw:text-box></draw:frame><draw:frame draw:style-name="fr1" draw:name="Rámec25" text:anchor-type="char" svg:x="3.03cm" svg:y="0.196cm" svg:width="2.506cm" svg:height="1.05cm" draw:z-index="18"><draw:text-box><text:p text:style-name="P13">did</text:p><text:p text:style-name="Standard"/></draw:text-box></draw:frame><draw:frame draw:style-name="fr1" draw:name="Rámec26" text:anchor-type="char" svg:x="0.026cm" svg:y="0.196cm" svg:width="2.506cm" svg:height="1.05cm" draw:z-index="17"><draw:text-box><text:p text:style-name="P14">do</text:p></draw:text-box></draw:frame></text:p>
      <text:p text:style-name="Standard"><text:span text:style-name="T2"><text:s text:c="110"/></text:span><text:span text:style-name="T5"></text:span></text:p>
      <text:p text:style-name="P8"/>
      <text:p text:style-name="P17"><text:span text:style-name="T2">Pokud pátá karta nepatří do žádné z triád </text:span><text:span text:style-name="T5"></text:span><text:span text:style-name="T2"> žák ztrácí tah.</text:span></text:p>
      <text:p text:style-name="P8"/>
      <text:p text:style-name="P16"><draw:frame draw:style-name="fr1" draw:name="Rámec27" text:anchor-type="char" svg:x="12.871cm" svg:y="0.09cm" svg:width="2.506cm" svg:height="1.05cm" draw:z-index="26"><draw:text-box><text:p text:style-name="P13">saw</text:p><text:p text:style-name="Standard"/></draw:text-box></draw:frame><draw:frame draw:style-name="fr1" draw:name="Rámec28" text:anchor-type="char" svg:x="9.086cm" svg:y="0.09cm" svg:width="2.506cm" svg:height="1.05cm" draw:z-index="25"><draw:text-box><text:p text:style-name="P14">see</text:p><text:p text:style-name="Standard"/></draw:text-box></draw:frame><draw:frame draw:style-name="fr1" draw:name="Rámec29" text:anchor-type="char" svg:x="5.962cm" svg:y="0.09cm" svg:width="2.667cm" svg:height="1.05cm" draw:z-index="24"><draw:text-box><text:p text:style-name="P12">seen</text:p><text:p text:style-name="Standard"/></draw:text-box></draw:frame><draw:frame draw:style-name="fr1" draw:name="Rámec30" text:anchor-type="char" svg:x="3.03cm" svg:y="0.09cm" svg:width="2.506cm" svg:height="1.05cm" draw:z-index="23"><draw:text-box><text:p text:style-name="P13">did</text:p><text:p text:style-name="Standard"/></draw:text-box></draw:frame><draw:frame draw:style-name="fr1" draw:name="Rámec31" text:anchor-type="char" svg:x="0.028cm" svg:y="0.09cm" svg:width="2.506cm" svg:height="1.05cm" draw:z-index="22"><draw:text-box><text:p text:style-name="P14">do</text:p></draw:text-box></draw:frame></text:p>
      <text:p text:style-name="Standard"><text:span text:style-name="T2"><text:s text:c="110"/></text:span><text:span text:style-name="T5"></text:span><text:span text:style-name="T2"> <text:s text:c="4"/></text:span></text:p>
      <text:p text:style-name="P8"/>
      <text:p text:style-name="P17"><text:span text:style-name="T2">Pokud pátá karta patří do jedné z triád </text:span><text:span text:style-name="T5"></text:span><text:span text:style-name="T2"> žák vyhrává tah, bere triádu a otočí další kartu.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Odstavec_20_se_20_seznamem1" style:display-name="Odstavec se seznamem1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1pt" style:letter-kerning="true" style:font-size-asian="11pt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exeso - irregular verbs</dc:title>
    <dc:description>Dostupné z Metodického portálu www.rvp.cz, ISSN: 1802-4785, financovaného z ESF a státního rozpočtu ČR. Provozováno Výzkumným ústavem pedagogickým v Praze.</dc:description>
    <meta:initial-creator>Hana Matuszková</meta:initial-creator>
    <meta:creation-date>2010-05-18T15:56:00</meta:creation-date>
    <dc:creator>Tereza Bížová</dc:creator>
    <dc:date>2010-05-18T15:58:14.90</dc:date>
    <meta:editing-cycles>3</meta:editing-cycles>
    <meta:editing-duration>PT574H12M17S</meta:editing-duration>
    <meta:generator>OpenOffice.org/3.1$Win32 OpenOffice.org_project/310m11$Build-9399</meta:generator>
    <meta:document-statistic meta:table-count="0" meta:image-count="0" meta:object-count="0" meta:page-count="2" meta:paragraph-count="63" meta:word-count="273" meta:character-count="2006"/>
  </office:meta>
</office:document-meta>
</file>