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4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2.54cm"/>
        </style:tab-stops>
      </style:paragraph-properties>
    </style:style>
    <style:style style:name="P5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6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7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8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9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10" style:family="paragraph" style:parent-style-name="Standard" style:list-style-name="WW8Num1">
      <style:paragraph-properties fo:margin-left="-0.635cm" fo:margin-right="0cm" fo:text-indent="0cm" style:auto-text-indent="false">
        <style:tab-stops>
          <style:tab-stop style:position="1.323cm"/>
        </style:tab-stops>
      </style:paragraph-properties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P12" style:family="paragraph" style:parent-style-name="Title" style:master-page-name="First_20_Page"/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16" style:family="paragraph" style:parent-style-name="Text_20_body" style:list-style-name="WW8Num1">
      <style:paragraph-properties fo:margin-left="-0.635cm" fo:margin-right="0cm" fo:text-indent="0cm" style:auto-text-indent="false">
        <style:tab-stops>
          <style:tab-stop style:position="1.323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 style:font-style-complex="italic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DÁNÍ SAMOSTATNÉ PRÁCE</text:p>
      <text:p text:style-name="P1">Téma: Hromadná korespondence</text:p>
      <text:p text:style-name="P1"/>
      <text:list text:style-name="WW8Num1">
        <text:list-item>
          <text:p text:style-name="P16">Nejprve vytvořte databázi 5 klientů (například v Excelu) a uložte ji pod názvem korespondence ve své složce. Databáze bude obsahovat následující položky:</text:p>
          <text:list>
            <text:list-item>
              <text:p text:style-name="P5">jméno</text:p>
            </text:list-item>
            <text:list-item>
              <text:p text:style-name="P5">příjmení</text:p>
            </text:list-item>
            <text:list-item>
              <text:p text:style-name="P5">bydliště</text:p>
            </text:list-item>
            <text:list-item>
              <text:p text:style-name="P5">PSČ</text:p>
            </text:list-item>
            <text:list-item>
              <text:p text:style-name="P5">termín návštěvy</text:p>
            </text:list-item>
            <text:list-item>
              <text:p text:style-name="P4"><text:span text:style-name="T1">hodina</text:span></text:p>
            </text:list-item>
          </text:list>
        </text:list-item>
      </text:list>
      <text:p text:style-name="P2"/>
      <text:list text:style-name="WW8Num1" text:continue-numbering="true">
        <text:list-item>
          <text:p text:style-name="P10"><text:span text:style-name="T1">Otevřete textový editor Word a v něm vytvořte následující dopis klientům. Databázové prvky vložíte pomocí průvodce hromadnou korespondencí (Nástroje – Hromadná korespondence):</text:span></text:p>
        </text:list-item>
      </text:list>
      <text:p text:style-name="P2"/>
      <text:p text:style-name="P3"/>
      <text:h text:style-name="Heading_20_1" text:outline-level="1">Klinika Na Výsluní</text:h>
      <text:p text:style-name="P3">Na Výsluní 35</text:p>
      <text:p text:style-name="P3">266 01 Beroun</text:p>
      <text:p text:style-name="Standard"><text:span text:style-name="T2">ordinace MUDr. Jarmily Novákové</text:span></text:p>
      <text:p text:style-name="P3"/>
      <text:p text:style-name="P3">&lt;&lt;jméno&gt;&gt;&lt;&lt;příjmení&gt;&gt;</text:p>
      <text:p text:style-name="P3">&lt;&lt;bydliště&gt;&gt;</text:p>
      <text:p text:style-name="P3">&lt;&lt;PSČ&gt;&gt;</text:p>
      <text:p text:style-name="P3"/>
      <text:p text:style-name="P3"><text:tab/><text:tab/>Vážená paní, vážený pane, </text:p>
      <text:p text:style-name="Standard"><text:span text:style-name="T2">zjistili jsme, že termín Vašeho přeočkování na tetanus vypršel, proto Vás zveme na přeočkování proti tetanu &lt;&lt;termín návštěvy&gt;&gt; v &lt;&lt;hodina&gt;&gt; hod. do ordinace MUDr. Novákové. Vezměte si s sebou průkaz pojištěnce.</text:span></text:p>
      <text:p text:style-name="P3"/>
      <text:p text:style-name="P3">S pozdravem MUDr. Jarmila Nováková</text:p>
      <text:p text:style-name="P3">V Berouně dne…</text:p>
      <text:p text:style-name="P3"/>
      <text:p text:style-name="Text_20_body">3. Do textového dokumentu vložte slučovaná pole a proveďte sloučení dokumentu s databází. Soubor uložte do své složky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88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T1" style:family="text"/>
    <style:style style:name="T2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ámec1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text:span text:style-name="Page_20_Number"><text:span text:style-name="T2"/></text:span></text:p>
        <text:p text:style-name="P2"><text:span text:style-name="Page_20_Number"><text:span text:style-name="T2">- <text:s/>-</text:span></text:span></text:p>
      </style:footer>
    </style:master-page>
    <style:master-page style:name="First_20_Page" style:display-name="First Page" style:page-layout-name="pm1" style:next-style-name="Standard">
      <style:footer>
        <text:p text:style-name="P3">Dostupné z Metodického portálu www.rvp.cz, ISSN: 1802–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Hromadná korespondence</dc:title>
    <dc:description>Dostupné z Metodického portálu www.rvp.cz, ISSN: 1802–4785, financovaného z ESF a státního rozpočtu ČR. Provozováno Výzkumným ústavem pedagogickým v Praze.</dc:description>
    <meta:initial-creator>Milan Šimek</meta:initial-creator>
    <meta:creation-date>2007-10-10T14:10:00</meta:creation-date>
    <dc:creator>Stepanka</dc:creator>
    <dc:date>2008-05-27T00:01:00</dc:date>
    <dc:language>cs-CZ</dc:language>
    <meta:editing-cycles>6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55" meta:character-count="1104"/>
  </office:meta>
</office:document-meta>
</file>