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423cm" fo:margin-bottom="0cm" fo:line-height="150%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top="0.423cm" fo:margin-bottom="0cm" fo:line-height="150%"/>
      <style:text-properties fo:font-size="14pt" style:font-size-asian="14pt" style:font-size-complex="14pt"/>
    </style:style>
    <style:style style:name="P1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3366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33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66ff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Geometrické hádanky I</text:span></text:p>
      <text:p text:style-name="P7"><text:span text:style-name="T2">Nejprve jednotlivé kruhy vybarvi příslušnými barvami podle instrukcí. Pak si prohlédni obrázek. Jakou společnou část má zelený a žlutý kruh? Jakou společnou část mají všechny čtyři kruhy? </text:span></text:p>
      <text:p text:style-name="P4"><draw:frame draw:style-name="fr1" draw:name="Rámec1" text:anchor-type="char" svg:x="0cm" svg:y="0.619cm" svg:width="1.905cm" svg:height="0.953cm" draw:z-index="1"><draw:text-box><text:p text:style-name="P1">zeleně</text:p></draw:text-box></draw:frame><draw:frame draw:style-name="fr1" draw:name="Rámec2" text:anchor-type="char" svg:x="14.288cm" svg:y="0.302cm" svg:width="1.905cm" svg:height="0.953cm" draw:z-index="4"><draw:text-box><text:p text:style-name="P1">žlutě</text:p></draw:text-box></draw:frame><draw:g text:anchor-type="char" draw:z-index="0" draw:style-name="gr1"><draw:custom-shape draw:style-name="gr2" draw:text-style-name="P13" svg:width="6.464cm" svg:height="6.464cm" svg:x="3.175cm" svg:y="3.8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3" svg:width="6.464cm" svg:height="6.464cm" svg:x="6.867cm" svg:y="3.8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3" svg:width="6.464cm" svg:height="6.464cm" svg:x="3.175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3" svg:width="6.464cm" svg:height="6.464cm" svg:x="6.867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0"><draw:line text:anchor-type="char" draw:z-index="7" draw:style-name="gr6" draw:text-style-name="P14" svg:x1="14.288cm" svg:y1="0.079cm" svg:x2="13.018cm" svg:y2="0.714cm"><text:p/></draw:line><draw:line text:anchor-type="char" draw:z-index="5" draw:style-name="gr6" draw:text-style-name="P14" svg:x1="1.905cm" svg:y1="0.397cm" svg:x2="3.175cm" svg:y2="1.032cm"><text:p/></draw:line></text:p>
      <text:p text:style-name="P11"/>
      <text:p text:style-name="P11"/>
      <text:p text:style-name="P11"/>
      <text:p text:style-name="P11"/>
      <text:p text:style-name="P11"/>
      <text:p text:style-name="P10"><draw:frame draw:style-name="fr1" draw:name="Rámec3" text:anchor-type="char" svg:x="0.318cm" svg:y="0.688cm" svg:width="1.905cm" svg:height="0.953cm" draw:z-index="3"><draw:text-box><text:p text:style-name="P1">modře</text:p></draw:text-box></draw:frame><draw:line text:anchor-type="char" draw:z-index="8" draw:style-name="gr6" draw:text-style-name="P14" svg:x1="14.288cm" svg:y1="0.683cm" svg:x2="13.018cm" svg:y2="0.048cm"><text:p/></draw:line><draw:line text:anchor-type="char" draw:z-index="6" draw:style-name="gr6" draw:text-style-name="P14" svg:x1="2.223cm" svg:y1="0.683cm" svg:x2="3.493cm" svg:y2="0.048cm"><text:p/></draw:line><draw:frame draw:style-name="fr1" draw:name="Rámec4" text:anchor-type="char" svg:x="14.288cm" svg:y="0.365cm" svg:width="2.223cm" svg:height="0.953cm" draw:z-index="2"><draw:text-box><text:p text:style-name="P1">červeně</text:p></draw:text-box></draw:frame></text:p>
      <text:p text:style-name="P2"/>
      <text:p text:style-name="P2"/>
      <text:p text:style-name="P9">Najdi společné části kruhů jednotlivých barev, obtáhni společnou část a zapiš příslušné číslo:</text:p>
      <text:list xml:id="list29381071" text:style-name="WW8Num2">
        <text:list-item>
          <text:p text:style-name="P3">žlutý + zelený</text:p>
        </text:list-item>
        <text:list-item>
          <text:p text:style-name="P3">červený + modrý</text:p>
        </text:list-item>
        <text:list-item>
          <text:p text:style-name="P3">žlutý + zelený + modrý</text:p>
        </text:list-item>
        <text:list-item>
          <text:p text:style-name="P3">modrý + žlutý + červený + zelený</text:p>
        </text:list-item>
      </text:list>
      <text:p text:style-name="P8"/>
      <text:p text:style-name="P8">Dávejte si se spolužáky hádanky:</text:p>
      <text:p text:style-name="P8">Bydlím v zeleném a současně žlutém kruhu. Najdi mě.</text:p>
      <text:p text:style-name="P8">Najdi plochu, která patří současně třem různým kruhům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5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58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1.917cm" fo:margin-top="1.8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Renata Nogolová.</text:p>
        <text:p text:style-name="MP1">Dostupné z Metodického portálu www.rvp.cz, ISSN: 1802-4785, financovaného z ESF <text:line-break/>a státního rozpočtu ČR. 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ometrické hádanky 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0-21T09:21:00</meta:creation-date>
    <dc:date>2010-10-21T09:25:32.89</dc:date>
    <meta:editing-cycles>2</meta:editing-cycles>
    <meta:editing-duration>PT00H01M00S</meta:editing-duration>
    <meta:document-statistic meta:table-count="0" meta:image-count="0" meta:object-count="0" meta:page-count="1" meta:paragraph-count="16" meta:word-count="123" meta:character-count="790"/>
    <meta:generator>OpenOffice.org/3.2$Win32 OpenOffice.org_project/320m19$Build-9505</meta:generator>
  </office:meta>
</office:document-meta>
</file>