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38cm" fo:margin-left="-0.191cm" table:align="left" style:writing-mode="lr-tb"/>
    </style:style>
    <style:style style:name="Tabulka1.A" style:family="table-column">
      <style:table-column-properties style:column-width="5.794cm"/>
    </style:style>
    <style:style style:name="Tabulka1.C" style:family="table-column">
      <style:table-column-properties style:column-width="5.79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</style:tab-stops>
      </style:paragraph-properties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list-style-name="WW8Num2">
      <style:paragraph-properties style:snap-to-layout-grid="false"/>
    </style:style>
    <style:style style:name="P8" style:family="paragraph" style:parent-style-name="Standard" style:list-style-name="WW8Num3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 fo:break-before="pag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3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T4" style:family="text">
      <style:text-properties fo:color="#000000" style:font-name="Calibri1" fo:font-size="11pt" fo:font-style="italic" style:font-size-asian="11pt" style:font-style-asian="italic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cvičení 1</text:span></text:p>
      <text:p text:style-name="P2">Popište jeden skutečný den v týdnu, napište přibližný čas ke každé činnosti (v kolik hodin začíná).</text:p>
      <text:p text:style-name="P1"/>
      <text:p text:style-name="P2">cvičení 2</text:p>
      <text:p text:style-name="P1"><text:span text:style-name="T1">Ke každému času napište jednu až dvě věty (obvyklá činnost během dne).</text:span></text:p>
      <text:list xml:id="list30377000" text:style-name="WW8Num1">
        <text:list-item>
          <text:p text:style-name="P3">de lunes a viernes</text:p>
        </text:list-item>
        <text:list-item>
          <text:p text:style-name="P3">el sábado</text:p>
        </text:list-item>
        <text:list-item>
          <text:p text:style-name="P3">el domingo</text:p>
        </text:list-item>
      </text:list>
      <text:p text:style-name="Standard"/>
      <text:p text:style-name="Standard">6:00 – a las seis</text:p>
      <text:p text:style-name="Standard">7:00 – a las siete</text:p>
      <text:p text:style-name="Standard">8:00 – a las ocho</text:p>
      <text:p text:style-name="Standard">9:00 – a las nueve</text:p>
      <text:p text:style-name="Standard">10:00 – a las diez</text:p>
      <text:p text:style-name="Standard">11:00 – a las once</text:p>
      <text:p text:style-name="Standard">12:00 – a las doce</text:p>
      <text:p text:style-name="Standard">13:00 – a las trece</text:p>
      <text:p text:style-name="Standard">14:00 – a las catorce</text:p>
      <text:p text:style-name="Standard">15:00 – a las quince</text:p>
      <text:p text:style-name="Standard">16:00 – a las dieciséis</text:p>
      <text:p text:style-name="Standard">17:00 – a las diecisiete</text:p>
      <text:p text:style-name="Standard">18:00 – a las dieciocho</text:p>
      <text:p text:style-name="Standard">19:00 – a las diecinueve</text:p>
      <text:p text:style-name="Standard">20:00 – a las veinte</text:p>
      <text:p text:style-name="Standard">21:00 – a las veintiuno</text:p>
      <text:p text:style-name="P11">cvičení 3</text:p>
      <text:p text:style-name="P2">Zapište slovně následující časy a doplňte část dne (por la mañana, por la tarde, por la noche).</text:p>
      <text:p text:style-name="Standard"/>
      <text:p text:style-name="P4">4:45</text:p>
      <text:p text:style-name="P4">5:15</text:p>
      <text:p text:style-name="P4">6:00</text:p>
      <text:p text:style-name="P4">6:40</text:p>
      <text:p text:style-name="P4">7:05</text:p>
      <text:p text:style-name="P4">7:45</text:p>
      <text:p text:style-name="P4">12:00</text:p>
      <text:p text:style-name="P4">13:05</text:p>
      <text:p text:style-name="P4">14:25</text:p>
      <text:p text:style-name="P4">15:20</text:p>
      <text:p text:style-name="P4">16:55</text:p>
      <text:p text:style-name="P4">18:05</text:p>
      <text:p text:style-name="P4">19:45</text:p>
      <text:p text:style-name="P4">20:30</text:p>
      <text:p text:style-name="P4">21:00</text:p>
      <text:p text:style-name="P11">cvičení 4</text:p>
      <text:p text:style-name="P1"><text:span text:style-name="T1">Spojte časy v levém sloupci s jejich vyjádřením v pravém sloupci.</text:span></text:p>
      <text:p text:style-name="Standard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list xml:id="list30359292" text:style-name="WW8Num2">
              <text:list-item>
                <text:p text:style-name="P7">8:45</text:p>
              </text:list-item>
            </text:list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list xml:id="list30366520" text:style-name="WW8Num3">
              <text:list-item>
                <text:p text:style-name="P8">las diez (en punto)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0379157" text:continue-list="list30359292" text:style-name="WW8Num2">
              <text:list-item>
                <text:p text:style-name="P7">9:15</text:p>
              </text:list-item>
            </text:list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list xml:id="list30365909" text:continue-list="list30366520" text:style-name="WW8Num3">
              <text:list-item>
                <text:p text:style-name="P8">las trece y veinte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0383499" text:continue-list="list30379157" text:style-name="WW8Num2">
              <text:list-item>
                <text:p text:style-name="P7">10:00</text:p>
              </text:list-item>
            </text:list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list xml:id="list30394996" text:continue-list="list30365909" text:style-name="WW8Num3">
              <text:list-item>
                <text:p text:style-name="P8">las dieciocho (en punto)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0387274" text:continue-list="list30383499" text:style-name="WW8Num2">
              <text:list-item>
                <text:p text:style-name="P7">11:45</text:p>
              </text:list-item>
            </text:list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list xml:id="list30375943" text:continue-list="list30394996" text:style-name="WW8Num3">
              <text:list-item>
                <text:p text:style-name="P8">las dieciocho menos cinco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0392384" text:continue-list="list30387274" text:style-name="WW8Num2">
              <text:list-item>
                <text:p text:style-name="P7">12:05</text:p>
              </text:list-item>
            </text:list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list xml:id="list30382006" text:continue-list="list30375943" text:style-name="WW8Num3">
              <text:list-item>
                <text:p text:style-name="P8">las nueve menos cuarto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0386595" text:continue-list="list30392384" text:style-name="WW8Num2">
              <text:list-item>
                <text:p text:style-name="P7">13:20</text:p>
              </text:list-item>
            </text:list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list xml:id="list30394592" text:continue-list="list30382006" text:style-name="WW8Num3">
              <text:list-item>
                <text:p text:style-name="P8">las diecinueve y media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0397006" text:continue-list="list30386595" text:style-name="WW8Num2">
              <text:list-item>
                <text:p text:style-name="P7">14:10</text:p>
              </text:list-item>
            </text:list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list xml:id="list30379526" text:continue-list="list30394592" text:style-name="WW8Num3">
              <text:list-item>
                <text:p text:style-name="P8">las dieciséis y veinticinco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0370438" text:continue-list="list30397006" text:style-name="WW8Num2">
              <text:list-item>
                <text:p text:style-name="P7">15:55</text:p>
              </text:list-item>
            </text:list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list xml:id="list30383866" text:continue-list="list30379526" text:style-name="WW8Num3">
              <text:list-item>
                <text:p text:style-name="P8">las nueve y cuarto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0374132" text:continue-list="list30370438" text:style-name="WW8Num2">
              <text:list-item>
                <text:p text:style-name="P7">16:25</text:p>
              </text:list-item>
            </text:list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list xml:id="list30393718" text:continue-list="list30383866" text:style-name="WW8Num3">
              <text:list-item>
                <text:p text:style-name="P8">las doce menos cuarto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0396241" text:continue-list="list30374132" text:style-name="WW8Num2">
              <text:list-item>
                <text:p text:style-name="P7">17:55</text:p>
              </text:list-item>
            </text:list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list xml:id="list30386061" text:continue-list="list30393718" text:style-name="WW8Num3">
              <text:list-item>
                <text:p text:style-name="P8">las doce y cinco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0388635" text:continue-list="list30396241" text:style-name="WW8Num2">
              <text:list-item>
                <text:p text:style-name="P7">18:00</text:p>
              </text:list-item>
            </text:list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list xml:id="list30391965" text:continue-list="list30386061" text:style-name="WW8Num3">
              <text:list-item>
                <text:p text:style-name="P8">las dieciséis menos cinco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0387149" text:continue-list="list30388635" text:style-name="WW8Num2">
              <text:list-item>
                <text:p text:style-name="P7">19:30</text:p>
              </text:list-item>
            </text:list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list xml:id="list30385813" text:continue-list="list30391965" text:style-name="WW8Num3">
              <text:list-item>
                <text:p text:style-name="P8">las catorce y diez</text:p>
              </text:list-item>
            </text:list>
          </table:table-cell>
        </table:table-row>
      </table:table>
      <text:p text:style-name="Standard"/>
      <text:p text:style-name="P2">cvičení 5</text:p>
      <text:p text:style-name="P1"><text:span text:style-name="T1">Doplňte psaný přízvuk tam, kde skutečně patří.<text:line-break/></text:span></text:p>
      <text:p text:style-name="Standard"/>
      <text:p text:style-name="P5">diez<text:tab/>once<text:tab/>doce<text:tab/>trece<text:tab/>catorce<text:tab/>quince</text:p>
      <text:p text:style-name="P5">dieciseis<text:tab/>diecisiete<text:tab/>dieciocho<text:tab/>diecinueve<text:tab/>veinte<text:tab/>veintiuno</text:p>
      <text:p text:style-name="P5">veintidos<text:tab/>veintitres<text:tab/>veinticuatro<text:tab/>veinticinco<text:tab/>veintiseis<text:tab/>veintisiete</text:p>
      <text:p text:style-name="P5">veintiocho<text:tab/>veintinueve</text:p>
      <text:p text:style-name="Standard"/>
      <text:p text:style-name="P2">cvičení 6 (ve dvojici)</text:p>
      <text:p text:style-name="P1"><text:span text:style-name="T1">Jeden žák z dvojice dává otázky a druhý na ně hned odpovídá.</text:span></text:p>
      <text:p text:style-name="P9">Příklad: ¿Qué haces a las seis de la tarde? Voy a la biblioteca.</text:p>
      <text:p text:style-name="P10"/>
      <text:p text:style-name="P10"/>
      <text:p text:style-name="P2">cvičení 7</text:p>
      <text:p text:style-name="P1"><text:span text:style-name="T1">Popište činnosti, které děláte vždy, velmi často, obvykle, občas, zřídka a nikdy, s využitím slov patřičných slov.</text:span></text:p>
      <text:p text:style-name="P10"/>
      <text:p text:style-name="P12">Zdroje:</text:p>
      <text:p text:style-name="P10"/>
      <text:p text:style-name="P10">Tento materiál je originálním autorským dílem (není ani částečně odvozeným dílem) a necituje žádné externí zdroje. Celý obsah je výsledkem tvůrčího úsilí autorky. K vytvoření tohoto DUMu nebyly použity žádné externí zdroje s výjimkou slovníku (česko-španělského a španělsko-českého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1" fo:font-size="11pt" fo:font-style="italic" style:font-size-asian="11pt" style:font-style-asian="italic" style:font-size-complex="11pt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Jitka Křížová.</text:p>
        <text:p text:style-name="MP2"><text:span text:style-name="MT1"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Jitka Kříž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24T16:18:00</meta:creation-date>
    <dc:date>2012-06-08T10:24:39.30</dc:date>
    <meta:editing-cycles>5</meta:editing-cycles>
    <meta:editing-duration>PT00H03M53S</meta:editing-duration>
    <meta:generator>OpenOffice.org/3.2$Win32 OpenOffice.org_project/320m12$Build-9483</meta:generator>
    <meta:document-statistic meta:table-count="1" meta:image-count="0" meta:object-count="0" meta:page-count="4" meta:paragraph-count="81" meta:word-count="406" meta:character-count="2235"/>
  </office:meta>
</office:document-meta>
</file>