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60002C7110000B9354AD29954.wmf"/>
  <manifest:file-entry manifest:media-type="" manifest:full-path="Pictures/200000160000FB5B000048C3723913BB.wmf"/>
  <manifest:file-entry manifest:media-type="" manifest:full-path="Pictures/200000250002B9D700007DADC2336701.wmf"/>
  <manifest:file-entry manifest:media-type="" manifest:full-path="Pictures/200000160000F80C000048C37C1C8E44.wmf"/>
  <manifest:file-entry manifest:media-type="" manifest:full-path="Pictures/200000250002672800007DAD9006167F.wmf"/>
  <manifest:file-entry manifest:media-type="" manifest:full-path="Pictures/200000250002746300007DADDE1F2FB8.wmf"/>
  <manifest:file-entry manifest:media-type="" manifest:full-path="Pictures/2000002600028ED80000B93542637BEA.wmf"/>
  <manifest:file-entry manifest:media-type="image/png" manifest:full-path="Pictures/100002000000000F0000000F93484080.png"/>
  <manifest:file-entry manifest:media-type="" manifest:full-path="Pictures/2000002C00025350000130456EFFDF60.wmf"/>
  <manifest:file-entry manifest:media-type="" manifest:full-path="Pictures/200000160000E434000048C3D166297B.wmf"/>
  <manifest:file-entry manifest:media-type="" manifest:full-path="Pictures/2000002500027B0000007DAD69A19481.wmf"/>
  <manifest:file-entry manifest:media-type="" manifest:full-path="Pictures/200000250002A5FF00007DADEE07C6A5.wmf"/>
  <manifest:file-entry manifest:media-type="" manifest:full-path="Pictures/200000160000E783000048C3BE51CA67.wmf"/>
  <manifest:file-entry manifest:media-type="" manifest:full-path="Pictures/200000260002DAE90000B5E761F41D6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Odstavec_20_se_20_seznamem" style:list-style-name="WW8Num40">
      <style:paragraph-properties fo:margin-left="0cm" fo:margin-right="0cm" fo:margin-top="0cm" fo:margin-bottom="0cm" fo:line-height="150%" fo:text-align="justify" style:justify-single-word="false" fo:text-indent="-0.635cm" style:auto-text-indent="false"/>
    </style:style>
    <style:style style:name="P2" style:family="paragraph" style:parent-style-name="Odstavec_20_se_20_seznamem" style:list-style-name="WW8Num40">
      <style:paragraph-properties fo:margin-left="0cm" fo:margin-right="0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3" style:family="paragraph" style:parent-style-name="Odstavec_20_se_20_seznamem" style:list-style-name="WW8Num16">
      <style:paragraph-properties fo:margin-left="0cm" fo:margin-right="0cm" fo:margin-top="0.494cm" fo:margin-bottom="0cm" fo:line-height="150%" fo:text-indent="-0.635cm" style:auto-text-indent="false" style:text-autospace="none"/>
    </style:style>
    <style:style style:name="P4" style:family="paragraph" style:parent-style-name="Odstavec_20_se_20_seznamem">
      <style:paragraph-properties fo:margin-left="0cm" fo:margin-right="0cm" fo:line-height="150%" fo:text-indent="0cm" style:auto-text-indent="false"/>
    </style:style>
    <style:style style:name="P5" style:family="paragraph" style:parent-style-name="Odstavec_20_se_20_seznamem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Odstavec_20_se_20_seznamem">
      <style:paragraph-properties fo:margin-left="0cm" fo:margin-right="0cm" fo:line-height="150%" fo:text-align="justify" style:justify-single-word="false" fo:text-indent="0cm" style:auto-text-indent="false"/>
      <style:text-properties fo:color="#ff0000" fo:font-weight="bold" style:font-weight-asian="bold" style:font-name-complex="Calibri" style:font-size-complex="12pt"/>
    </style:style>
    <style:style style:name="P7" style:family="paragraph" style:parent-style-name="Odstavec_20_se_20_seznamem">
      <style:paragraph-properties fo:margin-left="0cm" fo:margin-right="0cm" fo:line-height="150%" fo:text-indent="0cm" style:auto-text-indent="false"/>
      <style:text-properties style:font-name-complex="Calibri" style:font-size-complex="12pt"/>
    </style:style>
    <style:style style:name="P8" style:family="paragraph" style:parent-style-name="Odstavec_20_se_20_seznamem">
      <style:paragraph-properties fo:margin-left="0cm" fo:margin-right="0cm" fo:margin-top="0.494cm" fo:margin-bottom="0cm" fo:line-height="150%" fo:text-indent="0cm" style:auto-text-indent="false" style:text-autospace="none"/>
    </style:style>
    <style:style style:name="P9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language-asian="cs" style:country-asian="CZ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style:font-name-complex="Calibri" style:font-size-complex="12pt"/>
    </style:style>
    <style:style style:name="P12" style:family="paragraph" style:parent-style-name="Standard">
      <style:paragraph-properties fo:line-height="150%"/>
      <style:text-properties fo:language="none" fo:country="none" style:language-asian="none" style:country-asian="none" style:font-name-complex="Calibri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0pt" style:font-name-asian="Times New Roman" style:font-size-asian="10pt" style:font-size-complex="10pt" text:display="non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ing_20_1" style:master-page-name="Standard">
      <style:paragraph-properties fo:text-align="center" style:justify-single-word="false" style:page-number="auto"/>
      <style:text-properties fo:font-size="14pt" fo:letter-spacing="0.071cm" style:font-size-asian="14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top="0cm" fo:margin-bottom="0.353cm" fo:line-height="100%" style:writing-mode="lr-tb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size-complex="12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weight="bold" style:font-weight-asian="bold" style:font-name-complex="Calibri" style:font-size-complex="12pt"/>
    </style:style>
    <style:style style:name="T5" style:family="text">
      <style:text-properties fo:language="none" fo:country="none" style:language-asian="none" style:country-asian="none" style:font-name-complex="Calibri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Calibri"/>
    </style:style>
    <style:style style:name="T8" style:family="text">
      <style:text-properties fo:font-style="italic" style:font-style-asian="italic" style:font-name-complex="Calibri" style:font-size-complex="12pt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tyle="italic" style:font-style-asian="italic" style:font-name-complex="Calibri" style:font-size-complex="12pt"/>
    </style:style>
    <style:style style:name="T11" style:family="text">
      <style:text-properties fo:font-size="8.5pt" style:font-size-asian="8.5pt" style:font-size-complex="8.5pt"/>
    </style:style>
    <style:style style:name="T12" style:family="text">
      <style:text-properties fo:font-size="8.5pt" style:font-size-asian="8.5pt" style:font-size-complex="8.5pt" style:font-style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use-window-font-color="true" style:font-name="Calibri" fo:font-size="11pt" fo:language="cs" fo:country="CZ" fo:font-style="italic" style:font-name-asian="Calibri" style:font-size-asian="11pt" style:font-style-asian="italic" style:font-name-complex="Calibri" style:font-size-complex="11pt" style:language-complex="ar" style:country-complex="SA"/>
    </style:style>
    <style:style style:name="T15" style:family="text">
      <style:text-properties style:use-window-font-color="true" style:text-position="sub 58%" style:font-name="Calibri" fo:font-size="11pt" fo:language="cs" fo:country="CZ" fo:font-style="italic" style:font-name-asian="Calibri" style:font-size-asian="11pt" style:font-style-asian="italic" style:font-name-complex="Calibri" style:font-size-complex="11pt" style:language-complex="ar" style:country-complex="SA"/>
    </style:style>
    <style:style style:name="T16" style:family="text">
      <style:text-properties fo:color="#ff0000" style:font-name="Calibri" fo:font-size="11pt" fo:language="cs" fo:country="CZ" fo:font-style="italic" style:font-name-asian="Calibri" style:font-size-asian="11pt" style:font-style-asian="italic" style:font-name-complex="Calibri" style:font-size-complex="11pt" style:language-complex="ar" style:country-complex="SA"/>
    </style:style>
    <style:style style:name="T17" style:family="text">
      <style:text-properties fo:color="#ff0000" style:text-position="sub 58%" style:font-name="Calibri" fo:font-size="11pt" fo:language="cs" fo:country="CZ" fo:font-style="italic" style:font-name-asian="Calibri" style:font-size-asian="11pt" style:font-style-asian="italic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776cm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solid" svg:stroke-width="0.035cm" svg:stroke-color="#00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solid" svg:stroke-width="0.044cm" svg:stroke-color="#ff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solid" svg:stroke-width="0.053cm" svg:stroke-color="#ff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dash" draw:stroke-dash="Dash_20_1" svg:stroke-width="0.035cm" svg:stroke-color="#00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 text:is-list-header="true">Skládání rovnoběžných sil působících v jednom bodě</text:h>
      <text:list xml:id="list34234789" text:style-name="WW8Num40">
        <text:list-item>
          <text:p text:style-name="P1">Vysvětli pojem výslednice dvou sil působících současně na jedno těleso<text:span text:style-name="T2">:</text:span></text:p>
        </text:list-item>
      </text:list>
      <text:p text:style-name="P6">Nahradíme-li obě síly jedinou výslednou silou, která má na těleso ty samé účinky jako obě dvě síly.</text:p>
      <text:list xml:id="list34240269" text:continue-numbering="true" text:style-name="WW8Num40">
        <text:list-item>
          <text:p text:style-name="P1"><text:span text:style-name="T2">Doplň následující věty:</text:span></text:p>
        </text:list-item>
      </text:list>
      <text:p text:style-name="P5">Výslednice rovnoběžných sil působících na těleso a mířících stejným směrem je dána jejich<text:span text:style-name="T2"> </text:span><text:span text:style-name="T4">součtem</text:span><text:span text:style-name="T2">. </text:span>Výslednice sil má<text:span text:style-name="T2"> </text:span><text:span text:style-name="T4">stejný směr jako působící síly</text:span><text:span text:style-name="T2">. Výslednice rovnoběžných sil opačného směru je dána jejich </text:span><text:span text:style-name="T4">rozdílem</text:span><text:span text:style-name="T2">, přičemž směr výsledné síly je určen </text:span><text:span text:style-name="T4">větší</text:span><text:span text:style-name="T2"> silou.</text:span></text:p>
      <text:list xml:id="list34244441" text:continue-numbering="true" text:style-name="WW8Num40">
        <text:list-item>
          <text:p text:style-name="P2">Uveď dva příklady praktického využití skládání rovnoběžných sil stejného směru:</text:p>
        </text:list-item>
      </text:list>
      <text:p text:style-name="P4"><text:span text:style-name="T4">tažení kočáru koňmi, při zvedání velmi těžkých břemen více lidmi, …</text:span></text:p>
      <text:list xml:id="list34262540" text:continue-numbering="true" text:style-name="WW8Num40">
        <text:list-item>
          <text:p text:style-name="P2">Uveď dva příklady praktického využití skládání rovnoběžných sil opačného směru:</text:p>
        </text:list-item>
      </text:list>
      <text:p text:style-name="P4"><text:span text:style-name="T4">při vymačkávání citrónu, pří přetahování lanem, …</text:span></text:p>
      <text:list xml:id="list34255272" text:continue-numbering="true" text:style-name="WW8Num40">
        <text:list-item>
          <text:p text:style-name="P1"><text:span text:style-name="T2">Urči graficky a výpočtem výslednice dvou sil </text:span><text:span text:style-name="T2"><draw:frame draw:style-name="fr2" draw:name="Objekt1" text:anchor-type="as-char" svg:width="2.258cm" svg:height="0.77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. </text:span>Pro názornost skládání dvou sil mířících stejným směrem jsou jejich působiště trochu posunutá.</text:p>
        </text:list-item>
      </text:list>
      <text:p text:style-name="P7"><draw:g text:anchor-type="as-char" svg:y="0cm" draw:z-index="1" draw:style-name="gr1"><draw:rect draw:style-name="gr2" draw:text-style-name="P16" svg:width="14.07cm" svg:height="12.399cm" svg:x="0cm" svg:y="0cm"><text:p/></draw:rect><draw:connector draw:style-name="gr3" draw:text-style-name="P16" draw:type="line" svg:x1="0.794cm" svg:y1="0.99cm" svg:x2="0.797cm" svg:y2="1.566cm" svg:d="m794 990 3 576"><text:p/></draw:connector><draw:connector draw:style-name="gr4" draw:text-style-name="P16" draw:type="line" svg:x1="0.813cm" svg:y1="1.154cm" svg:x2="2.612cm" svg:y2="1.157cm" svg:d="m813 1154 1799 3"><text:p/></draw:connector><draw:connector draw:style-name="gr4" draw:text-style-name="P16" draw:type="line" svg:x1="0.813cm" svg:y1="1.406cm" svg:x2="2.163cm" svg:y2="1.409cm" svg:d="m813 1406 1350 3"><text:p/></draw:connector><draw:connector draw:style-name="gr3" draw:text-style-name="P16" draw:type="line" svg:x1="12.243cm" svg:y1="5.904cm" svg:x2="12.829cm" svg:y2="5.9cm" svg:d="m12243 5904 586-4"><text:p/></draw:connector><draw:connector draw:style-name="gr4" draw:text-style-name="P16" draw:type="line" svg:x1="12.411cm" svg:y1="5.888cm" svg:x2="12.414cm" svg:y2="2.346cm" svg:d="m12411 5888 3-3542"><text:p/></draw:connector><draw:connector draw:style-name="gr4" draw:text-style-name="P16" draw:type="line" svg:x1="12.665cm" svg:y1="5.886cm" svg:x2="12.67cm" svg:y2="4.999cm" svg:d="m12665 5886 5-887"><text:p/></draw:connector><draw:connector draw:style-name="gr3" draw:text-style-name="P16" draw:type="line" svg:x1="6.563cm" svg:y1="5.181cm" svg:x2="6.56cm" svg:y2="4.604cm" svg:d="m6563 5181-3-577"><text:p/></draw:connector><draw:connector draw:style-name="gr4" draw:text-style-name="P16" draw:type="line" svg:x1="6.548cm" svg:y1="5.08cm" svg:x2="4.748cm" svg:y2="5.076cm" svg:d="m6548 5080-1800-4"><text:p/></draw:connector><draw:connector draw:style-name="gr4" draw:text-style-name="P16" draw:type="line" svg:x1="6.548cm" svg:y1="4.68cm" svg:x2="4.747cm" svg:y2="4.676cm" svg:d="m6548 4680-1801-4"><text:p/></draw:connector><draw:connector draw:style-name="gr3" draw:text-style-name="P16" draw:type="line" svg:x1="2.598cm" svg:y1="7.781cm" svg:x2="2.602cm" svg:y2="8.357cm" svg:d="m2598 7781 4 576"><text:p/></draw:connector><draw:connector draw:style-name="gr4" draw:text-style-name="P16" draw:type="line" svg:x1="2.611cm" svg:y1="8.066cm" svg:x2="4.411cm" svg:y2="8.07cm" svg:d="m2611 8066 1800 4"><text:p/></draw:connector><draw:connector draw:style-name="gr4" draw:text-style-name="P16" draw:type="line" svg:x1="2.588cm" svg:y1="8.066cm" svg:x2="1.238cm" svg:y2="8.072cm" svg:d="m2588 8066-1350 6"><text:p/></draw:connector><draw:connector draw:style-name="gr3" draw:text-style-name="P16" draw:type="line" svg:x1="3.715cm" svg:y1="10.867cm" svg:x2="3.718cm" svg:y2="11.442cm" svg:d="m3715 10867 3 575"><text:p/></draw:connector><draw:connector draw:style-name="gr4" draw:text-style-name="P16" draw:type="line" svg:x1="3.722cm" svg:y1="11.139cm" svg:x2="7.318cm" svg:y2="11.142cm" svg:d="m3722 11139 3596 3"><text:p/></draw:connector><draw:connector draw:style-name="gr4" draw:text-style-name="P16" draw:type="line" svg:x1="3.717cm" svg:y1="11.139cm" svg:x2="0.118cm" svg:y2="11.142cm" svg:d="m3717 11139-3599 3"><text:p/></draw:connector><draw:frame draw:style-name="gr5" draw:text-style-name="P17" svg:width="0.886cm" svg:height="0.761cm" svg:x="1.027cm" svg:y="0.347cm"><draw:text-box><text:p text:style-name="P17"><text:span text:style-name="T14">F</text:span><text:span text:style-name="T15">1</text:span></text:p></draw:text-box></draw:frame><draw:frame draw:style-name="gr5" draw:text-style-name="P17" svg:width="0.886cm" svg:height="0.761cm" svg:x="1.027cm" svg:y="1.515cm"><draw:text-box><text:p text:style-name="P17"><text:span text:style-name="T14">F</text:span><text:span text:style-name="T15">2</text:span></text:p></draw:text-box></draw:frame><draw:frame draw:style-name="gr5" draw:text-style-name="P17" svg:width="0.886cm" svg:height="0.761cm" svg:x="5.341cm" svg:y="3.955cm"><draw:text-box><text:p text:style-name="P17"><text:span text:style-name="T14">F</text:span><text:span text:style-name="T15">1</text:span></text:p></draw:text-box></draw:frame><draw:frame draw:style-name="gr5" draw:text-style-name="P17" svg:width="0.886cm" svg:height="0.761cm" svg:x="5.341cm" svg:y="5.122cm"><draw:text-box><text:p text:style-name="P17"><text:span text:style-name="T14">F</text:span><text:span text:style-name="T15">2</text:span></text:p></draw:text-box></draw:frame><draw:frame draw:style-name="gr5" draw:text-style-name="P17" svg:width="0.886cm" svg:height="0.761cm" svg:x="11.527cm" svg:y="3.083cm"><draw:text-box><text:p text:style-name="P17"><text:span text:style-name="T14">F</text:span><text:span text:style-name="T15">1</text:span></text:p></draw:text-box></draw:frame><draw:frame draw:style-name="gr5" draw:text-style-name="P17" svg:width="0.884cm" svg:height="0.761cm" svg:x="1.399cm" svg:y="7.061cm"><draw:text-box><text:p text:style-name="P17"><text:span text:style-name="T14">F</text:span><text:span text:style-name="T15">1</text:span></text:p></draw:text-box></draw:frame><draw:frame draw:style-name="gr5" draw:text-style-name="P17" svg:width="0.886cm" svg:height="0.761cm" svg:x="6.078cm" svg:y="10.328cm"><draw:text-box><text:p text:style-name="P17"><text:span text:style-name="T14">F</text:span><text:span text:style-name="T15">1</text:span></text:p></draw:text-box></draw:frame><draw:frame draw:style-name="gr5" draw:text-style-name="P17" svg:width="0.886cm" svg:height="0.761cm" svg:x="0.651cm" svg:y="10.328cm"><draw:text-box><text:p text:style-name="P17"><text:span text:style-name="T14">F</text:span><text:span text:style-name="T15">2</text:span></text:p></draw:text-box></draw:frame><draw:frame draw:style-name="gr5" draw:text-style-name="P17" svg:width="0.884cm" svg:height="0.761cm" svg:x="3.438cm" svg:y="7.059cm"><draw:text-box><text:p text:style-name="P17"><text:span text:style-name="T14">F</text:span><text:span text:style-name="T15">2</text:span></text:p></draw:text-box></draw:frame><draw:frame draw:style-name="gr5" draw:text-style-name="P17" svg:width="0.886cm" svg:height="0.761cm" svg:x="12.887cm" svg:y="5.126cm"><draw:text-box><text:p text:style-name="P17"><text:span text:style-name="T14">F</text:span><text:span text:style-name="T15">2</text:span></text:p></draw:text-box></draw:frame><draw:frame draw:style-name="gr6" draw:text-style-name="P16" svg:width="6.619cm" svg:height="1.207cm" svg:x="0.282cm" svg:y="2.17cm"><draw:image xlink:href="Pictures/200000250002B9D700007DADC2336701.wmf" xlink:type="simple" xlink:show="embed" xlink:actuate="onLoad"><text:p/></draw:image></draw:frame><draw:connector draw:style-name="gr7" draw:text-style-name="P16" draw:type="line" svg:x1="0.776cm" svg:y1="1.268cm" svg:x2="3.925cm" svg:y2="1.272cm" svg:d="m776 1268 3149 4"><text:p/></draw:connector><draw:frame draw:style-name="gr5" draw:text-style-name="P17" svg:width="0.886cm" svg:height="0.761cm" svg:x="3.667cm" svg:y="1.087cm"><draw:text-box><text:p text:style-name="P17"><text:span text:style-name="T16">F</text:span><text:span text:style-name="T17">12</text:span></text:p></draw:text-box></draw:frame><draw:frame draw:style-name="gr6" draw:text-style-name="P16" svg:width="5.959cm" svg:height="1.207cm" svg:x="0.942cm" svg:y="5.602cm"><draw:image xlink:href="Pictures/200000250002746300007DADDE1F2FB8.wmf" xlink:type="simple" xlink:show="embed" xlink:actuate="onLoad"><text:p/></draw:image></draw:frame><draw:connector draw:style-name="gr8" draw:text-style-name="P16" draw:type="line" svg:x1="6.579cm" svg:y1="4.888cm" svg:x2="2.981cm" svg:y2="4.882cm" svg:d="m6579 4888-3598-6"><text:p/></draw:connector><draw:frame draw:style-name="gr5" draw:text-style-name="P17" svg:width="0.886cm" svg:height="0.761cm" svg:x="2.538cm" svg:y="4.237cm"><draw:text-box><text:p text:style-name="P17"><text:span text:style-name="T16">F</text:span><text:span text:style-name="T17">12</text:span></text:p></draw:text-box></draw:frame><draw:connector draw:style-name="gr8" draw:text-style-name="P16" draw:type="line" svg:x1="12.534cm" svg:y1="5.921cm" svg:x2="12.538cm" svg:y2="1.494cm" svg:d="m12534 5921 4-4427"><text:p/></draw:connector><draw:frame draw:style-name="gr6" draw:text-style-name="P16" svg:width="5.502cm" svg:height="1.207cm" svg:x="8.387cm" svg:y="0.097cm"><draw:image xlink:href="Pictures/200000250002672800007DAD9006167F.wmf" xlink:type="simple" xlink:show="embed" xlink:actuate="onLoad"><text:p/></draw:image></draw:frame><draw:frame draw:style-name="gr5" draw:text-style-name="P17" svg:width="0.884cm" svg:height="0.761cm" svg:x="12.524cm" svg:y="1.586cm"><draw:text-box><text:p text:style-name="P17"><text:span text:style-name="T16">F</text:span><text:span text:style-name="T17">12</text:span></text:p></draw:text-box></draw:frame><draw:connector draw:style-name="gr8" draw:text-style-name="P16" draw:type="line" svg:x1="2.611cm" svg:y1="8.068cm" svg:x2="3.06cm" svg:y2="8.072cm" svg:d="m2611 8068 449 4"><text:p/></draw:connector><draw:frame draw:style-name="gr5" draw:text-style-name="P17" svg:width="0.884cm" svg:height="0.761cm" svg:x="2.69cm" svg:y="7.994cm"><draw:text-box><text:p text:style-name="P17"><text:span text:style-name="T16">F</text:span><text:span text:style-name="T17">12</text:span></text:p></draw:text-box></draw:frame><draw:frame draw:style-name="gr6" draw:text-style-name="P16" svg:width="6.428cm" svg:height="1.209cm" svg:x="4.676cm" svg:y="7.639cm"><draw:image xlink:href="Pictures/200000250002A5FF00007DADEE07C6A5.wmf" xlink:type="simple" xlink:show="embed" xlink:actuate="onLoad"><text:p/></draw:image></draw:frame><draw:frame draw:style-name="gr6" draw:text-style-name="P16" svg:width="6.023cm" svg:height="1.207cm" svg:x="7.625cm" svg:y="10.507cm"><draw:image xlink:href="Pictures/2000002500027B0000007DAD69A19481.wmf" xlink:type="simple" xlink:show="embed" xlink:actuate="onLoad"><text:p/></draw:image></draw:frame><draw:connector draw:style-name="gr9" draw:text-style-name="P16" draw:type="line" svg:x1="4.794cm" svg:y1="5.082cm" svg:x2="2.995cm" svg:y2="5.076cm" svg:d="m4794 5082-1799-6"><text:p/></draw:connector><draw:connector draw:style-name="gr9" draw:text-style-name="P16" draw:type="line" svg:x1="2.574cm" svg:y1="1.157cm" svg:x2="3.923cm" svg:y2="1.161cm" svg:d="m2574 1157 1349 4"><text:p/></draw:connector><draw:connector draw:style-name="gr9" draw:text-style-name="P16" draw:type="line" svg:x1="12.409cm" svg:y1="2.379cm" svg:x2="12.414cm" svg:y2="1.492cm" svg:d="m12409 2379 5-887"><text:p/></draw:connector></draw:g></text:p>
      <text:list xml:id="list34260089" text:continue-numbering="true" text:style-name="WW8Num40">
        <text:list-item>
          <text:p text:style-name="P2"><text:soft-page-break/>Karel s Martinem tlačí společně do kopce vozík s nákladem. Karel silou 250 N a Martin silou 200 N. Urči graficky a početně výslednou sílu. Zvol si vhodné měřítko.</text:p>
        </text:list-item>
      </text:list>
      <text:p text:style-name="P12"><draw:g text:anchor-type="char" draw:z-index="2" draw:style-name="gr10"><draw:rect draw:style-name="gr2" draw:text-style-name="P16" svg:width="15.161cm" svg:height="3.675cm" svg:x="0.841cm" svg:y="0cm"><text:p/></draw:rect><draw:frame draw:style-name="gr6" draw:text-style-name="P16" svg:width="2.05cm" svg:height="0.671cm" svg:x="0.841cm" svg:y="0cm"><draw:image xlink:href="Pictures/200000160000E783000048C3BE51CA67.wmf" xlink:type="simple" xlink:show="embed" xlink:actuate="onLoad"><text:p/></draw:image></draw:frame><draw:connector draw:style-name="gr3" draw:text-style-name="P16" draw:type="line" svg:x1="2.783cm" svg:y1="2.441cm" svg:x2="2.787cm" svg:y2="2.917cm" svg:d="m2783 2441 4 476"><text:p/></draw:connector><draw:connector draw:style-name="gr4" draw:text-style-name="P16" draw:type="line" svg:x1="2.785cm" svg:y1="2.826cm" svg:x2="6.578cm" svg:y2="2.828cm" svg:d="m2785 2826 3793 2"><text:p/></draw:connector><draw:connector draw:style-name="gr4" draw:text-style-name="P16" draw:type="line" svg:x1="2.783cm" svg:y1="2.667cm" svg:x2="7.523cm" svg:y2="2.671cm" svg:d="m2783 2667 4740 4"><text:p/></draw:connector><draw:frame draw:style-name="gr5" draw:text-style-name="P17" svg:width="0.932cm" svg:height="0.729cm" svg:x="5.974cm" svg:y="2.826cm"><draw:text-box><text:p text:style-name="P17"><text:span text:style-name="T14">F</text:span><text:span text:style-name="T15">M</text:span></text:p></draw:text-box></draw:frame><draw:frame draw:style-name="gr5" draw:text-style-name="P17" svg:width="0.934cm" svg:height="0.731cm" svg:x="6.997cm" svg:y="2.611cm"><draw:text-box><text:p text:style-name="P17"><text:span text:style-name="T14">F</text:span><text:span text:style-name="T15">K</text:span></text:p></draw:text-box></draw:frame><draw:connector draw:style-name="gr8" draw:text-style-name="P16" draw:type="line" svg:x1="2.78cm" svg:y1="2.514cm" svg:x2="11.308cm" svg:y2="2.517cm" svg:d="m2780 2514 8528 3"><text:p/></draw:connector><draw:frame draw:style-name="gr5" draw:text-style-name="P17" svg:width="0.932cm" svg:height="0.729cm" svg:x="10.96cm" svg:y="1.94cm"><draw:text-box><text:p text:style-name="P17"><text:span text:style-name="T16">F</text:span></text:p></draw:text-box></draw:frame><draw:frame draw:style-name="gr6" draw:text-style-name="P16" svg:width="7.305cm" svg:height="1.676cm" svg:x="5.265cm" svg:y="0.136cm"><draw:image xlink:href="Pictures/200000260002DAE90000B5E761F41D6E.wmf" xlink:type="simple" xlink:show="embed" xlink:actuate="onLoad"><text:p/></draw:image></draw:frame><draw:connector draw:style-name="gr9" draw:text-style-name="P16" draw:type="line" svg:x1="7.507cm" svg:y1="2.667cm" svg:x2="11.299cm" svg:y2="2.671cm" svg:d="m7507 2667 3792 4"><text:p/></draw:connector></draw:g></text:p>
      <text:p text:style-name="P11"/>
      <text:p text:style-name="P11"/>
      <text:p text:style-name="P11"/>
      <text:list xml:id="list34235721" text:continue-numbering="true" text:style-name="WW8Num40">
        <text:list-item>
          <text:p text:style-name="P1"><text:span text:style-name="T2">Michal</text:span><text:span text:style-name="T2"> s Renatou vezou sáňky po vodorovné zasněžené cestě. Michal táhne silou </text:span><text:span text:style-name="T8">F</text:span><text:span text:style-name="T10">1</text:span><text:span text:style-name="T2"> = 60 N, Renata<text:line-break/>ze zadu tlačí silou </text:span><text:span text:style-name="T8">F</text:span><text:span text:style-name="T10">2</text:span><text:span text:style-name="T2"> = 30 N. </text:span>Znázorni obě síly <text:span text:style-name="T6">F</text:span><text:span text:style-name="T9">1</text:span> a <text:span text:style-name="T6">F</text:span><text:span text:style-name="T9">2</text:span> dvěma orientovanými úsečkami na téže vodorovné přímce. Urči graficky i početně jejich výslednici a znázorni ji jinou barvou. Stanov si měřítko.<text:span text:style-name="T2"> </text:span><text:span text:style-name="T3">Pro názornost skládání dvou sil mířících stejným směrem jsou jejich působiště trochu posunutá.</text:span></text:p>
        </text:list-item>
      </text:list>
      <text:p text:style-name="P7"><draw:g text:anchor-type="char" draw:z-index="3" draw:style-name="gr10"><draw:rect draw:style-name="gr2" draw:text-style-name="P16" svg:width="15.364cm" svg:height="3.118cm" svg:x="0.683cm" svg:y="-0.187cm"><text:p/></draw:rect><draw:frame draw:style-name="gr6" draw:text-style-name="P16" svg:width="2.077cm" svg:height="0.708cm" svg:x="0.683cm" svg:y="-0.187cm"><draw:image xlink:href="Pictures/200000160000E434000048C3D166297B.wmf" xlink:type="simple" xlink:show="embed" xlink:actuate="onLoad"><text:p/></draw:image></draw:frame><draw:connector draw:style-name="gr3" draw:text-style-name="P16" draw:type="line" svg:x1="6.613cm" svg:y1="0.455cm" svg:x2="6.616cm" svg:y2="0.958cm" svg:d="m6613 455 3 503"><text:p/></draw:connector><draw:connector draw:style-name="gr4" draw:text-style-name="P16" draw:type="line" svg:x1="6.613cm" svg:y1="0.859cm" svg:x2="9.495cm" svg:y2="0.863cm" svg:d="m6613 859 2882 4"><text:p/></draw:connector><draw:connector draw:style-name="gr4" draw:text-style-name="P16" draw:type="line" svg:x1="6.615cm" svg:y1="0.691cm" svg:x2="12.377cm" svg:y2="0.697cm" svg:d="m6615 691 5762 6"><text:p/></draw:connector><draw:frame draw:style-name="gr5" draw:text-style-name="P17" svg:width="0.946cm" svg:height="0.772cm" svg:x="8.428cm" svg:y="0.774cm"><draw:text-box><text:p text:style-name="P17"><text:span text:style-name="T14">F</text:span><text:span text:style-name="T15">2</text:span></text:p></draw:text-box></draw:frame><draw:frame draw:style-name="gr5" draw:text-style-name="P17" svg:width="0.946cm" svg:height="0.772cm" svg:x="11.175cm" svg:y="0.563cm"><draw:text-box><text:p text:style-name="P17"><text:span text:style-name="T14">F</text:span><text:span text:style-name="T15">1</text:span></text:p></draw:text-box></draw:frame><draw:connector draw:style-name="gr8" draw:text-style-name="P16" draw:type="line" svg:x1="6.61cm" svg:y1="0.531cm" svg:x2="15.253cm" svg:y2="0.536cm" svg:d="m6610 531 8643 5"><text:p/></draw:connector><draw:frame draw:style-name="gr5" draw:text-style-name="P17" svg:width="0.946cm" svg:height="0.772cm" svg:x="14.9cm" svg:y="-0.099cm"><draw:text-box><text:p text:style-name="P17"><text:span text:style-name="T16">F</text:span><text:span text:style-name="T17">12</text:span></text:p></draw:text-box></draw:frame><draw:connector draw:style-name="gr9" draw:text-style-name="P16" draw:type="line" svg:x1="12.369cm" svg:y1="0.693cm" svg:x2="15.252cm" svg:y2="0.697cm" svg:d="m12369 693 2883 4"><text:p/></draw:connector><draw:frame draw:style-name="gr6" draw:text-style-name="P16" svg:width="6.633cm" svg:height="1.802cm" svg:x="0.683cm" svg:y="1.113cm"><draw:image xlink:href="Pictures/2000002600028ED80000B93542637BEA.wmf" xlink:type="simple" xlink:show="embed" xlink:actuate="onLoad"><text:p/></draw:image></draw:frame></draw:g></text:p>
      <text:p text:style-name="P7"/>
      <text:p text:style-name="P7"/>
      <text:list xml:id="list34243006" text:continue-numbering="true" text:style-name="WW8Num40">
        <text:list-item>
          <text:p text:style-name="P1"><text:span text:style-name="T2">Na </text:span><text:span text:style-name="T2">parašutistu působí Země gravitační silou 600 N. V určitém okamžiku pádu je síla odporu vzduchu 500 N svisle vzhůru. </text:span>Řeš graficky i početně. Zvol si vhodné měřítko. Výslednici sil znázorni jinou barvou.</text:p>
        </text:list-item>
      </text:list>
      <text:p text:style-name="P7"><draw:g text:anchor-type="char" draw:z-index="4" draw:style-name="gr10"><draw:rect draw:style-name="gr2" draw:text-style-name="P16" svg:width="15.364cm" svg:height="5.088cm" svg:x="0.709cm" svg:y="-0.183cm"><text:p/></draw:rect><draw:frame draw:style-name="gr6" draw:text-style-name="P16" svg:width="2.077cm" svg:height="0.69cm" svg:x="0.709cm" svg:y="-0.183cm"><draw:image xlink:href="Pictures/200000160000FB5B000048C3723913BB.wmf" xlink:type="simple" xlink:show="embed" xlink:actuate="onLoad"><text:p/></draw:image></draw:frame><draw:frame draw:style-name="gr6" draw:text-style-name="P16" svg:width="6.03cm" svg:height="2.888cm" svg:x="1.383cm" svg:y="1.119cm"><draw:image xlink:href="Pictures/2000002C00025350000130456EFFDF60.wmf" xlink:type="simple" xlink:show="embed" xlink:actuate="onLoad"><text:p/></draw:image></draw:frame><draw:connector draw:style-name="gr3" draw:text-style-name="P16" draw:type="line" svg:x1="11.236cm" svg:y1="2.099cm" svg:x2="11.91cm" svg:y2="2.101cm" svg:d="m11236 2099 674 2"><text:p/></draw:connector><draw:connector draw:style-name="gr4" draw:text-style-name="P16" draw:type="line" svg:x1="11.571cm" svg:y1="2.101cm" svg:x2="11.575cm" svg:y2="-0.087cm" svg:d="m11571 2101 4-2189"><text:p/></draw:connector><draw:connector draw:style-name="gr4" draw:text-style-name="P16" draw:type="line" svg:x1="11.569cm" svg:y1="2.107cm" svg:x2="11.573cm" svg:y2="4.734cm" svg:d="m11569 2107 4 2627"><text:p/></draw:connector><draw:frame draw:style-name="gr5" draw:text-style-name="P17" svg:width="0.946cm" svg:height="0.752cm" svg:x="11.582cm" svg:y="-0.128cm"><draw:text-box><text:p text:style-name="P17"><text:span text:style-name="T14">F</text:span><text:span text:style-name="T15">2</text:span></text:p></draw:text-box></draw:frame><draw:frame draw:style-name="gr5" draw:text-style-name="P17" svg:width="0.946cm" svg:height="0.752cm" svg:x="11.582cm" svg:y="4.091cm"><draw:text-box><text:p text:style-name="P17"><text:span text:style-name="T14">F</text:span><text:span text:style-name="T15">1</text:span></text:p></draw:text-box></draw:frame><draw:connector draw:style-name="gr8" draw:text-style-name="P16" draw:type="line" svg:x1="11.571cm" svg:y1="2.108cm" svg:x2="11.575cm" svg:y2="2.946cm" svg:d="m11571 2108 4 838"><text:p/></draw:connector><draw:frame draw:style-name="gr5" draw:text-style-name="P17" svg:width="0.944cm" svg:height="0.752cm" svg:x="10.781cm" svg:y="2.523cm"><draw:text-box><text:p text:style-name="P17"><text:span text:style-name="T16">F</text:span><text:span text:style-name="T17">12</text:span></text:p></draw:text-box></draw:frame></draw:g></text:p>
      <text:p text:style-name="P7"/>
      <text:p text:style-name="P7"/>
      <text:p text:style-name="P7"/>
      <text:p text:style-name="P7"/>
      <text:list xml:id="list34263376" text:continue-numbering="true" text:style-name="WW8Num40">
        <text:list-item>
          <text:p text:style-name="P1"><text:span text:style-name="T2">Mařenka s Jeníčkem se přetahují o košíček s perníčkem. Mařenka táhne košíček silou 300 N, Jeníček silou 2</text:span><text:span text:style-name="T2">00 N. Graficky a početně urči výslednou sílu. Zvol vhodné měřítko.</text:span></text:p>
        </text:list-item>
      </text:list>
      <text:p text:style-name="P7"><draw:g text:anchor-type="char" draw:z-index="5" draw:style-name="gr10"><draw:rect draw:style-name="gr2" draw:text-style-name="P16" svg:width="15.68cm" svg:height="3.029cm" svg:x="0.393cm" svg:y="-0.212cm"><text:p/></draw:rect><draw:frame draw:style-name="gr6" draw:text-style-name="P16" svg:width="2.119cm" svg:height="0.687cm" svg:x="0.393cm" svg:y="-0.212cm"><draw:image xlink:href="Pictures/200000160000F80C000048C37C1C8E44.wmf" xlink:type="simple" xlink:show="embed" xlink:actuate="onLoad"><text:p/></draw:image></draw:frame><draw:frame draw:style-name="gr6" draw:text-style-name="P16" svg:width="7.353cm" svg:height="1.749cm" svg:x="0.709cm" svg:y="0.673cm"><draw:image xlink:href="Pictures/200000260002C7110000B9354AD29954.wmf" xlink:type="simple" xlink:show="embed" xlink:actuate="onLoad"><text:p/></draw:image></draw:frame><draw:frame draw:style-name="gr5" draw:text-style-name="P17" svg:width="0.966cm" svg:height="0.747cm" svg:x="13.913cm" svg:y="1.293cm"><draw:text-box><text:p text:style-name="P17"><text:span text:style-name="T14">F</text:span><text:span text:style-name="T15">1</text:span></text:p></draw:text-box></draw:frame><draw:connector draw:style-name="gr4" draw:text-style-name="P16" draw:type="line" svg:x1="11.243cm" svg:y1="1.483cm" svg:x2="14.185cm" svg:y2="1.485cm" svg:d="m11243 1483 2942 2"><text:p/></draw:connector><draw:connector draw:style-name="gr3" draw:text-style-name="P16" draw:type="line" svg:x1="11.243cm" svg:y1="1.206cm" svg:x2="11.247cm" svg:y2="1.765cm" svg:d="m11243 1206 4 559"><text:p/></draw:connector><draw:connector draw:style-name="gr4" draw:text-style-name="P16" draw:type="line" svg:x1="11.245cm" svg:y1="1.485cm" svg:x2="9.283cm" svg:y2="1.487cm" svg:d="m11245 1485-1962 2"><text:p/></draw:connector><draw:frame draw:style-name="gr5" draw:text-style-name="P17" svg:width="0.966cm" svg:height="0.747cm" svg:x="8.77cm" svg:y="1.319cm"><draw:text-box><text:p text:style-name="P17"><text:span text:style-name="T14">F</text:span><text:span text:style-name="T15">2</text:span></text:p></draw:text-box></draw:frame><draw:connector draw:style-name="gr8" draw:text-style-name="P16" draw:type="line" svg:x1="11.26cm" svg:y1="1.485cm" svg:x2="12.242cm" svg:y2="1.489cm" svg:d="m11260 1485 982 4"><text:p/></draw:connector><draw:frame draw:style-name="gr5" draw:text-style-name="P17" svg:width="0.964cm" svg:height="0.749cm" svg:x="11.647cm" svg:y="0.816cm"><draw:text-box><text:p text:style-name="P17"><text:span text:style-name="T16">F</text:span><text:span text:style-name="T17">12</text:span></text:p></draw:text-box></draw:frame></draw:g></text:p>
      <text:h text:style-name="Heading_20_1" text:outline-level="1" text:is-list-header="true">Použitá literatura a zdroje obrázků</text:h>
      <text:list xml:id="list34217165" text:style-name="WW8Num16">
        <text:list-item>
          <text:p text:style-name="P3"><text:span text:style-name="T1">BOHUNĚK, Jiří. </text:span><text:span text:style-name="T7">Sbírka úloh z fyziky pro žáky základních škol 1. díl</text:span><text:span text:style-name="T1">. 1. vydání. Praha : Státní pedagogické nakladatelství, 1992. 127 s. ISBN 80-04-26025-X.</text:span></text:p>
        </text:list-item>
        <text:list-item>
          <text:p text:style-name="P3"><text:span text:style-name="T1">RAUNER, Karel, et al. </text:span><text:span text:style-name="T7">FYZIKA 7 pracovní sešit pro základní školy a víceletá gymnázia</text:span><text:span text:style-name="T1">.<text:line-break/>1. vydání. Plzeň : Nakladatelství Fraus, 2005. 64 s.</text:span></text:p>
        </text:list-item>
      </text:list>
      <text:p text:style-name="P8"/>
      <text:p text:style-name="P10"/>
      <text:p text:style-name="P9"/>
      <text:p text:style-name="P9"/>
      <text:p text:style-name="P13"><text:bookmark-start text:name="_PictureBullets"/><draw:frame draw:style-name="fr1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141cm" draw:distance="0.1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fo:font-style="normal" style:font-style-asian="normal"/>
    </style:style>
    <style:style style:name="WW8Num16z0" style:family="text">
      <style:text-properties style:font-name="Calibri" fo:font-size="12pt" style:font-size-asian="12pt" style:font-name-complex="Calibri" style:font-size-complex="12pt"/>
    </style:style>
    <style:style style:name="WW8Num22z1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.5pt" style:font-size-asian="8.5pt" style:font-size-complex="8.5pt" style:font-style-complex="normal"/>
    </style:style>
    <style:style style:name="MT2" style:family="text">
      <style:text-properties fo:font-size="8.5pt" style:font-size-asian="8.5pt" style:font-size-complex="8.5pt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0.404cm" fo:padding-left="1.655cm" fo:padding-right="1.6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2">Dostupné z Metodického portálu www.rvp.cz, ISSN: 1802-4785, financovaného z ESF a státního rozpočtu ČR.</text:span></text:span></text:p>
        <text:p text:style-name="MP1"><text:span text:style-name="Emphasis"><text:span text:style-name="MT2">Provozuje Národní ústav pro vzdělání, školské poradenské zařízení a zařízení pro další vzdělávání pedagogických pracovníků (NÚV).</text:span></text:span><text:span text:style-name="Emphasis"><text:span text:style-name="MT3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kládání rovnoběžných sil působících v jednom bodě</dc:title>
    <dc:description>Autorem materiálu a všech jeho částí, není-li uvedeno jinak, je Bc. David Michálek.
Dostupné z Metodického portálu www.rvp.cz, ISSN: 1802-4785, financovaného z ESF a státního rozpočtu ČR.
Provozuje Národní ústav pro vzdělání, školské poradenské zařízení a zařízení pro další vzdělávání pedagogických pracovníků (NÚV). 
</dc:description>
    <meta:initial-creator>David Michálek</meta:initial-creator>
    <meta:creation-date>2011-10-10T11:11:00</meta:creation-date>
    <dc:creator>Tereza Bížová</dc:creator>
    <dc:date>2011-10-19T14:12:44.56</dc:date>
    <meta:print-date>2011-08-29T21:53:00</meta:print-date>
    <meta:editing-cycles>4</meta:editing-cycles>
    <meta:editing-duration>PT5M49S</meta:editing-duration>
    <meta:generator>OpenOffice.org/3.3$Win32 OpenOffice.org_project/330m20$Build-9567</meta:generator>
    <meta:document-statistic meta:table-count="0" meta:image-count="1" meta:object-count="1" meta:page-count="3" meta:paragraph-count="21" meta:word-count="396" meta:character-count="2521"/>
    <meta:user-defined meta:name="MTWinEqns" meta:value-type="boolean">true</meta:user-defined>
  </office:meta>
</office:document-meta>
</file>