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Titulek4-notes">
      <style:graphic-properties draw:fill-color="#ffffff" fo:min-height="11.432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fo:margin-left="2.248cm" fo:margin-right="0cm" fo:margin-top="0cm" fo:margin-bottom="0cm" fo:line-height="100%" fo:text-align="start" fo:text-indent="-0.978cm" style:punctuation-wrap="hanging" style:line-break="strict" style:writing-mode="lr-tb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font-family="'Arial Unicode MS'" style:font-family-generic="swiss" style:font-pitch="variable" fo:font-size="36pt" fo:language="cs" fo:country="CZ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2" style:family="text">
      <style:text-properties fo:font-family="'Arial Unicode MS'" style:font-family-generic="swiss" style:font-pitch="variable" fo:font-size="36pt" fo:language="cs" fo:country="CZ" style:font-family-asian="'Arial Unicode MS'" style:font-family-generic-asian="swiss" style:font-pitch-asian="variable" style:font-size-asian="36pt" style:font-family-complex="'Arial Unicode MS'" style:font-family-generic-complex="swiss" style:font-pitch-complex="variable" style:font-size-complex="36pt"/>
    </style:style>
    <style:style style:name="T3" style:family="text">
      <style:text-properties fo:color="#000000" style:text-line-through-style="none" style:text-position="0% 100%" fo:font-family="'Arial Unicode MS'" style:font-family-generic="swiss" style:font-pitch="variable" fo:font-size="24pt" fo:language="cs" fo:country="CZ" fo:font-style="italic" fo:text-shadow="none" style:text-underline-style="none" fo:font-weight="normal" style:font-family-asian="'Arial Unicode MS'" style:font-family-generic-asian="swiss" style:font-pitch-asian="variable" style:font-size-asian="24pt" style:font-style-asian="italic" style:font-weight-asian="normal" style:font-family-complex="'Arial Unicode MS'" style:font-family-generic-complex="swiss" style:font-pitch-complex="variable" style:font-size-complex="24pt" style:font-style-complex="italic" style:font-weight-complex="normal" style:font-relief="none"/>
    </style:style>
    <style:style style:name="T4" style:family="text">
      <style:text-properties fo:color="#000000" style:text-line-through-style="none" style:text-position="0% 100%" fo:font-family="'Arial Unicode MS'" style:font-family-generic="swiss" style:font-pitch="variable" fo:font-size="24pt" fo:language="es" fo:country="ES" fo:font-style="italic" fo:text-shadow="none" style:text-underline-style="none" fo:font-weight="normal" style:font-family-asian="'Arial Unicode MS'" style:font-family-generic-asian="swiss" style:font-pitch-asian="variable" style:font-size-asian="24pt" style:font-style-asian="italic" style:font-weight-asian="normal" style:font-family-complex="'Arial Unicode MS'" style:font-family-generic-complex="swiss" style:font-pitch-complex="variable" style:font-size-complex="24pt" style:font-style-complex="italic" style:font-weight-complex="normal" style:font-relief="none"/>
    </style:style>
    <style:style style:name="T5" style:family="text">
      <style:text-properties fo:color="#1c1c1c" fo:font-family="'Arial Unicode MS'" style:font-family-generic="swiss" style:font-pitch="variable" fo:font-size="12pt" fo:language="cs" fo:country="CZ" fo:font-style="italic" style:font-family-asian="'Arial Unicode MS'" style:font-family-generic-asian="swiss" style:font-pitch-asian="variable" style:font-size-asian="12pt" style:font-style-asian="italic" style:font-family-complex="'Arial Unicode MS'" style:font-family-generic-complex="swiss" style:font-pitch-complex="variable" style:font-size-complex="12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4" presentation:use-date-time-name="dtd1">
        <draw:custom-shape draw:name="Rectangle 9" draw:style-name="gr1" draw:text-style-name="P4" draw:layer="layout" svg:width="19.05cm" svg:height="23.629cm" svg:x="0cm" svg:y="0.688cm">
          <text:list text:style-name="L1">
            <text:list-header>
              <text:p text:style-name="P1"><text:span text:style-name="T1">Pracovní list – řešení</text:span></text:p>
              <text:p text:style-name="P2"><text:span text:style-name="T2"/></text:p>
            </text:list-header>
          </text:list>
          <text:list text:style-name="L2">
            <text:list-item>
              <text:list>
                <text:list-header>
                  <text:p text:style-name="P3"><text:span text:style-name="T3">1) románské jazyky</text:span></text:p>
                  <text:p text:style-name="P3"><text:span text:style-name="T3"/></text:p>
                  <text:p text:style-name="P3"><text:span text:style-name="T3">2) kastilština</text:span></text:p>
                  <text:p text:style-name="P3"><text:span text:style-name="T3"/></text:p>
                  <text:p text:style-name="P3"><text:span text:style-name="T3">3) (individuální, viz prezentace)</text:span></text:p>
                  <text:p text:style-name="P3"><text:span text:style-name="T3"/></text:p>
                  <text:p text:style-name="P3"><text:span text:style-name="T3">4) asi 400 miliónů (rok 2011)</text:span></text:p>
                  <text:p text:style-name="P3"><text:span text:style-name="T3"/></text:p>
                  <text:p text:style-name="P3"><text:span text:style-name="T3">5) </text:span><text:span text:style-name="T4">Glosas Emilianenses</text:span></text:p>
                  <text:p text:style-name="P3"><text:span text:style-name="T3"/></text:p>
                  <text:p text:style-name="P3"><text:span text:style-name="T3">6) latinka</text:span></text:p>
                  <text:p text:style-name="P3"><text:span text:style-name="T3"/></text:p>
                  <text:p text:style-name="P3"><text:span text:style-name="T3">7) „ñ“</text:span></text:p>
                  <text:p text:style-name="P3"><text:span text:style-name="T3"/></text:p>
                  <text:p text:style-name="P3"><text:span text:style-name="T3">8) 29 (rok 2011)</text:span></text:p>
                  <text:p text:style-name="P3"><text:span text:style-name="T3"/></text:p>
                  <text:p text:style-name="P3"><text:span text:style-name="T3">9) způsob oslovování pomocí 3. osoby jed. čísla</text:span></text:p>
                  <text:p text:style-name="P3"><text:span text:style-name="T3"/></text:p>
                  <text:p text:style-name="P3"><text:span text:style-name="T3">10) </text:span><text:span text:style-name="T4">ser, estar, hay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Obdélník 6" draw:style-name="gr2" draw:text-style-name="P4" draw:layer="layout" svg:width="19.05cm" svg:height="1.782cm" svg:x="0cm" svg:y="25.722cm">
          <text:list text:style-name="L3">
            <text:list-header>
              <text:p text:style-name="P5"><text:span text:style-name="T5">Autorem materiálu a všech jeho částí, není-li uvedeno jinak, je Josef Ledvoň.</text:span></text:p>
              <text:p text:style-name="P5"><text:span text:style-name="T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6.596cm" svg:height="9.526cm" svg:x="6.227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Titulek1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2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3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12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4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17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5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22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6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27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7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32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8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37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9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42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10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47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1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52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indent="0cm" style:punctuation-wrap="hanging" style:line-break="strict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family="'Arial Unicode MS'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MT2" style:family="text">
      <style:text-properties fo:font-family="'Arial Unicode MS'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35cm" svg:height="6.285cm" svg:x="2.837cm" svg:y="2.27cm"/>
      <draw:page-thumbnail draw:layer="backgroundobjects" svg:width="4.35cm" svg:height="6.285cm" svg:x="2.837cm" svg:y="9.556cm"/>
      <draw:page-thumbnail draw:layer="backgroundobjects" svg:width="4.35cm" svg:height="6.285cm" svg:x="2.837cm" svg:y="16.842cm"/>
      <draw:page-thumbnail draw:layer="backgroundobjects" svg:width="4.35cm" svg:height="6.285cm" svg:x="11.862cm" svg:y="2.27cm"/>
      <draw:page-thumbnail draw:layer="backgroundobjects" svg:width="4.35cm" svg:height="6.285cm" svg:x="11.862cm" svg:y="9.556cm"/>
      <draw:page-thumbnail draw:layer="backgroundobjects" svg:width="4.35cm" svg:height="6.285cm" svg:x="11.862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17.145cm" svg:height="4.588cm" svg:x="0.952cm" svg:y="1.101cm" presentation:class="title" presentation:placeholder="true">
        <draw:text-box/>
      </draw:frame>
      <draw:frame presentation:style-name="Výchozí-outline1" draw:layer="backgroundobjects" svg:width="17.145cm" svg:height="18.737cm" svg:x="0.952cm" svg:y="6.421cm" presentation:class="outline" presentation:placeholder="true">
        <draw:text-box/>
      </draw:frame>
      <draw:custom-shape draw:name="Obdélník 6" draw:style-name="Mgr3" draw:text-style-name="MP4" draw:layer="backgroundobjects" svg:width="19.05cm" svg:height="1.782cm" svg:x="0cm" svg:y="25.722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draw:style-name="Mgr5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6.596cm" svg:height="9.526cm" svg:x="6.227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Obdélník 6" draw:style-name="Mgr3" draw:text-style-name="MP4" draw:layer="backgroundobjects" svg:width="19.05cm" svg:height="1.782cm" svg:x="0cm" svg:y="25.722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Zástupný symbol pro zápatí 3" draw:style-name="Mgr9" draw:text-style-name="MP4" draw:layer="backgroundobjects" svg:width="15.778cm" svg:height="2.037cm" svg:x="1.636cm" svg:y="24.739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ulek1-title" draw:layer="backgroundobjects" svg:width="17.145cm" svg:height="4.588cm" svg:x="0.952cm" svg:y="1.101cm" presentation:class="title" presentation:placeholder="true">
        <draw:text-box/>
      </draw:frame>
      <draw:frame presentation:style-name="Titulek1-outline1" draw:layer="backgroundobjects" svg:width="17.145cm" svg:height="18.737cm" svg:x="0.952cm" svg:y="6.421cm" presentation:class="outline" presentation:placeholder="true">
        <draw:text-box/>
      </draw:frame>
      <draw:frame presentation:style-name="Mpr1" draw:text-style-name="MP10" draw:layer="backgroundobjects" svg:width="4.445cm" svg:height="1.465cm" svg:x="0.952cm" svg:y="25.506cm" presentation:class="date-time">
        <draw:text-box>
          <text:list text:style-name="ML3">
            <text:list-header>
              <text:p text:style-name="MP9"><presentation:date-time/></text:p>
            </text:list-header>
          </text:list>
        </draw:text-box>
      </draw:frame>
      <draw:frame presentation:style-name="Mpr1" draw:text-style-name="MP10" draw:layer="backgroundobjects" svg:width="6.032cm" svg:height="1.465cm" svg:x="6.509cm" svg:y="25.506cm" presentation:class="footer">
        <draw:text-box>
          <text:list text:style-name="ML3">
            <text:list-header>
              <text:p text:style-name="MP9"/>
            </text:list-header>
          </text:list>
        </draw:text-box>
      </draw:frame>
      <draw:frame presentation:style-name="Mpr1" draw:text-style-name="MP10" draw:layer="backgroundobjects" svg:width="4.445cm" svg:height="1.465cm" svg:x="13.652cm" svg:y="25.506cm" presentation:class="page-number">
        <draw:text-box>
          <text:list text:style-name="ML3">
            <text:list-header>
              <text:p text:style-name="MP9"><text:page-number>&lt;číslo&gt;</text:page-number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6.596cm" svg:height="9.526cm" svg:x="6.227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custom-shape draw:name="Obdélník 6" draw:style-name="Mgr3" draw:text-style-name="MP4" draw:layer="backgroundobjects" svg:width="19.05cm" svg:height="1.782cm" svg:x="0cm" svg:y="25.722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2-title" draw:layer="backgroundobjects" svg:width="17.145cm" svg:height="4.588cm" svg:x="0.952cm" svg:y="1.101cm" presentation:class="title" presentation:placeholder="true">
        <draw:text-box/>
      </draw:frame>
      <draw:frame presentation:style-name="Titulek2-outline1" draw:layer="backgroundobjects" svg:width="17.145cm" svg:height="18.737cm" svg:x="0.952cm" svg:y="6.421cm" presentation:class="outline" presentation:placeholder="true">
        <draw:text-box/>
      </draw:frame>
      <draw:frame presentation:style-name="Mpr6" draw:text-style-name="MP10" draw:layer="backgroundobjects" svg:width="4.445cm" svg:height="1.465cm" svg:x="0.952cm" svg:y="25.506cm" presentation:class="date-time">
        <draw:text-box>
          <text:list text:style-name="ML3">
            <text:list-header>
              <text:p text:style-name="MP9"><presentation:date-time/></text:p>
            </text:list-header>
          </text:list>
        </draw:text-box>
      </draw:frame>
      <draw:frame presentation:style-name="Mpr6" draw:text-style-name="MP10" draw:layer="backgroundobjects" svg:width="6.032cm" svg:height="1.465cm" svg:x="6.509cm" svg:y="25.506cm" presentation:class="footer">
        <draw:text-box>
          <text:list text:style-name="ML3">
            <text:list-header>
              <text:p text:style-name="MP9"/>
            </text:list-header>
          </text:list>
        </draw:text-box>
      </draw:frame>
      <draw:frame presentation:style-name="Mpr6" draw:text-style-name="MP10" draw:layer="backgroundobjects" svg:width="4.445cm" svg:height="1.465cm" svg:x="13.652cm" svg:y="25.506cm" presentation:class="page-number">
        <draw:text-box>
          <text:list text:style-name="ML3">
            <text:list-header>
              <text:p text:style-name="MP9"><text:page-number>&lt;číslo&gt;</text:page-number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6.596cm" svg:height="9.526cm" svg:x="6.227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bdélník 6" draw:style-name="Mgr3" draw:text-style-name="MP4" draw:layer="backgroundobjects" svg:width="19.05cm" svg:height="1.782cm" svg:x="0cm" svg:y="25.722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3-title" draw:layer="backgroundobjects" svg:width="17.145cm" svg:height="4.588cm" svg:x="0.952cm" svg:y="1.101cm" presentation:class="title" presentation:placeholder="true">
        <draw:text-box/>
      </draw:frame>
      <draw:frame presentation:style-name="Titulek3-outline1" draw:layer="backgroundobjects" svg:width="17.145cm" svg:height="18.737cm" svg:x="0.952cm" svg:y="6.421cm" presentation:class="outline" presentation:placeholder="true">
        <draw:text-box/>
      </draw:frame>
      <draw:frame presentation:style-name="Mpr11" draw:text-style-name="MP10" draw:layer="backgroundobjects" svg:width="4.445cm" svg:height="1.465cm" svg:x="0.952cm" svg:y="25.506cm" presentation:class="date-time">
        <draw:text-box>
          <text:list text:style-name="ML3">
            <text:list-header>
              <text:p text:style-name="MP9"><presentation:date-time/></text:p>
            </text:list-header>
          </text:list>
        </draw:text-box>
      </draw:frame>
      <draw:frame presentation:style-name="Mpr11" draw:text-style-name="MP10" draw:layer="backgroundobjects" svg:width="6.032cm" svg:height="1.465cm" svg:x="6.509cm" svg:y="25.506cm" presentation:class="footer">
        <draw:text-box>
          <text:list text:style-name="ML3">
            <text:list-header>
              <text:p text:style-name="MP9"/>
            </text:list-header>
          </text:list>
        </draw:text-box>
      </draw:frame>
      <draw:frame presentation:style-name="Mpr11" draw:text-style-name="MP10" draw:layer="backgroundobjects" svg:width="4.445cm" svg:height="1.465cm" svg:x="13.652cm" svg:y="25.506cm" presentation:class="page-number">
        <draw:text-box>
          <text:list text:style-name="ML3">
            <text:list-header>
              <text:p text:style-name="MP9"><text:page-number>&lt;číslo&gt;</text:page-number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6.596cm" svg:height="9.526cm" svg:x="6.227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17.145cm" svg:height="4.588cm" svg:x="0.952cm" svg:y="1.101cm" presentation:class="title" presentation:placeholder="true">
        <draw:text-box/>
      </draw:frame>
      <draw:frame presentation:style-name="Titulek4-outline1" draw:layer="backgroundobjects" svg:width="17.145cm" svg:height="18.737cm" svg:x="0.952cm" svg:y="6.421cm" presentation:class="outline" presentation:placeholder="true">
        <draw:text-box/>
      </draw:frame>
      <draw:frame presentation:style-name="Mpr16" draw:text-style-name="MP10" draw:layer="backgroundobjects" svg:width="4.445cm" svg:height="1.465cm" svg:x="0.952cm" svg:y="25.506cm" presentation:class="date-time">
        <draw:text-box>
          <text:list text:style-name="ML3">
            <text:list-header>
              <text:p text:style-name="MP9"><presentation:date-time/></text:p>
            </text:list-header>
          </text:list>
        </draw:text-box>
      </draw:frame>
      <draw:frame presentation:style-name="Mpr16" draw:text-style-name="MP10" draw:layer="backgroundobjects" svg:width="6.032cm" svg:height="1.465cm" svg:x="6.509cm" svg:y="25.506cm" presentation:class="footer">
        <draw:text-box>
          <text:list text:style-name="ML3">
            <text:list-header>
              <text:p text:style-name="MP9"/>
            </text:list-header>
          </text:list>
        </draw:text-box>
      </draw:frame>
      <draw:frame presentation:style-name="Mpr16" draw:text-style-name="MP10" draw:layer="backgroundobjects" svg:width="4.445cm" svg:height="1.465cm" svg:x="13.652cm" svg:y="25.506cm" presentation:class="page-number">
        <draw:text-box>
          <text:list text:style-name="ML3">
            <text:list-header>
              <text:p text:style-name="MP9"><text:page-number>&lt;číslo&gt;</text:page-number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1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6.596cm" svg:height="9.526cm" svg:x="6.227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custom-shape draw:name="Obdélník 6" draw:style-name="Mgr3" draw:text-style-name="MP4" draw:layer="backgroundobjects" svg:width="19.05cm" svg:height="1.782cm" svg:x="0cm" svg:y="25.722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5-title" draw:layer="backgroundobjects" svg:width="17.145cm" svg:height="4.588cm" svg:x="0.952cm" svg:y="1.101cm" presentation:class="title" presentation:placeholder="true">
        <draw:text-box/>
      </draw:frame>
      <draw:frame presentation:style-name="Titulek5-outline1" draw:layer="backgroundobjects" svg:width="17.145cm" svg:height="18.737cm" svg:x="0.952cm" svg:y="6.421cm" presentation:class="outline" presentation:placeholder="true">
        <draw:text-box/>
      </draw:frame>
      <draw:frame presentation:style-name="Mpr21" draw:text-style-name="MP10" draw:layer="backgroundobjects" svg:width="4.445cm" svg:height="1.465cm" svg:x="0.952cm" svg:y="25.506cm" presentation:class="date-time">
        <draw:text-box>
          <text:list text:style-name="ML3">
            <text:list-header>
              <text:p text:style-name="MP9"><presentation:date-time/></text:p>
            </text:list-header>
          </text:list>
        </draw:text-box>
      </draw:frame>
      <draw:frame presentation:style-name="Mpr21" draw:text-style-name="MP10" draw:layer="backgroundobjects" svg:width="6.032cm" svg:height="1.465cm" svg:x="6.509cm" svg:y="25.506cm" presentation:class="footer">
        <draw:text-box>
          <text:list text:style-name="ML3">
            <text:list-header>
              <text:p text:style-name="MP9"/>
            </text:list-header>
          </text:list>
        </draw:text-box>
      </draw:frame>
      <draw:frame presentation:style-name="Mpr21" draw:text-style-name="MP10" draw:layer="backgroundobjects" svg:width="4.445cm" svg:height="1.465cm" svg:x="13.652cm" svg:y="25.506cm" presentation:class="page-number">
        <draw:text-box>
          <text:list text:style-name="ML3">
            <text:list-header>
              <text:p text:style-name="MP9"><text:page-number>&lt;číslo&gt;</text:page-number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2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6.596cm" svg:height="9.526cm" svg:x="6.227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custom-shape draw:name="Obdélník 6" draw:style-name="Mgr3" draw:text-style-name="MP4" draw:layer="backgroundobjects" svg:width="19.05cm" svg:height="1.782cm" svg:x="0cm" svg:y="25.722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6-title" draw:layer="backgroundobjects" svg:width="17.145cm" svg:height="4.588cm" svg:x="0.952cm" svg:y="1.101cm" presentation:class="title" presentation:placeholder="true">
        <draw:text-box/>
      </draw:frame>
      <draw:frame presentation:style-name="Titulek6-outline1" draw:layer="backgroundobjects" svg:width="17.145cm" svg:height="18.737cm" svg:x="0.952cm" svg:y="6.421cm" presentation:class="outline" presentation:placeholder="true">
        <draw:text-box/>
      </draw:frame>
      <draw:frame presentation:style-name="Mpr26" draw:text-style-name="MP10" draw:layer="backgroundobjects" svg:width="4.445cm" svg:height="1.465cm" svg:x="0.952cm" svg:y="25.506cm" presentation:class="date-time">
        <draw:text-box>
          <text:list text:style-name="ML3">
            <text:list-header>
              <text:p text:style-name="MP9"><presentation:date-time/></text:p>
            </text:list-header>
          </text:list>
        </draw:text-box>
      </draw:frame>
      <draw:frame presentation:style-name="Mpr26" draw:text-style-name="MP10" draw:layer="backgroundobjects" svg:width="6.032cm" svg:height="1.465cm" svg:x="6.509cm" svg:y="25.506cm" presentation:class="footer">
        <draw:text-box>
          <text:list text:style-name="ML3">
            <text:list-header>
              <text:p text:style-name="MP9"/>
            </text:list-header>
          </text:list>
        </draw:text-box>
      </draw:frame>
      <draw:frame presentation:style-name="Mpr26" draw:text-style-name="MP10" draw:layer="backgroundobjects" svg:width="4.445cm" svg:height="1.465cm" svg:x="13.652cm" svg:y="25.506cm" presentation:class="page-number">
        <draw:text-box>
          <text:list text:style-name="ML3">
            <text:list-header>
              <text:p text:style-name="MP9"><text:page-number>&lt;číslo&gt;</text:page-number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2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6.596cm" svg:height="9.526cm" svg:x="6.227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custom-shape draw:name="Obdélník 6" draw:style-name="Mgr3" draw:text-style-name="MP4" draw:layer="backgroundobjects" svg:width="19.05cm" svg:height="1.782cm" svg:x="0cm" svg:y="25.722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7-title" draw:layer="backgroundobjects" svg:width="17.145cm" svg:height="4.588cm" svg:x="0.952cm" svg:y="1.101cm" presentation:class="title" presentation:placeholder="true">
        <draw:text-box/>
      </draw:frame>
      <draw:frame presentation:style-name="Titulek7-outline1" draw:layer="backgroundobjects" svg:width="17.145cm" svg:height="18.737cm" svg:x="0.952cm" svg:y="6.421cm" presentation:class="outline" presentation:placeholder="true">
        <draw:text-box/>
      </draw:frame>
      <draw:frame presentation:style-name="Mpr31" draw:text-style-name="MP10" draw:layer="backgroundobjects" svg:width="4.445cm" svg:height="1.465cm" svg:x="0.952cm" svg:y="25.506cm" presentation:class="date-time">
        <draw:text-box>
          <text:list text:style-name="ML3">
            <text:list-header>
              <text:p text:style-name="MP9"><presentation:date-time/></text:p>
            </text:list-header>
          </text:list>
        </draw:text-box>
      </draw:frame>
      <draw:frame presentation:style-name="Mpr31" draw:text-style-name="MP10" draw:layer="backgroundobjects" svg:width="6.032cm" svg:height="1.465cm" svg:x="6.509cm" svg:y="25.506cm" presentation:class="footer">
        <draw:text-box>
          <text:list text:style-name="ML3">
            <text:list-header>
              <text:p text:style-name="MP9"/>
            </text:list-header>
          </text:list>
        </draw:text-box>
      </draw:frame>
      <draw:frame presentation:style-name="Mpr31" draw:text-style-name="MP10" draw:layer="backgroundobjects" svg:width="4.445cm" svg:height="1.465cm" svg:x="13.652cm" svg:y="25.506cm" presentation:class="page-number">
        <draw:text-box>
          <text:list text:style-name="ML3">
            <text:list-header>
              <text:p text:style-name="MP9"><text:page-number>&lt;číslo&gt;</text:page-number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3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6.596cm" svg:height="9.526cm" svg:x="6.227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custom-shape draw:name="Obdélník 6" draw:style-name="Mgr3" draw:text-style-name="MP4" draw:layer="backgroundobjects" svg:width="19.05cm" svg:height="1.782cm" svg:x="0cm" svg:y="25.722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8-title" draw:layer="backgroundobjects" svg:width="17.145cm" svg:height="4.588cm" svg:x="0.952cm" svg:y="1.101cm" presentation:class="title" presentation:placeholder="true">
        <draw:text-box/>
      </draw:frame>
      <draw:frame presentation:style-name="Titulek8-outline1" draw:layer="backgroundobjects" svg:width="17.145cm" svg:height="18.737cm" svg:x="0.952cm" svg:y="6.421cm" presentation:class="outline" presentation:placeholder="true">
        <draw:text-box/>
      </draw:frame>
      <draw:frame presentation:style-name="Mpr36" draw:text-style-name="MP10" draw:layer="backgroundobjects" svg:width="4.445cm" svg:height="1.465cm" svg:x="0.952cm" svg:y="25.506cm" presentation:class="date-time">
        <draw:text-box>
          <text:list text:style-name="ML3">
            <text:list-header>
              <text:p text:style-name="MP9"><presentation:date-time/></text:p>
            </text:list-header>
          </text:list>
        </draw:text-box>
      </draw:frame>
      <draw:frame presentation:style-name="Mpr36" draw:text-style-name="MP10" draw:layer="backgroundobjects" svg:width="6.032cm" svg:height="1.465cm" svg:x="6.509cm" svg:y="25.506cm" presentation:class="footer">
        <draw:text-box>
          <text:list text:style-name="ML3">
            <text:list-header>
              <text:p text:style-name="MP9"/>
            </text:list-header>
          </text:list>
        </draw:text-box>
      </draw:frame>
      <draw:frame presentation:style-name="Mpr36" draw:text-style-name="MP10" draw:layer="backgroundobjects" svg:width="4.445cm" svg:height="1.465cm" svg:x="13.652cm" svg:y="25.506cm" presentation:class="page-number">
        <draw:text-box>
          <text:list text:style-name="ML3">
            <text:list-header>
              <text:p text:style-name="MP9"><text:page-number>&lt;číslo&gt;</text:page-number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3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6.596cm" svg:height="9.526cm" svg:x="6.227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3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custom-shape draw:name="Obdélník 6" draw:style-name="Mgr3" draw:text-style-name="MP4" draw:layer="backgroundobjects" svg:width="19.05cm" svg:height="1.782cm" svg:x="0cm" svg:y="25.722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9-title" draw:layer="backgroundobjects" svg:width="17.145cm" svg:height="4.588cm" svg:x="0.952cm" svg:y="1.101cm" presentation:class="title" presentation:placeholder="true">
        <draw:text-box/>
      </draw:frame>
      <draw:frame presentation:style-name="Titulek9-outline1" draw:layer="backgroundobjects" svg:width="17.145cm" svg:height="18.737cm" svg:x="0.952cm" svg:y="6.421cm" presentation:class="outline" presentation:placeholder="true">
        <draw:text-box/>
      </draw:frame>
      <draw:frame presentation:style-name="Mpr41" draw:text-style-name="MP10" draw:layer="backgroundobjects" svg:width="4.445cm" svg:height="1.465cm" svg:x="0.952cm" svg:y="25.506cm" presentation:class="date-time">
        <draw:text-box>
          <text:list text:style-name="ML3">
            <text:list-header>
              <text:p text:style-name="MP9"><presentation:date-time/></text:p>
            </text:list-header>
          </text:list>
        </draw:text-box>
      </draw:frame>
      <draw:frame presentation:style-name="Mpr41" draw:text-style-name="MP10" draw:layer="backgroundobjects" svg:width="6.032cm" svg:height="1.465cm" svg:x="6.509cm" svg:y="25.506cm" presentation:class="footer">
        <draw:text-box>
          <text:list text:style-name="ML3">
            <text:list-header>
              <text:p text:style-name="MP9"/>
            </text:list-header>
          </text:list>
        </draw:text-box>
      </draw:frame>
      <draw:frame presentation:style-name="Mpr41" draw:text-style-name="MP10" draw:layer="backgroundobjects" svg:width="4.445cm" svg:height="1.465cm" svg:x="13.652cm" svg:y="25.506cm" presentation:class="page-number">
        <draw:text-box>
          <text:list text:style-name="ML3">
            <text:list-header>
              <text:p text:style-name="MP9"><text:page-number>&lt;číslo&gt;</text:page-number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4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6.596cm" svg:height="9.526cm" svg:x="6.227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custom-shape draw:name="Obdélník 6" draw:style-name="Mgr3" draw:text-style-name="MP4" draw:layer="backgroundobjects" svg:width="19.05cm" svg:height="1.782cm" svg:x="0cm" svg:y="25.722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10-title" draw:layer="backgroundobjects" svg:width="17.145cm" svg:height="4.588cm" svg:x="0.952cm" svg:y="1.101cm" presentation:class="title" presentation:placeholder="true">
        <draw:text-box/>
      </draw:frame>
      <draw:frame presentation:style-name="Titulek10-outline1" draw:layer="backgroundobjects" svg:width="17.145cm" svg:height="18.737cm" svg:x="0.952cm" svg:y="6.421cm" presentation:class="outline" presentation:placeholder="true">
        <draw:text-box/>
      </draw:frame>
      <draw:frame presentation:style-name="Mpr46" draw:text-style-name="MP10" draw:layer="backgroundobjects" svg:width="4.445cm" svg:height="1.465cm" svg:x="0.952cm" svg:y="25.506cm" presentation:class="date-time">
        <draw:text-box>
          <text:list text:style-name="ML3">
            <text:list-header>
              <text:p text:style-name="MP9"><presentation:date-time/></text:p>
            </text:list-header>
          </text:list>
        </draw:text-box>
      </draw:frame>
      <draw:frame presentation:style-name="Mpr46" draw:text-style-name="MP10" draw:layer="backgroundobjects" svg:width="6.032cm" svg:height="1.465cm" svg:x="6.509cm" svg:y="25.506cm" presentation:class="footer">
        <draw:text-box>
          <text:list text:style-name="ML3">
            <text:list-header>
              <text:p text:style-name="MP9"/>
            </text:list-header>
          </text:list>
        </draw:text-box>
      </draw:frame>
      <draw:frame presentation:style-name="Mpr46" draw:text-style-name="MP10" draw:layer="backgroundobjects" svg:width="4.445cm" svg:height="1.465cm" svg:x="13.652cm" svg:y="25.506cm" presentation:class="page-number">
        <draw:text-box>
          <text:list text:style-name="ML3">
            <text:list-header>
              <text:p text:style-name="MP9"><text:page-number>&lt;číslo&gt;</text:page-number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6.596cm" svg:height="9.526cm" svg:x="6.227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custom-shape draw:name="Obdélník 6" draw:style-name="Mgr3" draw:text-style-name="MP4" draw:layer="backgroundobjects" svg:width="19.05cm" svg:height="1.782cm" svg:x="0cm" svg:y="25.722cm">
        <text:list text:style-name="ML2">
          <text:list-header>
            <text:p text:style-name="MP3"><text:span text:style-name="MT1">Autorem materiálu a všech jeho částí, není-li uvedeno jinak, je Josef Ledvoň.</text:span></text:p>
            <text:p text:style-name="MP3"><text:span text:style-name="MT1">Dostupné z Metodického portálu www.rvp.cz, ISSN: 1802-4785, financovaného z ESF a státního rozpočtu ČR. Provozováno Výzkumným ústavem pedagogickým v Praze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11-title" draw:layer="backgroundobjects" svg:width="17.145cm" svg:height="4.588cm" svg:x="0.952cm" svg:y="1.101cm" presentation:class="title" presentation:placeholder="true">
        <draw:text-box/>
      </draw:frame>
      <draw:frame presentation:style-name="Titulek11-outline1" draw:layer="backgroundobjects" svg:width="17.145cm" svg:height="18.737cm" svg:x="0.952cm" svg:y="6.421cm" presentation:class="outline" presentation:placeholder="true">
        <draw:text-box/>
      </draw:frame>
      <draw:frame presentation:style-name="Mpr51" draw:text-style-name="MP10" draw:layer="backgroundobjects" svg:width="4.445cm" svg:height="1.465cm" svg:x="0.952cm" svg:y="25.506cm" presentation:class="date-time">
        <draw:text-box>
          <text:list text:style-name="ML3">
            <text:list-header>
              <text:p text:style-name="MP9"><presentation:date-time/></text:p>
            </text:list-header>
          </text:list>
        </draw:text-box>
      </draw:frame>
      <draw:frame presentation:style-name="Mpr51" draw:text-style-name="MP10" draw:layer="backgroundobjects" svg:width="6.032cm" svg:height="1.465cm" svg:x="6.509cm" svg:y="25.506cm" presentation:class="footer">
        <draw:text-box>
          <text:list text:style-name="ML3">
            <text:list-header>
              <text:p text:style-name="MP9"/>
            </text:list-header>
          </text:list>
        </draw:text-box>
      </draw:frame>
      <draw:frame presentation:style-name="Mpr51" draw:text-style-name="MP10" draw:layer="backgroundobjects" svg:width="4.445cm" svg:height="1.465cm" svg:x="13.652cm" svg:y="25.506cm" presentation:class="page-number">
        <draw:text-box>
          <text:list text:style-name="ML3">
            <text:list-header>
              <text:p text:style-name="MP9"><text:page-number>&lt;číslo&gt;</text:page-number></text:p>
            </text:list-header>
          </text:list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5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6.596cm" svg:height="9.526cm" svg:x="6.227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acovní list - (řešení)</dc:title>
    <dc:subject>ŠP</dc:subject>
    <dc:description>Autorem materiálu a všech jeho částí, není-li uvedeno jinak, je Josef Ledvoň.
Dostupné z Metodického portálu www.rvp.cz, ISSN: 1802-4785, financovaného z ESF a státního rozpočtu ČR. Provozováno Výzkumným ústavem pedagogickým v Praze.</dc:description>
    <meta:initial-creator>Josef Ledvoň</meta:initial-creator>
    <meta:creation-date>2011-01-31T11:45:15</meta:creation-date>
    <dc:creator>Martin Klzo</dc:creator>
    <dc:date>2011-06-03T09:17:51</dc:date>
    <meta:editing-cycles>11</meta:editing-cycles>
    <meta:editing-duration>PT27M6S</meta:editing-duration>
    <meta:document-statistic meta:object-count="167"/>
    <meta:generator>OpenOffice.org/3.3$Win32 OpenOffice.org_project/330m20$Build-9567</meta:generator>
  </office:meta>
</office:document-meta>
</file>