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07318CC3C45.jpg"/>
  <manifest:file-entry manifest:media-type="image/jpeg" manifest:full-path="Pictures/100000000000040000000066561DC99C.jpg"/>
  <manifest:file-entry manifest:media-type="image/jpeg" manifest:full-path="Pictures/10000000000004000000004F41BA837E.jpg"/>
  <manifest:file-entry manifest:media-type="image/jpeg" manifest:full-path="Pictures/10000000000004000000006EC710B2B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S Mincho" svg:font-family="'MS Mincho', 'ＭＳ 明朝'" style:font-family-generic="modern"/>
    <style:font-face style:name="Arial-BoldMT" svg:font-family="Arial-BoldMT, 'Times New Roman'" style:font-family-generic="swiss"/>
    <style:font-face style:name="ArialMT" svg:font-family="ArialMT, Ari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style:tab-stops>
          <style:tab-stop style:position="0.979cm"/>
        </style:tab-stops>
      </style:paragraph-properties>
      <style:text-properties style:font-name="Arial" fo:font-weight="bold" style:font-weight-asian="bold" style:font-weight-complex="bold"/>
    </style:style>
    <style:style style:name="P4" style:family="paragraph" style:parent-style-name="Standard">
      <style:paragraph-properties>
        <style:tab-stops>
          <style:tab-stop style:position="0.953cm"/>
        </style:tab-stops>
      </style:paragraph-properties>
      <style:text-properties style:font-name="Arial" fo:font-weight="bold" style:font-weight-asian="bold" style:font-weight-complex="bold"/>
    </style:style>
    <style:style style:name="P5" style:family="paragraph" style:parent-style-name="Standard">
      <style:paragraph-properties>
        <style:tab-stops>
          <style:tab-stop style:position="1.005cm"/>
        </style:tab-stops>
      </style:paragraph-properties>
      <style:text-properties style:font-name="Arial" fo:font-weight="bold" style:font-weight-asian="bold" style:font-weight-complex="bold"/>
    </style:style>
    <style:style style:name="P6" style:family="paragraph" style:parent-style-name="Standard">
      <style:paragraph-properties fo:line-height="150%"/>
      <style:text-properties style:font-name="Arial" fo:font-weight="bold" style:font-weight-asian="bold" style:font-weight-complex="bold"/>
    </style:style>
    <style:style style:name="P7" style:family="paragraph" style:parent-style-name="Standard">
      <style:paragraph-properties fo:line-height="150%">
        <style:tab-stops>
          <style:tab-stop style:position="1.005cm"/>
        </style:tab-stops>
      </style:paragraph-properties>
      <style:text-properties style:font-name="Arial" fo:font-weight="bold" style:font-weight-asian="bold" style:font-weight-complex="bold"/>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text-properties style:font-name="Arial" fo:font-weight="bold" style:font-name-asian="Arial-BoldMT" style:font-weight-asian="bold" style:font-name-complex="Arial-BoldMT" style:font-weight-complex="bold"/>
    </style:style>
    <style:style style:name="P10" style:family="paragraph" style:parent-style-name="Standard" style:list-style-name="WW8Num1">
      <style:paragraph-properties fo:line-height="150%"/>
      <style:text-properties style:font-name="Arial" fo:font-weight="bold" style:font-name-asian="Arial-BoldMT" style:font-weight-asian="bold" style:font-name-complex="Arial-BoldMT" style:font-weight-complex="bold"/>
    </style:style>
    <style:style style:name="P11" style:family="paragraph" style:parent-style-name="Standard">
      <style:paragraph-properties fo:text-align="center" style:justify-single-word="false"/>
      <style:text-properties style:font-name="Arial" fo:font-size="11pt" style:font-size-asian="11pt" style:font-size-complex="11pt"/>
    </style:style>
    <style:style style:name="P12" style:family="paragraph" style:parent-style-name="Standard">
      <style:paragraph-properties fo:line-height="150%"/>
      <style:text-properties style:font-name="Arial"/>
    </style:style>
    <style:style style:name="P13" style:family="paragraph" style:parent-style-name="Standard">
      <style:paragraph-properties fo:line-height="150%">
        <style:tab-stops>
          <style:tab-stop style:position="1.005cm"/>
        </style:tab-stops>
      </style:paragraph-properties>
      <style:text-properties style:font-name="Arial"/>
    </style:style>
    <style:style style:name="P14" style:family="paragraph" style:parent-style-name="Standard">
      <style:paragraph-properties fo:line-height="150%" fo:text-align="center" style:justify-single-word="false"/>
      <style:text-properties style:font-name="Arial" fo:font-size="10pt" fo:font-weight="bold" style:font-name-asian="Arial-BoldMT" style:font-size-asian="10pt" style:font-weight-asian="bold" style:font-name-complex="Arial" style:font-size-complex="10pt" style:font-weight-complex="bold"/>
    </style:style>
    <style:style style:name="P15" style:family="paragraph" style:parent-style-name="Standard">
      <style:paragraph-properties fo:line-height="150%"/>
      <style:text-properties style:font-name="Arial" fo:font-size="10pt" style:font-size-asian="10pt" style:font-size-complex="10pt"/>
    </style:style>
    <style:style style:name="P16" style:family="paragraph" style:parent-style-name="Standard">
      <style:paragraph-properties fo:line-height="150%"/>
      <style:text-properties style:font-name="Arial" fo:font-size="10pt" style:font-name-asian="ArialMT" style:font-size-asian="10pt" style:font-name-complex="Arial" style:font-size-complex="10pt"/>
    </style:style>
    <style:style style:name="P17" style:family="paragraph" style:parent-style-name="Standard">
      <style:paragraph-properties fo:text-align="center" style:justify-single-word="false"/>
      <style:text-properties style:font-name="Arial"/>
    </style:style>
    <style:style style:name="P18" style:family="paragraph" style:parent-style-name="Standard">
      <style:text-properties style:font-name="Arial" style:font-name-asian="Arial-BoldMT" style:font-name-complex="Arial-BoldMT"/>
    </style:style>
    <style:style style:name="P19" style:family="paragraph" style:parent-style-name="Standard">
      <style:paragraph-properties fo:line-height="150%"/>
      <style:text-properties style:font-name="Arial" style:font-name-asian="Arial-BoldMT" style:font-name-complex="Arial-BoldMT"/>
    </style:style>
    <style:style style:name="P20" style:family="paragraph" style:parent-style-name="Standard">
      <style:paragraph-properties fo:line-height="150%" fo:text-align="center" style:justify-single-word="false"/>
      <style:text-properties style:font-name="Arial" style:font-name-asian="Arial-BoldMT" style:font-name-complex="Arial-BoldMT"/>
    </style:style>
    <style:style style:name="P21" style:family="paragraph" style:parent-style-name="Standard">
      <style:paragraph-properties fo:line-height="200%"/>
      <style:text-properties style:font-name="Arial"/>
    </style:style>
    <style:style style:name="P22" style:family="paragraph" style:parent-style-name="Standard">
      <style:paragraph-properties fo:line-height="200%"/>
      <style:text-properties style:font-name="Arial" fo:font-size="9pt" style:font-size-asian="9pt" style:font-size-complex="9pt"/>
    </style:style>
    <style:style style:name="P23" style:family="paragraph" style:parent-style-name="Standard">
      <style:paragraph-properties fo:text-align="center" style:justify-single-word="false"/>
    </style:style>
    <style:style style:name="P24" style:family="paragraph" style:parent-style-name="Standard">
      <style:paragraph-properties fo:line-height="150%"/>
    </style:style>
    <style:style style:name="P25" style:family="paragraph" style:parent-style-name="Standard">
      <style:paragraph-properties fo:line-height="150%">
        <style:tab-stops>
          <style:tab-stop style:position="1.005cm"/>
        </style:tab-stops>
      </style:paragraph-properties>
    </style:style>
    <style:style style:name="P26" style:family="paragraph" style:parent-style-name="Standard">
      <style:paragraph-properties fo:line-height="150%" fo:text-align="center" style:justify-single-word="false"/>
    </style:style>
    <style:style style:name="P27" style:family="paragraph" style:parent-style-name="Standard" style:list-style-name="WW8Num1">
      <style:paragraph-properties fo:line-height="150%"/>
    </style:style>
    <style:style style:name="P28" style:family="paragraph" style:parent-style-name="Standard">
      <style:paragraph-properties fo:text-align="center" style:justify-single-word="false"/>
      <style:text-properties fo:color="#000000" style:font-name="Arial" fo:font-weight="bold" style:font-name-asian="Arial-BoldMT" style:font-weight-asian="bold" style:font-name-complex="Arial-BoldMT" style:font-weight-complex="bold"/>
    </style:style>
    <style:style style:name="P29" style:family="paragraph" style:parent-style-name="Standard">
      <style:text-properties fo:color="#404040" style:font-name="Arial" style:font-name-asian="Arial-BoldMT" style:font-name-complex="Arial-BoldMT"/>
    </style:style>
    <style:style style:name="P30" style:family="paragraph" style:parent-style-name="Standard">
      <style:paragraph-properties fo:text-align="center" style:justify-single-word="false"/>
      <style:text-properties fo:color="#404040" style:font-name="Arial" style:font-name-asian="Arial-BoldMT" style:font-name-complex="Arial-BoldMT"/>
    </style:style>
    <style:style style:name="P31" style:family="paragraph" style:parent-style-name="Standard">
      <style:paragraph-properties fo:line-height="200%"/>
    </style:style>
    <style:style style:name="P32" style:family="paragraph" style:parent-style-name="Standard">
      <style:paragraph-properties fo:line-height="200%" fo:text-align="center" style:justify-single-word="false"/>
    </style:style>
    <style:style style:name="P33" style:family="paragraph" style:parent-style-name="Standard">
      <style:paragraph-properties fo:margin-left="1.251cm" fo:margin-right="0cm" fo:text-align="center" style:justify-single-word="false" fo:text-indent="1.251cm" style:auto-text-indent="false"/>
      <style:text-properties style:font-name="Arial" fo:font-size="11pt" fo:font-style="italic" style:font-size-asian="11pt" style:font-style-asian="italic" style:font-size-complex="11pt" style:font-style-complex="italic"/>
    </style:style>
    <style:style style:name="P34" style:family="paragraph" style:parent-style-name="Standard">
      <style:paragraph-properties fo:margin-left="0cm" fo:margin-right="0cm" fo:text-align="center" style:justify-single-word="false" fo:text-indent="1.251cm" style:auto-text-indent="false"/>
      <style:text-properties style:font-name="Arial" fo:font-size="11pt" fo:font-style="italic" style:font-size-asian="11pt" style:font-style-asian="italic" style:font-size-complex="11pt" style:font-style-complex="italic"/>
    </style:style>
    <style:style style:name="P35" style:family="paragraph" style:parent-style-name="Standard">
      <style:paragraph-properties fo:margin-left="0cm" fo:margin-right="0cm" fo:line-height="200%" fo:text-indent="1.251cm" style:auto-text-indent="false"/>
    </style:style>
    <style:style style:name="P36" style:family="paragraph" style:parent-style-name="Standard">
      <style:paragraph-properties fo:margin-left="0cm" fo:margin-right="0cm" fo:line-height="200%" fo:text-indent="1.251cm" style:auto-text-indent="false"/>
      <style:text-properties fo:color="#000000" style:font-name="Arial"/>
    </style:style>
    <style:style style:name="P37" style:family="paragraph" style:parent-style-name="Standard">
      <style:paragraph-properties fo:margin-left="0.635cm" fo:margin-right="0cm" fo:line-height="150%" fo:text-indent="-0.616cm" style:auto-text-indent="false"/>
      <style:text-properties fo:color="#404040" style:font-name="Arial" fo:font-size="10pt" style:font-name-asian="Arial-BoldMT" style:font-size-asian="10pt" style:font-name-complex="Arial" style:font-size-complex="10pt"/>
    </style:style>
    <style:style style:name="P38" style:family="paragraph" style:parent-style-name="Standard">
      <style:paragraph-properties fo:margin-left="1.27cm" fo:margin-right="0cm" fo:line-height="150%" fo:text-indent="-0.635cm" style:auto-text-indent="false">
        <style:tab-stops>
          <style:tab-stop style:position="0.873cm"/>
          <style:tab-stop style:position="1.296cm"/>
          <style:tab-stop style:position="2.487cm"/>
          <style:tab-stop style:position="2.593cm"/>
          <style:tab-stop style:position="3.096cm"/>
        </style:tab-stops>
      </style:paragraph-properties>
    </style:style>
    <style:style style:name="P39" style:family="paragraph" style:parent-style-name="Standard">
      <style:paragraph-properties fo:margin-left="1.27cm" fo:margin-right="0cm" fo:line-height="150%" fo:text-indent="-0.635cm" style:auto-text-indent="false">
        <style:tab-stops>
          <style:tab-stop style:position="0.873cm"/>
          <style:tab-stop style:position="1.296cm"/>
          <style:tab-stop style:position="2.487cm"/>
          <style:tab-stop style:position="2.593cm"/>
          <style:tab-stop style:position="3.096cm"/>
        </style:tab-stops>
      </style:paragraph-properties>
      <style:text-properties style:font-name="Arial" fo:font-weight="bold" style:font-weight-asian="bold" style:font-weight-complex="bold"/>
    </style:style>
    <style:style style:name="P40" style:family="paragraph" style:parent-style-name="Standard" style:master-page-name="Standard">
      <style:paragraph-properties style:page-number="auto">
        <style:tab-stops>
          <style:tab-stop style:position="0.979cm"/>
        </style:tab-stops>
      </style:paragraph-properties>
      <style:text-properties style:font-name="Arial" fo:font-weight="bold" style:font-weight-asian="bold" style:font-weight-complex="bold"/>
    </style:style>
    <style:style style:name="P41" style:family="paragraph" style:parent-style-name="Text_20_body">
      <style:paragraph-properties fo:text-align="center" style:justify-single-word="false"/>
    </style:style>
    <style:style style:name="P42" style:family="paragraph" style:parent-style-name="Header">
      <style:paragraph-properties fo:background-color="#e6e6e6">
        <style:background-image/>
      </style:paragraph-properties>
    </style:style>
    <style:style style:name="P43" style:family="paragraph">
      <style:paragraph-properties fo:text-align="center" style:text-autospace="ideograph-alpha" style:punctuation-wrap="hanging" style:line-break="strict" style:writing-mode="lr-tb"/>
    </style:style>
    <style:style style:name="P44" style:family="paragraph">
      <style:paragraph-properties fo:text-align="center" style:writing-mode="lr-tb"/>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style:font-name-asian="Arial-BoldMT" style:font-weight-asian="bold" style:font-name-complex="Arial-BoldMT"/>
    </style:style>
    <style:style style:name="T4" style:family="text">
      <style:text-properties style:font-name="Arial" fo:font-weight="bold" style:font-name-asian="Arial-BoldMT" style:font-weight-asian="bold" style:font-name-complex="Arial-BoldMT" style:font-weight-complex="bold"/>
    </style:style>
    <style:style style:name="T5" style:family="text">
      <style:text-properties style:font-name="Arial" fo:font-style="italic" fo:font-weight="bold" style:font-style-asian="italic" style:font-weight-asian="bold" style:font-weight-complex="bold"/>
    </style:style>
    <style:style style:name="T6" style:family="text">
      <style:text-properties style:font-name="Arial" fo:font-style="italic" fo:font-weight="bold" style:font-style-asian="italic" style:font-weight-asian="bold" style:font-style-complex="italic" style:font-weight-complex="bold"/>
    </style:style>
    <style:style style:name="T7" style:family="text">
      <style:text-properties style:font-name="Arial" fo:font-style="italic" style:font-style-asian="italic" style:font-style-complex="italic"/>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size-complex="10pt"/>
    </style:style>
    <style:style style:name="T10" style:family="text">
      <style:text-properties style:font-name="Arial" fo:font-size="10pt" style:font-name-asian="ArialMT" style:font-size-asian="10pt" style:font-name-complex="Arial" style:font-size-complex="10pt"/>
    </style:style>
    <style:style style:name="T11" style:family="text">
      <style:text-properties style:font-name="Arial" fo:font-size="10pt" style:font-name-asian="Arial-BoldMT" style:font-size-asian="10pt" style:font-name-complex="Arial-BoldMT" style:font-size-complex="10pt"/>
    </style:style>
    <style:style style:name="T12" style:family="text">
      <style:text-properties style:font-name="Arial" style:font-name-asian="Arial-BoldMT" style:font-name-complex="Arial-BoldMT"/>
    </style:style>
    <style:style style:name="T13" style:family="text">
      <style:text-properties style:font-name="Arial" fo:language="none" fo:country="none" style:font-name-asian="Arial-BoldMT" style:language-asian="none" style:country-asian="none" style:font-name-complex="Arial-BoldMT"/>
    </style:style>
    <style:style style:name="T14" style:family="text">
      <style:text-properties style:font-name="Arial" fo:language="cs" fo:country="CZ" style:font-name-asian="Arial-BoldMT" style:font-name-complex="Arial-BoldMT" style:language-complex="ar" style:country-complex="SA"/>
    </style:style>
    <style:style style:name="T15" style:family="text">
      <style:text-properties style:font-name="Arial" fo:language="cs" fo:country="CZ" style:language-complex="ar" style:country-complex="SA"/>
    </style:style>
    <style:style style:name="T16" style:family="text">
      <style:text-properties style:font-name="Arial" fo:font-size="9pt" style:font-size-asian="9pt" style:font-size-complex="9pt"/>
    </style:style>
    <style:style style:name="T17" style:family="text">
      <style:text-properties style:font-name="Arial" fo:font-size="9pt" fo:language="cs" fo:country="CZ" style:font-size-asian="9pt" style:font-size-complex="9pt" style:language-complex="ar" style:country-complex="SA"/>
    </style:style>
    <style:style style:name="T18" style:family="text">
      <style:text-properties style:font-name="Arial" fo:font-size="14pt" style:font-size-asian="14pt" style:font-size-complex="14pt"/>
    </style:style>
    <style:style style:name="T19" style:family="text">
      <style:text-properties fo:color="#000000" style:font-name="Arial"/>
    </style:style>
    <style:style style:name="T20" style:family="text">
      <style:text-properties fo:color="#000000" style:font-name="Arial" fo:font-weight="bold" style:font-weight-asian="bold" style:font-weight-complex="bold"/>
    </style:style>
    <style:style style:name="T21" style:family="text">
      <style:text-properties fo:color="#000000" style:font-name="Calibri" fo:font-size="11pt" fo:font-style="italic" style:font-size-asian="11pt" style:font-style-asian="italic"/>
    </style:style>
    <style:style style:name="T22" style:family="text">
      <style:text-properties fo:color="#000000" style:font-name="Calibri" fo:font-size="11pt" fo:font-style="italic" style:font-size-asian="11pt" style:font-style-asian="italic" style:font-style-complex="italic"/>
    </style:style>
    <style:style style:name="T23" style:family="text">
      <style:text-properties fo:color="#404040" style:font-name="Arial" style:font-name-asian="Arial-BoldMT" style:font-name-complex="Arial-BoldMT"/>
    </style:style>
    <style:style style:name="T24" style:family="text">
      <style:text-properties fo:language="none" fo:country="none" style:language-asian="none" style:country-asian="none"/>
    </style:style>
    <style:style style:name="T25" style:family="text">
      <style:text-properties fo:font-size="9pt" style:font-size-asian="9pt" style:font-size-complex="9pt"/>
    </style:style>
    <style:style style:name="T26" style:family="text">
      <style:text-properties fo:color="#666666" style:font-name="Arial" fo:font-size="9pt" style:font-size-asian="9pt" style:font-size-complex="9pt"/>
    </style:style>
    <style:style style:name="T27" style:family="text">
      <style:text-properties style:use-window-font-color="true" style:font-name="Times New Roman" fo:font-size="12pt" fo:language="cs" fo:country="CZ" fo:font-weight="bold" style:letter-kerning="true" style:font-name-asian="Arial Unicode MS1" style:font-size-asian="12pt" style:font-weight-asian="bold" style:font-name-complex="Tahoma" style:font-size-complex="12pt" style:language-complex="zxx" style:country-complex="none" style:font-weight-complex="bold"/>
    </style:style>
    <style:style style:name="T28" style:family="text">
      <style:text-properties style:use-window-font-color="true" style:font-name="Arial" fo:font-size="12pt" fo:language="cs" fo:country="CZ" style:letter-kerning="true" style:font-name-asian="Arial Unicode MS1" style:font-size-asian="12pt" style:font-name-complex="Tahoma" style:font-size-complex="12pt" style:language-complex="zxx" style:country-complex="none"/>
    </style:style>
    <style:style style:name="T29" style:family="text">
      <style:text-properties style:use-window-font-color="true" style:font-name="Arial" fo:font-size="12pt" fo:language="cs" fo:country="CZ" fo:font-style="italic" style:letter-kerning="true" style:font-name-asian="Arial Unicode MS1" style:font-size-asian="12pt" style:font-style-asian="italic" style:font-name-complex="Tahoma" style:font-size-complex="12pt" style:language-complex="zxx" style:country-complex="none" style:font-style-complex="italic"/>
    </style:style>
    <style:style style:name="T30" style:family="text">
      <style:text-properties fo:color="#000000" style:font-name="Arial" fo:font-size="12pt" fo:language="cs" fo:country="CZ" style:letter-kerning="true" style:font-name-asian="Arial Unicode MS1" style:font-size-asian="12pt" style:font-name-complex="Tahoma" style:font-size-complex="12pt" style:language-complex="zxx" style:country-complex="none"/>
    </style:style>
    <style:style style:name="T31" style:family="text">
      <style:text-properties style:use-window-font-color="true" style:font-name="Arial" fo:font-size="12pt" fo:language="cs" fo:country="CZ" fo:font-weight="bold" style:letter-kerning="true" style:font-name-asian="Arial Unicode MS1" style:font-size-asian="12pt" style:font-weight-asian="bold" style:font-name-complex="Tahoma" style:font-size-complex="12pt" style:language-complex="zxx" style:country-complex="none"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9cm" fo:border="0.018cm solid #000000" style:shadow="#c0c0c0 0.088cm -0.088cm"/>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9cm" fo:border="0.018cm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shadow="#c0c0c0 0.101cm 0.101cm">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greyscale">
        <style:background-image/>
      </style:graphic-properties>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e6e6e6" draw:textarea-horizontal-align="justify" draw:textarea-vertical-align="middle" draw:auto-grow-height="false" draw:auto-grow-width="true" fo:padding-top="0cm" fo:padding-bottom="0cm" fo:padding-left="0cm" fo:padding-right="0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draw:auto-grow-width="true" fo:padding-top="0cm" fo:padding-bottom="0cm" fo:padding-left="0cm" fo:padding-right="0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round" draw:fill="solid" draw:fill-color="#e6e6e6" draw:textarea-horizontal-align="justify" draw:textarea-vertical-align="middle" draw:auto-grow-height="false" draw:auto-grow-width="true" fo:padding-top="0cm" fo:padding-bottom="0cm" fo:padding-left="0cm" fo:padding-right="0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round" draw:fill="solid" draw:fill-color="#ffffff"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e6e6e6"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tab/>1) Přečti si citáty a společně se spolužáky se nad nimi zamysli.</text:p>
      <text:p text:style-name="P3"/>
      <text:p text:style-name="P4"><draw:frame draw:style-name="fr1" draw:name="Rámec1" text:anchor-type="char" svg:x="9.015cm" svg:y="0.159cm" svg:width="6.376cm" svg:height="2.455cm" draw:z-index="1"><draw:text-box><text:p text:style-name="P11"/><text:p text:style-name="P11">Ten, kdo udělal dobrý skutek,</text:p><text:p text:style-name="P11">má mlčet. Mluvit má ten, </text:p><text:p text:style-name="P11">v jehož prospěch byl udělán. </text:p><text:p text:style-name="P33">Seneca</text:p><text:p text:style-name="P23"/></draw:text-box></draw:frame><draw:frame draw:style-name="fr1" draw:name="Rámec2" text:anchor-type="char" svg:x="1.924cm" svg:y="0.127cm" svg:width="5.398cm" svg:height="2.064cm" draw:z-index="0"><draw:text-box><text:p text:style-name="P11"/><text:p text:style-name="P11">Dobrý skutek je často sám</text:p><text:p text:style-name="P11">o sobě odměnou.</text:p><text:p text:style-name="P33">H. Bennet</text:p></draw:text-box></draw:frame><text:tab/></text:p>
      <text:p text:style-name="P2"><text:tab/></text:p>
      <text:p text:style-name="P2"/>
      <text:p text:style-name="P2"/>
      <text:p text:style-name="P2"/>
      <text:p text:style-name="P2"/>
      <text:p text:style-name="P2"><draw:frame draw:style-name="fr1" draw:name="Rámec3" text:anchor-type="char" svg:x="11.661cm" svg:y="-0.005cm" svg:width="5.398cm" svg:height="2.979cm" draw:z-index="4"><draw:text-box><text:p text:style-name="P11"/><text:p text:style-name="P11">Příroda <text:s/>nám přikazuje</text:p><text:p text:style-name="P11">lidem prospívat; kdekoliv </text:p><text:p text:style-name="P11">je člověk, tam je i příležitost </text:p><text:p text:style-name="P11">pro dobrý skutek.</text:p><text:p text:style-name="P33">Seneca</text:p></draw:text-box></draw:frame><draw:frame draw:style-name="fr1" draw:name="Rámec4" text:anchor-type="char" svg:x="-0.298cm" svg:y="0.026cm" svg:width="6.244cm" svg:height="2.233cm" draw:z-index="2"><draw:text-box><text:p text:style-name="P11"/><text:p text:style-name="P11">Udělal jsi dobrý skutek, </text:p><text:p text:style-name="P11">pomoc mu ještě přes lávku.</text:p><text:p text:style-name="P33">Arménské přísloví</text:p></draw:text-box></draw:frame></text:p>
      <text:p text:style-name="P2"><draw:frame draw:style-name="fr1" draw:name="Rámec5" text:anchor-type="char" svg:x="6.422cm" svg:y="0.291cm" svg:width="4.842cm" svg:height="2.17cm" draw:z-index="3"><draw:text-box><text:p text:style-name="P11"/><text:p text:style-name="P11">Člověk je zrozen </text:p><text:p text:style-name="P11">ke vzájemné pomoci.</text:p><text:p text:style-name="P34">Seneca ml.</text:p></draw:text-box></draw:frame></text:p>
      <text:p text:style-name="P2"/>
      <text:p text:style-name="P2"/>
      <text:p text:style-name="P2"/>
      <text:p text:style-name="P2"/>
      <text:p text:style-name="P2"><text:tab/></text:p>
      <text:p text:style-name="P2"/>
      <text:p text:style-name="Standard"><text:span text:style-name="T2"><text:s text:c="10"/>2) V řetězci najdi dva pojmy, které můžeme jiným slovem nazvat </text:span><text:span text:style-name="T5">dobročinnost</text:span><text:span text:style-name="T2">.</text:span></text:p>
      <text:p text:style-name="P2"><draw:custom-shape text:anchor-type="char" draw:z-index="48" draw:style-name="gr3" draw:text-style-name="P43" svg:width="1.027cm" svg:height="1.006cm" svg:x="6.396cm" svg:y="0.222cm"><text:p text:style-name="P43"><text:span text:style-name="T31">P</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p>
      <text:p text:style-name="P5"/>
      <text:p text:style-name="P5"><draw:line text:anchor-type="char" draw:z-index="58" draw:style-name="gr4" draw:text-style-name="P44" svg:x1="7.295cm" svg:y1="0.148cm" svg:x2="8.618cm" svg:y2="1.725cm"><text:p/></draw:line><draw:line text:anchor-type="char" draw:z-index="57" draw:style-name="gr4" draw:text-style-name="P44" svg:x1="5.92cm" svg:y1="1.751cm" svg:x2="6.608cm" svg:y2="0.201cm"><text:p/></draw:line><draw:custom-shape text:anchor-type="char" draw:z-index="30" draw:style-name="gr6" draw:text-style-name="P43" svg:width="1.101cm" svg:height="0.98cm" svg:x="9.121cm" svg:y="0.27cm"><text:p text:style-name="P43"><text:span text:style-name="T31">R</text:span></text:p><draw:enhanced-geometry svg:viewBox="0 0 21615 21602" draw:text-areas="5080 2540 16520 13550" draw:glue-points="10800 2180 3090 10800 10800 21600 18490 1080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line text:anchor-type="char" draw:z-index="35" draw:style-name="gr4" draw:text-style-name="P44" svg:x1="3.406cm" svg:y1="1.096cm" svg:x2="9.121cm" svg:y2="0.429cm"><text:p/></draw:line></text:p>
      <text:p text:style-name="P5"><draw:custom-shape text:anchor-type="char" draw:z-index="49" draw:style-name="gr3" draw:text-style-name="P43" svg:width="1.107cm" svg:height="1.006cm" svg:x="11.873cm" svg:y="0.016cm"><text:p text:style-name="P43"><text:span text:style-name="T31">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6" draw:style-name="gr4" draw:text-style-name="P44" svg:x1="10.021cm" svg:y1="0.365cm" svg:x2="11.556cm" svg:y2="2.032cm"><text:p/></draw:line></text:p>
      <text:p text:style-name="P5"><draw:line text:anchor-type="char" draw:z-index="59" draw:style-name="gr4" draw:text-style-name="P44" svg:x1="9.174cm" svg:y1="1.08cm" svg:x2="11.873cm" svg:y2="0.233cm"><text:p/></draw:line><draw:custom-shape text:anchor-type="char" draw:z-index="29" draw:style-name="gr6" draw:text-style-name="P43" svg:width="1.075cm" svg:height="0.98cm" svg:x="2.454cm" svg:y="0.069cm"><text:p text:style-name="P43"><text:span text:style-name="T31">A</text:span></text:p><draw:enhanced-geometry svg:viewBox="0 0 21615 21602" draw:text-areas="5080 2540 16520 13550" draw:glue-points="10800 2180 3090 10800 10800 21600 18490 1080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5"><draw:custom-shape text:anchor-type="char" draw:z-index="47" draw:style-name="gr3" draw:text-style-name="P43" svg:width="1.1cm" svg:height="1.006cm" svg:x="8.169cm" svg:y="0.265cm"><text:p text:style-name="P43"><text:span text:style-name="T31">I</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6" draw:style-name="gr3" draw:text-style-name="P43" svg:width="1.02cm" svg:height="1.006cm" svg:x="5.179cm" svg:y="0.291cm"><text:p text:style-name="P43"><text:span text:style-name="T31">O</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4" draw:style-name="gr4" draw:text-style-name="P44" svg:x1="6.21cm" svg:y1="2.148cm" svg:x2="3.194cm" svg:y2="0.079cm"><text:p/></draw:line></text:p>
      <text:p text:style-name="P5"/>
      <text:p text:style-name="P5"><draw:line text:anchor-type="char" draw:z-index="56" draw:style-name="gr4" draw:text-style-name="P44" svg:x1="2.401cm" svg:y1="3.217cm" svg:x2="5.444cm" svg:y2="0.201cm"><text:p/></draw:line><draw:custom-shape text:anchor-type="char" draw:z-index="32" draw:style-name="gr6" draw:text-style-name="P43" svg:width="1.124cm" svg:height="0.98cm" svg:x="11.026cm" svg:y="0.138cm"><text:p text:style-name="P43"><text:span text:style-name="T31">I</text:span></text:p><draw:enhanced-geometry svg:viewBox="0 0 21615 21602" draw:text-areas="5080 2540 16520 13550" draw:glue-points="10800 2180 3090 10800 10800 21600 18490 1080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5"/>
      <text:p text:style-name="P5"><draw:line text:anchor-type="char" draw:z-index="37" draw:style-name="gr4" draw:text-style-name="P44" svg:x1="11.608cm" svg:y1="0.169cm" svg:x2="11.952cm" svg:y2="3.434cm"><text:p/></draw:line><draw:custom-shape text:anchor-type="char" draw:z-index="28" draw:style-name="gr5" draw:text-style-name="P43" svg:width="1.377cm" svg:height="0.98cm" svg:x="5.629cm" svg:y="0.201cm"><text:p text:style-name="P43"><text:span text:style-name="T31">CH</text:span></text:p><draw:enhanced-geometry svg:viewBox="0 0 21615 21602" draw:text-areas="5080 2540 16520 13550" draw:glue-points="10800 2180 3090 10800 10800 21600 18490 1080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5"/>
      <text:p text:style-name="P5"><draw:custom-shape text:anchor-type="char" draw:z-index="39" draw:style-name="gr7" draw:text-style-name="P43" svg:width="0.95cm" svg:height="1.006cm" svg:x="13.434cm" svg:y="0.439cm"><text:p text:style-name="P43"><text:span text:style-name="T31">F</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
      <text:p text:style-name="P5"><draw:custom-shape text:anchor-type="char" draw:z-index="44" draw:style-name="gr3" draw:text-style-name="P43" svg:width="1.05cm" svg:height="1.006cm" svg:x="1.633cm" svg:y="0.243cm"><text:p text:style-name="P43"><text:span text:style-name="T31">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0" draw:style-name="gr4" draw:text-style-name="P44" svg:x1="13.434cm" svg:y1="0.032cm" svg:x2="10.788cm" svg:y2="0.693cm"><text:p/></draw:line><draw:custom-shape text:anchor-type="char" draw:z-index="40" draw:style-name="gr3" draw:text-style-name="P43" svg:width="0.994cm" svg:height="1.006cm" svg:x="9.888cm" svg:y="0.349cm"><text:p text:style-name="P43"><text:span text:style-name="T31">I</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draw:custom-shape text:anchor-type="char" draw:z-index="42" draw:style-name="gr3" draw:text-style-name="P43" svg:width="1.077cm" svg:height="1.006cm" svg:x="6.872cm" svg:y="0.196cm"><text:p text:style-name="P43"><text:span text:style-name="T31">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draw:line text:anchor-type="char" draw:z-index="51" draw:style-name="gr4" draw:text-style-name="P44" svg:x1="10.285cm" svg:y1="0.434cm" svg:x2="10.285cm" svg:y2="2.403cm"><text:p/></draw:line><draw:line text:anchor-type="char" draw:z-index="55" draw:style-name="gr4" draw:text-style-name="P44" svg:x1="1.924cm" svg:y1="1.635cm" svg:x2="2.136cm" svg:y2="0.275cm"><text:p/></draw:line></text:p>
      <text:p text:style-name="P5"><draw:line text:anchor-type="char" draw:z-index="53" draw:style-name="gr4" draw:text-style-name="P44" svg:x1="7.163cm" svg:y1="0.228cm" svg:x2="4.861cm" svg:y2="2.408cm"><text:p/></draw:line><draw:custom-shape text:anchor-type="char" draw:z-index="31" draw:style-name="gr6" draw:text-style-name="P43" svg:width="1.08cm" svg:height="0.98cm" svg:x="11.396cm" svg:y="0.016cm"><text:p text:style-name="P43"><text:span text:style-name="T31">T</text:span></text:p><draw:enhanced-geometry svg:viewBox="0 0 21615 21602" draw:text-areas="5080 2540 16520 13550" draw:glue-points="10800 2180 3090 10800 10800 21600 18490 1080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line text:anchor-type="char" draw:z-index="52" draw:style-name="gr4" draw:text-style-name="P44" svg:x1="9.782cm" svg:y1="2.038cm" svg:x2="7.639cm" svg:y2="0.228cm"><text:p/></draw:line></text:p>
      <text:p text:style-name="P5"><draw:line text:anchor-type="char" draw:z-index="38" draw:style-name="gr4" draw:text-style-name="P44" svg:x1="11.529cm" svg:y1="-0.021cm" svg:x2="5.126cm" svg:y2="0.693cm"><text:p/></draw:line><draw:custom-shape text:anchor-type="char" draw:z-index="33" draw:style-name="gr6" draw:text-style-name="P43" svg:width="1.101cm" svg:height="0.98cm" svg:x="4.173cm" svg:y="0.143cm"><text:p text:style-name="P43"><text:span text:style-name="T31">A</text:span></text:p><draw:enhanced-geometry svg:viewBox="0 0 21615 21602" draw:text-areas="5080 2540 16520 13550" draw:glue-points="10800 2180 3090 10800 10800 21600 18490 1080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5"><draw:custom-shape text:anchor-type="char" draw:z-index="45" draw:style-name="gr3" draw:text-style-name="P43" svg:width="1.003cm" svg:height="1.006cm" svg:x="1.184cm" svg:y="0.175cm"><text:p text:style-name="P43"><text:span text:style-name="T31">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draw:line text:anchor-type="char" draw:z-index="54" draw:style-name="gr4" draw:text-style-name="P44" svg:x1="4.042cm" svg:y1="1.132cm" svg:x2="2.163cm" svg:y2="0.471cm"><text:p/></draw:line><draw:custom-shape text:anchor-type="char" draw:z-index="41" draw:style-name="gr3" draw:text-style-name="P43" svg:width="0.95cm" svg:height="1.006cm" svg:x="9.597cm" svg:y="0.402cm"><text:p text:style-name="P43"><text:span text:style-name="T31">L</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draw:custom-shape text:anchor-type="char" draw:z-index="43" draw:style-name="gr3" draw:text-style-name="P43" svg:width="0.997cm" svg:height="1.006cm" svg:x="4.041cm" svg:y="0.275cm"><text:p text:style-name="P43"><text:span text:style-name="T31">N</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
      <text:p text:style-name="P5"/>
      <text:p text:style-name="P25"><text:span text:style-name="T1"><text:s text:c="6"/><text:tab/><text:tab/></text:span><text:span text:style-name="T2">ch</text:span><text:span text:style-name="T20">.......................</text:span><text:span text:style-name="T2"> </text:span><text:span text:style-name="T1">– pochází z latiny a znamená </text:span><text:span text:style-name="T7">smilování<text:tab/></text:span></text:p>
      <text:p text:style-name="P25"><text:span text:style-name="T1"><text:tab/><text:tab/></text:span><text:span text:style-name="T2">f</text:span><text:span text:style-name="T20">..........................</text:span><text:span text:style-name="T1"> – pochází z řečtiny a znamená </text:span><text:span text:style-name="T7">láska k člověku</text:span></text:p>
      <text:p text:style-name="P25"><text:span text:style-name="T2"><text:tab/></text:span><text:span text:style-name="T1">Poskytování peněz, našeho času nebo věcí, které poskytnou druhým pomoc</text:span></text:p>
      <text:p text:style-name="P13"><text:tab/>a zlepšení života, můžeme nazvat dobročinností.</text:p>
      <text:p text:style-name="P7"/>
      <text:p text:style-name="P5"><text:soft-page-break/><text:tab/>3) Přečti si část zákona o dobrovolnické službě a doplň do schématu.</text:p>
      <text:p text:style-name="P28"><draw:frame draw:style-name="fr2" draw:name="Rámec6" text:anchor-type="char" svg:x="0.011cm" svg:y="0.277cm" svg:width="16.916cm" svg:height="10.719cm" draw:z-index="5"><draw:text-box><text:p text:style-name="P14">§ 2</text:p><text:p text:style-name="P24"><text:span text:style-name="T8"><text:s text:c="3"/>… Dobrovolnickou službou je činnost, při níž dobrovolník poskytuje</text:span></text:p><text:p text:style-name="P16"><text:s text:c="3"/>a) pomoc nezaměstnaným, osobám sociálně slabým, zdravotně postiženým, seniorům, příslušníkům </text:p><text:p text:style-name="P24"><text:span text:style-name="T10"><text:s text:c="3"/>národnostních menšin, imigrantům, osobám po výkonu trestu odnětí </text:span><text:span text:style-name="T9">svobody, osobám drogově závislým, </text:span></text:p><text:p text:style-name="P15"><text:s text:c="3"/>osobám trpícím domácím násilím, jakož i pomoc při péči o děti, mládež a rodiny v jejich volném čase,</text:p><text:p text:style-name="P24"><text:span text:style-name="T10"><text:s text:c="3"/>b) pomoc při přírodních, ekologických nebo humanitárních katastrofách, při ochraně a zlepšování <text:s text:c="2"/></text:span></text:p><text:p text:style-name="P24"><text:span text:style-name="T10"><text:s text:c="3"/>životního prostředí, při péči o zachování kulturního dědictví, při pořádání kulturních nebo sbírkových <text:s text:c="2"/></text:span></text:p><text:p text:style-name="P24"><text:span text:style-name="T10"><text:s text:c="3"/>charitativních akcí pro osoby uvedené v písmenu a), nebo</text:span></text:p><text:p text:style-name="P24"><text:span text:style-name="T9"><text:s text:c="3"/>c) pomoc při uskutečňování rozvojových programů a v rámci operací, </text:span><text:span text:style-name="T10">projektů a programů mezinárodních </text:span></text:p><text:p text:style-name="P24"><text:span text:style-name="T10"><text:s text:c="3"/>organizací a institucí, včetně mezinárodních </text:span><text:span text:style-name="T8">nevládních organizací.</text:span></text:p><text:p text:style-name="P14">§ 3</text:p><text:p text:style-name="P16"><text:s text:c="3"/>(1) Dobrovolníkem může být fyzická osoba</text:p><text:p text:style-name="P15"><text:s text:c="4"/>a) starší 15 let, jde-li o výkon dobrovolnické služby na území České republiky,</text:p><text:p text:style-name="P15"><text:s text:c="4"/>b) starší 18 let, jde-li o výkon dobrovolnické služby v zahraničí, která se na základě </text:p><text:p text:style-name="P16"><text:s text:c="4"/>svých vlastností, znalostí a dovedností svobodně rozhodne poskytovat dobrovolnickou službu.</text:p><text:p text:style-name="P14">§ 5</text:p><text:p text:style-name="P37"><text:s text:c="4"/>Dobrovolníkovi za výkon dobrovolnické služby nenáleží odměna ...</text:p><text:p text:style-name="P24"/></draw:text-box></draw:frame></text:p>
      <text:p text:style-name="P28"/>
      <text:p text:style-name="P28"><text: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draw:custom-shape text:anchor-type="char" draw:z-index="9" draw:style-name="gr2" draw:text-style-name="P43" svg:width="5.451cm" svg:height="3.142cm" svg:x="7.031cm" svg:y="0.055cm"><text:p text:style-name="P43"><text:span text:style-name="T28">Jako dobrovolník</text:span></text:p><text:p text:style-name="P43"><text:span text:style-name="T28">může odcestovat</text:span></text:p><text:p text:style-name="P43"><text:span text:style-name="T28">do ciziny až od ..…</text:span></text:p><text:p text:style-name="P43"><text:span text:style-name="T28">le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8"><draw:custom-shape text:anchor-type="char" draw:z-index="7" draw:style-name="gr2" draw:text-style-name="P43" svg:width="6.414cm" svg:height="3.467cm" svg:x="-0.298cm" svg:y="0.249cm"><text:p text:style-name="P43"><text:span text:style-name="T28">Pokud bude vykonávat</text:span></text:p><text:p text:style-name="P43"><text:span text:style-name="T28">službu v ČR, </text:span></text:p><text:p text:style-name="P43"><text:span text:style-name="T28">může se dobrovolníkem</text:span></text:p><text:p text:style-name="P43"><text:span text:style-name="T28">stát osoba od .…</text:span></text:p><text:p text:style-name="P43"><text:span text:style-name="T28">le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8"/>
      <text:p text:style-name="P28"><draw:line text:anchor-type="char" draw:z-index="13" draw:style-name="gr4" draw:text-style-name="P44" svg:x1="6.025cm" svg:y1="0.756cm" svg:x2="7.055cm" svg:y2="0.333cm"><text:p/></draw:line><draw:custom-shape text:anchor-type="char" draw:z-index="8" draw:style-name="gr2" draw:text-style-name="P43" svg:width="5.453cm" svg:height="2.948cm" svg:x="12.349cm" svg:y="0.153cm"><text:p text:style-name="P43"><text:span text:style-name="T29">Dostane / nedostane</text:span></text:p><text:p text:style-name="P43"><text:span text:style-name="T28"><text:s/></text:span><text:span text:style-name="T28">za svůj výkon</text:span></text:p><text:p text:style-name="P43"><text:span text:style-name="T28">odměnu.</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8"/>
      <text:p text:style-name="P28"/>
      <text:p text:style-name="P28"><draw:line text:anchor-type="char" draw:z-index="12" draw:style-name="gr4" draw:text-style-name="P44" svg:x1="6.449cm" svg:y1="1.413cm" svg:x2="5.629cm" svg:y2="0.46cm"><text:p/></draw:line><draw:line text:anchor-type="char" draw:z-index="14" draw:style-name="gr4" draw:text-style-name="P44" svg:x1="10.841cm" svg:y1="1.466cm" svg:x2="12.402cm" svg:y2="0.355cm"><text:p/></draw:line></text:p>
      <text:p text:style-name="P28"/>
      <text:p text:style-name="P28"><draw:custom-shape text:anchor-type="char" draw:z-index="6" draw:style-name="gr1" draw:text-style-name="P43" svg:width="5.054cm" svg:height="1.191cm" svg:x="6.184cm" svg:y="0.122cm"><text:p text:style-name="P43"><text:span text:style-name="T27">DOBROVOLNÍK</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8"/>
      <text:p text:style-name="P28"><draw:line text:anchor-type="char" draw:z-index="15" draw:style-name="gr4" draw:text-style-name="P44" svg:x1="10.021cm" svg:y1="0.233cm" svg:x2="10.947cm" svg:y2="1.715cm"><text:p/></draw:line><draw:custom-shape text:anchor-type="char" draw:z-index="10" draw:style-name="gr3" draw:text-style-name="P43" svg:width="7.899cm" svg:height="3.382cm" svg:x="-1.224cm" svg:y="0.127cm"><text:p text:style-name="P43"><text:span text:style-name="T28">Největší dobrovolnická akce</text:span></text:p><text:p text:style-name="P43"><text:span text:style-name="T28">se u nás koná na začátku ledna.</text:span></text:p><text:p text:style-name="P43"><text:span text:style-name="T28">Víš, o kterou akci jde?</text:span></text:p><text:p text:style-name="P43"><text:span text:style-name="T30">…</text:span><text:span text:style-name="T3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5" draw:style-name="gr4" draw:text-style-name="P44" svg:x1="8.328cm" svg:y1="0.339cm" svg:x2="8.063cm" svg:y2="2.297cm"><text:p/></draw:line><draw:line text:anchor-type="char" draw:z-index="19" draw:style-name="gr4" draw:text-style-name="P44" svg:x1="5.867cm" svg:y1="0.813cm" svg:x2="6.687cm" svg:y2="0.153cm"><text:p/></draw:line></text:p>
      <text:p text:style-name="P28"><draw:custom-shape text:anchor-type="char" draw:z-index="11" draw:style-name="gr3" draw:text-style-name="P43" svg:width="7.647cm" svg:height="3.89cm" svg:x="10.709cm" svg:y="0.064cm"><text:p text:style-name="P43"><text:span text:style-name="T28">Nejznámější dobrovolnickou</text:span></text:p><text:p text:style-name="P43"><text:span text:style-name="T28">organizací u nás je Sbor</text:span></text:p><text:p text:style-name="P43"><text:span text:style-name="T28">dobrovolných .................</text:span></text:p><text:p text:style-name="P43"><text:span text:style-name="T28">nebo Český červený …</text:span><text:span text:style-name="T3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8"/>
      <text:p text:style-name="P28"/>
      <text:p text:style-name="P28"><draw:custom-shape text:anchor-type="char" draw:z-index="24" draw:style-name="gr2" draw:text-style-name="P43" svg:width="6.127cm" svg:height="4.075cm" svg:x="5.073cm" svg:y="0.349cm"><text:p text:style-name="P43"><text:span text:style-name="T28">Den, kdy u nás chodí </text:span></text:p><text:p text:style-name="P43"><text:span text:style-name="T28">Mikuláš, je mezinárodní</text:span></text:p><text:p text:style-name="P43"><text:span text:style-name="T28">den dobrovolníků.</text:span></text:p><text:p text:style-name="P43"><text:span text:style-name="T28">Který den to je?</text:span></text:p><text:p text:style-name="P43"><text:span text:style-name="T30">…</text:span><text:span text:style-name="T3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
      <text:p text:style-name="P29"/>
      <text:p text:style-name="P29"/>
      <text:p text:style-name="P29"/>
      <text:p text:style-name="P29"/>
      <text:p text:style-name="P29"/>
      <text:p text:style-name="P29"/>
      <text:p text:style-name="P29"/>
      <text:p text:style-name="P24"><text:soft-page-break/><text:span text:style-name="T12"><text:tab/></text:span><text:span text:style-name="T4">Zamysli se, jaké mohou mít lidé důvody stát se dobrovolníky.</text:span></text:p>
      <text:list xml:id="list33156726" text:style-name="WW8Num1">
        <text:list-item>
          <text:p text:style-name="P27"><text:span text:style-name="T4">…...................................................................................................</text:span></text:p>
        </text:list-item>
        <text:list-item>
          <text:p text:style-name="P10">…...................................................................................................</text:p>
        </text:list-item>
        <text:list-item>
          <text:p text:style-name="P10">…...................................................................................................</text:p>
        </text:list-item>
        <text:list-item>
          <text:p text:style-name="P10">…...................................................................................................</text:p>
        </text:list-item>
        <text:list-item>
          <text:p text:style-name="P10">…....................................................................................................</text:p>
        </text:list-item>
      </text:list>
      <text:p text:style-name="P18"/>
      <text:p text:style-name="P18"/>
      <text:p text:style-name="P18"/>
      <text:p text:style-name="P9"><text:tab/>4) Doplň do textu.</text:p>
      <text:p text:style-name="P9"/>
      <text:p text:style-name="P29"><draw:frame draw:style-name="fr2" draw:name="Rámec7" text:anchor-type="char" svg:x="4.411cm" svg:y="0.28cm" svg:width="8.599cm" svg:height="0.9cm" draw:z-index="26"><draw:text-box><text:p text:style-name="P8">Nestátní neziskové organizace</text:p></draw:text-box></draw:frame></text:p>
      <text:p text:style-name="P29"/>
      <text:p text:style-name="P29"><draw:frame draw:style-name="fr3" draw:name="Rámec8" text:anchor-type="char" svg:x="15.683cm" svg:y="0.423cm" svg:width="2.963cm" svg:height="4.763cm" draw:z-index="27"><draw:text-box><text:p text:style-name="P8"/><text:p text:style-name="P8">rozvoji</text:p><text:p text:style-name="P23"/><text:p text:style-name="P8">oblastech</text:p><text:p text:style-name="P23"/><text:p text:style-name="P8">státní</text:p><text:p text:style-name="P23"/><text:p text:style-name="P8">zisk</text:p></draw:text-box></draw:frame></text:p>
      <text:p text:style-name="P29"/>
      <text:p text:style-name="P24"><text:span text:style-name="T23"><text:tab/></text:span><text:span text:style-name="T12">Jak napovídá jejich název, jsou to organizace, které nevytváří …... . </text:span></text:p>
      <text:p text:style-name="P19"><text:tab/>Pokud nějaký zisk mají, musí ho použít k …......... organizace a cílů, </text:p>
      <text:p text:style-name="P19"><text:tab/>za jejichž účelem byly zřízeny. Pomáhají všude tam, kde nefungují </text:p>
      <text:p text:style-name="P19"><text:tab/>…......... instituce a lidé chtějí něco vytvořit nebo někomu pomoci. </text:p>
      <text:p text:style-name="P19"><text:tab/>Setkáme se s nimi ve všech …............., od kultury přes zdravotní </text:p>
      <text:p text:style-name="P19"><text:tab/>péči až po ochranu životního prostředí. </text:p>
      <text:p text:style-name="P19"><text:tab/></text:p>
      <text:p text:style-name="P26"><text:span text:style-name="T3">Neziskové organizace jsou:</text:span></text:p>
      <text:p text:style-name="P29"/>
      <text:p text:style-name="P29"/>
      <text:p text:style-name="Standard"><draw:line text:anchor-type="char" draw:z-index="63" draw:style-name="gr8" draw:text-style-name="P44" svg:x1="0.945cm" svg:y1="0.407cm" svg:x2="0.945cm" svg:y2="1.068cm"><text:p/></draw:line><text:span text:style-name="T4">NADACE</text:span><text:span text:style-name="T12"><text:tab/> <text:s text:c="7"/></text:span><text:span text:style-name="T4">NADAČNÍ FOND</text:span><text:span text:style-name="T12"> <text:s text:c="10"/></text:span><text:span text:style-name="T4">OBECNĚ PROSPĚŠNÁ <text:s text:c="8"/>OBČANSKÁ </text:span></text:p>
      <text:p text:style-name="P9"><draw:line text:anchor-type="char" draw:z-index="62" draw:style-name="gr8" draw:text-style-name="P44" svg:x1="4.358cm" svg:y1="0.026cm" svg:x2="3.009cm" svg:y2="1.349cm"><text:p/></draw:line><draw:line text:anchor-type="char" draw:z-index="61" draw:style-name="gr8" draw:text-style-name="P44" svg:x1="14.042cm" svg:y1="4.789cm" svg:x2="15.391cm" svg:y2="0.423cm"><text:p/></draw:line><text:tab/><text:tab/><text:tab/><text:tab/><text:tab/><text:tab/><text:tab/>SPOLEČNOST<text:tab/><text:tab/>SDRUŽENÍ</text:p>
      <text:p text:style-name="P19"><draw:line text:anchor-type="char" draw:z-index="60" draw:style-name="gr8" draw:text-style-name="P44" svg:x1="5.523cm" svg:y1="4.408cm" svg:x2="9.968cm" svg:y2="0.228cm"><text:p/></draw:line>shání peníze</text:p>
      <text:p text:style-name="P19">pro podporu </text:p>
      <text:p text:style-name="P19">jiných organizací.</text:p>
      <text:p text:style-name="P19">Peníze, které získá, </text:p>
      <text:p text:style-name="P24"><text:span text:style-name="T12">musí přerozdělit jiným </text:span></text:p>
      <text:p text:style-name="P24"><text:span text:style-name="T12">neziskovým organizacím, </text:span></text:p>
      <text:p text:style-name="P19">a to většinou obecně prospěšným společnostem nebo občanským sdružením.</text:p>
      <text:p text:style-name="P9"/>
      <text:p text:style-name="P9"/>
      <text:p text:style-name="P9"><text:soft-page-break/><text:tab/>5) Zjisti na internetu nadace, nadační fondy, obecně prospěšné společnosti <text:tab/>nebo občanská sdružení, která pomáhají:</text:p>
      <text:p text:style-name="P19"/>
      <text:p text:style-name="P31"><text:span text:style-name="T12"><text:tab/>handicapovaným osobám <text:tab/>– …....................................................................................</text:span></text:p>
      <text:p text:style-name="P31"><text:span text:style-name="T12"><text:tab/>nemocným dětem <text:tab/><text:tab/>– …....................................................................................</text:span></text:p>
      <text:p text:style-name="P31"><text:span text:style-name="T12"><text:tab/>seniorům <text:tab/><text:tab/><text:tab/>– …....................................................................................</text:span></text:p>
      <text:p text:style-name="P31"><text:span text:style-name="T12"><text:tab/>obětem domácího násilí <text:tab/>– …....................................................................................</text:span></text:p>
      <text:p text:style-name="P31"><text:span text:style-name="T12"><text:tab/>zvířatům <text:tab/><text:tab/><text:tab/>– …....................................................................................</text:span></text:p>
      <text:p text:style-name="P24"><text:span text:style-name="T4"><text:tab/></text:span><text:span text:style-name="T12">ostatní (další, které znáš nebo tě zaujaly)<text:tab/><text:tab/><text:tab/><text:tab/><text:tab/><text:tab/><text:tab/><text:tab/><text:tab/><text:tab/><text:tab/> – …...................................................................................</text:span><text:span text:style-name="T23"><text:tab/></text:span></text:p>
      <text:p text:style-name="P1"/>
      <text:p text:style-name="P24"><text:span text:style-name="T1"><text:tab/></text:span><text:span text:style-name="T2">6) Lidé, kteří zakládají nadace nebo neziskové organizace a věnují</text:span></text:p>
      <text:p text:style-name="P24"><text:span text:style-name="T2"><text:s text:c="15"/>nemalé prostředky pro jejich fungování, se nazývají </text:span><text:span text:style-name="T6">filantropové</text:span><text:span text:style-name="T2">. </text:span></text:p>
      <text:p text:style-name="P2"><text:tab/> <text:s text:c="3"/>Spoj jméno s názvem. </text:p>
      <text:p text:style-name="P1"/>
      <text:p text:style-name="P1"><draw:frame draw:style-name="fr4" draw:name="Rámec9" text:anchor-type="char" svg:x="1.924cm" svg:y="0.205cm" svg:width="2.912cm" svg:height="0.953cm" draw:z-index="18"><draw:text-box><text:p text:style-name="P17">Olga Havlová</text:p></draw:text-box></draw:frame></text:p>
      <text:p text:style-name="P1"/>
      <text:p text:style-name="P32"><draw:frame draw:style-name="fr4" draw:name="Rámec10" text:anchor-type="char" svg:x="1.924cm" svg:y="0.448cm" svg:width="3.268cm" svg:height="0.953cm" draw:z-index="17"><draw:text-box><text:p text:style-name="P17">Rudolf Jedlička</text:p></draw:text-box></draw:frame><text:span text:style-name="T1"><text:tab/><text:tab/><text:tab/><text:tab/></text:span><text:span text:style-name="T19">…..................... </text:span><text:span text:style-name="T1">ústav<text:tab/></text:span></text:p>
      <text:p text:style-name="P32"><draw:frame draw:style-name="fr4" draw:name="Rámec11" text:anchor-type="char" svg:x="1.951cm" svg:y="0.744cm" svg:width="2.727cm" svg:height="0.953cm" draw:z-index="16"><draw:text-box><text:p text:style-name="P17">Alfred Nobel</text:p></draw:text-box></draw:frame><text:span text:style-name="T1"><text:tab/><text:tab/><text:tab/><text:tab/></text:span><text:span text:style-name="T19">….....................</text:span><text:span text:style-name="T1"> cena<text:tab/></text:span></text:p>
      <text:p text:style-name="P32"><text:span text:style-name="T1"><text:tab/><text:tab/><text:tab/><text:tab/><text:tab/><text:tab/>Výbor dobré vůle – Nadace </text:span><text:span text:style-name="T19">….....................</text:span></text:p>
      <text:p text:style-name="P21"><text:tab/><text:tab/></text:p>
      <text:p text:style-name="P24"><text:span text:style-name="T4"><text:tab/>7)</text:span><text:span text:style-name="T12"> </text:span><text:span text:style-name="T4">Dnes je velmi rozšířený způsob příspěvku tzv. DMS neboli Donors Message</text:span></text:p>
      <text:p text:style-name="P9"><text:tab/> <text:s text:c="3"/>service. Co to je?</text:p>
      <text:p text:style-name="P18"/>
      <text:p text:style-name="P18"><text:tab/><text:tab/>a) dárek mojí sestře<text:tab/><text:tab/>b) dárcovská sms<text:tab/></text:p>
      <text:p text:style-name="P18"><text:tab/><text:tab/></text:p>
      <text:p text:style-name="P24"><text:span text:style-name="T12"><text:tab/>Víš, jak tato DMS funguje? Můžeš to zjistit na &lt;</text:span><text:a xlink:type="simple" xlink:href="http://www.darcovskasms.cz/"><text:span text:style-name="Internet_20_link"><text:span text:style-name="T14">www.darcovskasms.cz</text:span></text:span></text:a><text:span text:style-name="T12">&gt;</text:span></text:p>
      <text:p text:style-name="P24"><text:span text:style-name="T12"><text:s/></text:span><text:span text:style-name="T11"><text:tab/>….............................................................................................................................................................</text:span></text:p>
      <text:p text:style-name="P24"><text:span text:style-name="T12"><text:tab/>Jaký máš názor na tuto formu pomoci? Myslíš, že je to užitečné?..............................</text:span></text:p>
      <text:p text:style-name="P20"><text:tab/>…..................................................................................................................................</text:p>
      <text:p text:style-name="P6"/>
      <text:p text:style-name="P6"/>
      <text:p text:style-name="P38"><text:soft-page-break/><text:span text:style-name="T2">8) Bohužel se také můžeme setkat s podvodníky, kteří zneužívají charitu a <text:s text:c="3"/></text:span></text:p>
      <text:p text:style-name="P39"><text:s text:c="4"/>štědrost občanů. V novinách se můžeš setkat s takovými titulky:</text:p>
      <text:p text:style-name="P12"><draw:frame draw:style-name="fr5" draw:name="obrázky1" text:anchor-type="char" svg:x="7.766cm" svg:y="1.817cm" svg:width="8.789cm" svg:height="1.095cm" draw:z-index="20"><draw:image xlink:href="Pictures/10000000000004000000007318CC3C45.jpg" xlink:type="simple" xlink:show="embed" xlink:actuate="onLoad"/></draw:frame><draw:frame draw:style-name="fr5" draw:name="obrázky2" text:anchor-type="char" svg:x="0.603cm" svg:y="3.189cm" svg:width="9.386cm" svg:height="1.175cm" draw:z-index="21"><draw:image xlink:href="Pictures/100000000000040000000066561DC99C.jpg" xlink:type="simple" xlink:show="embed" xlink:actuate="onLoad"/></draw:frame><draw:frame draw:style-name="fr5" draw:name="obrázky3" text:anchor-type="char" svg:x="7.946cm" svg:y="5.117cm" svg:width="8.936cm" svg:height="1.016cm" draw:z-index="22"><draw:image xlink:href="Pictures/10000000000004000000006EC710B2BA.jpg" xlink:type="simple" xlink:show="embed" xlink:actuate="onLoad"/></draw:frame><draw:frame draw:style-name="fr6" draw:name="obrázky4" text:anchor-type="char" svg:x="0.55cm" svg:y="0.143cm" svg:width="9.968cm" svg:height="1.122cm" draw:z-index="23"><draw:image xlink:href="Pictures/10000000000004000000004F41BA837E.jpg" xlink:type="simple" xlink:show="embed" xlink:actuate="onLoad"/></draw:frame></text:p>
      <text:p text:style-name="P6"/>
      <text:p text:style-name="P6"/>
      <text:p text:style-name="P24"><text:span text:style-name="T2"><text:tab/>Najdi na internetu články o takových případech a seznam s nimi <text:tab/>spolužáky. Sestavte pravidla, na co si dát pozor a jak takovým podvodníkům <text:tab/>nenaletět.</text:span></text:p>
      <text:p text:style-name="P35"><text:span text:style-name="T19">1) ….....................................................................................................</text:span></text:p>
      <text:p text:style-name="P36">2) ….....................................................................................................</text:p>
      <text:p text:style-name="P36">3) …....................................................................................................</text:p>
      <text:p text:style-name="P36">4) ….....................................................................................................</text:p>
      <text:p text:style-name="P35"><text:span text:style-name="T19">více na &lt;</text:span><text:a xlink:type="simple" xlink:href="http://www.darujspravne.cz/"><text:span text:style-name="Internet_20_link"><text:span text:style-name="T15">www.darujspravne.cz</text:span></text:span></text:a><text:span text:style-name="T19">&gt;</text:span></text:p>
      <text:p text:style-name="P22">Zdroje:</text:p>
      <text:p text:style-name="P31"><text:span text:style-name="T25">&lt;</text:span><text:a xlink:type="simple" xlink:href="http://www.wikipedie.cz/"><text:span text:style-name="Internet_20_link"><text:span text:style-name="T16">www.wikipedie.cz</text:span></text:span></text:a><text:span text:style-name="T25">&gt;</text:span></text:p>
      <text:p text:style-name="P31"><text:span text:style-name="T25">&lt;</text:span><text:a xlink:type="simple" xlink:href="http://www.neziskovky.cz/"><text:span text:style-name="Internet_20_link"><text:span text:style-name="T16">www.neziskovky.cz</text:span></text:span></text:a><text:span text:style-name="T25">&gt;</text:span></text:p>
      <text:p text:style-name="P31"><text:span text:style-name="T25">&lt;</text:span><text:a xlink:type="simple" xlink:href="http://www.dobrovolnik.cz/"><text:span text:style-name="Internet_20_link"><text:span text:style-name="T16">www.dobrovolnik.cz</text:span></text:span></text:a><text:span text:style-name="T25">&gt;</text:span></text:p>
      <text:p text:style-name="P31"><text:span text:style-name="T25">&lt;</text:span><text:a xlink:type="simple" xlink:href="http://www.darujsparvne.cz/"><text:span text:style-name="Internet_20_link"><text:span text:style-name="T16">www.darujsparvne.cz</text:span></text:span></text:a><text:span text:style-name="T25">&gt;</text:span></text:p>
      <text:p text:style-name="P31"><text:span text:style-name="T16">&lt;</text:span><text:a xlink:type="simple" xlink:href="http://www.darcovskasms.cz/"><text:span text:style-name="Internet_20_link"><text:span text:style-name="T17">www.darcovskasms.cz</text:span></text:span></text:a><text:span text:style-name="T16">&gt;</text:span></text:p>
      <text:p text:style-name="P31"><text:span text:style-name="T16">Zákon č. 198/2002 Sb., O dobrovolnické službě. </text:span><text:span text:style-name="T26">[online] 2011 [cit. 2011-04-16]. </text:span><text:span text:style-name="T16">Dostupné: </text:span></text:p>
      <text:p text:style-name="P31"><text:span text:style-name="T16">&lt;</text:span><text:a xlink:type="simple" xlink:href="http://aplikace.mvcr.cz/sbirka-zakonu/SearchResult.aspxq=198/2002&amp;typeLaw=zakon&amp;what=Cislo_zakona_smlouvy"><text:span text:style-name="Internet_20_link"><text:span text:style-name="T17">http://aplikace.mvcr.cz/sbirka-zakonu/SearchResult.aspxq=198/2002&amp;typeLaw=zakon&amp;what=Cislo_zakona_smlouvy</text:span></text:span></text:a><text:span text:style-name="T16">&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S Mincho" svg:font-family="'MS Mincho', 'ＭＳ 明朝'" style:font-family-generic="modern"/>
    <style:font-face style:name="Arial-BoldMT" svg:font-family="Arial-BoldMT, 'Times New Roman'" style:font-family-generic="swiss"/>
    <style:font-face style:name="ArialMT" svg:font-family="ArialMT, Ari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cs" fo:country="CZ" style:letter-kerning="true" style:font-name-asian="Arial Unicode MS1"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8Num2z2" style:family="text">
      <style:text-properties fo:font-weight="bold" style:font-weight-asian="bold" style:font-weight-complex="bold"/>
    </style:style>
    <style:style style:name="WW8Num3z2" style:family="text">
      <style:text-properties fo:font-weight="bold" style:font-weight-asian="bold" style:font-weight-complex="bold"/>
    </style:style>
    <style:style style:name="Standardní_20_písmo_20_odstavce" style:display-name="Standardní písmo odstavce" style:family="text"/>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background-color="#e6e6e6">
        <style:background-image/>
      </style:paragraph-properties>
    </style:style>
    <style:style style:name="MP2" style:family="paragraph" style:parent-style-name="Text_20_body">
      <style:paragraph-properties fo:text-align="center" style:justify-single-word="false"/>
    </style:style>
    <style:style style:name="MT1" style:family="text">
      <style:text-properties style:font-name="Arial" fo:font-size="14pt" style:font-size-asian="14pt" style:font-size-complex="14pt"/>
    </style:style>
    <style:style style:name="MT2" style:family="text">
      <style:text-properties fo:color="#000000" style:font-name="Calibri" fo:font-size="11pt" fo:font-style="italic" style:font-size-asian="11pt" style:font-style-asian="italic"/>
    </style:style>
    <style:style style:name="MT3" style:family="text">
      <style:text-properties fo:color="#000000" style:font-name="Calibri" fo:font-size="11pt" fo:font-style="italic" style:font-size-asian="11pt" style:font-style-asian="italic" style:font-style-complex="italic"/>
    </style:style>
    <style:page-layout style:name="Mpm1">
      <style:page-layout-properties fo:page-width="21.001cm" fo:page-height="29.7cm" style:num-format="1" style:print-orientation="portrait" fo:margin-top="2cm" fo:margin-bottom="1.42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67cm" fo:margin-bottom="0.968cm" style:dynamic-spacing="true"/>
      </style:header-style>
      <style:footer-style>
        <style:header-footer-properties fo:min-height="2.134cm" fo:margin-top="2.036cm" style:dynamic-spacing="true"/>
      </style:footer-style>
    </style:page-layout>
    <style:page-layout style:name="Mpm2">
      <style:page-layout-properties fo:page-width="21.001cm" fo:page-height="29.7cm" style:num-format="1" style:print-orientation="portrait" fo:margin-top="3.067cm" fo:margin-bottom="3.56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Jak pomáhat...?<text:tab/><text:tab/>pracovní list</text:span></text:p>
      </style:header>
      <style:footer>
        <text:p text:style-name="MP2"><text:span text:style-name="MT2">Autorem materiálu a všech jeho částí, není-li uvedeno jinak, je Mgr. Lenka Medunová.<text:line-break/></text:span><text:span text:style-name="MT3">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escription>Autorem materiálu a všech jeho částí, není-li uvedeno jinak, je Mgr. Lenka Medunová.
Dostupné z Metodického portálu www.rvp.cz, ISSN: 1802-4785, financovaného z ESF a státního rozpočtu ČR. Provozováno Výzkumným ústavem pedagogickým v Praze.
</dc:description>
    <meta:initial-creator>Pavel</meta:initial-creator>
    <meta:creation-date>2011-08-01T13:02:00</meta:creation-date>
    <dc:creator>Tereza Bížová</dc:creator>
    <dc:date>2011-08-01T13:03:19.48</dc:date>
    <meta:editing-cycles>2</meta:editing-cycles>
    <meta:editing-duration>P15824DT17H31M44S</meta:editing-duration>
    <meta:document-statistic meta:table-count="0" meta:image-count="4" meta:object-count="0" meta:page-count="5" meta:paragraph-count="119" meta:word-count="683" meta:character-count="6420"/>
    <meta:generator>OpenOffice.org/3.3$Win32 OpenOffice.org_project/330m20$Build-9567</meta:generator>
  </office:meta>
</office:document-meta>
</file>