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Pracovní list 1 – Želva, ptáci, hlodavci</text:span></text:p>
      <text:p text:style-name="P1"/>
      <text:p text:style-name="P1">ŽELVA</text:p>
      <text:p text:style-name="P3"><text:span text:style-name="T1">Vodní želva potřebuje vyhřívané terárium s vodou a kameny vyčnívajícími <text:line-break/>nad hladinu. Terária je nutné často čistit. Z vodních želv jsou u nás nejčastěji chovány pestré americké želvy, například želva ozdobná nebo želva nádherná. V létě je vystavujeme slunečnímu světlu a v zimě jim musíme občas poskytnout umělé slunění. Želvičky v zajetí žerou nitěnky a malé žížaly, rybí filé, kousek hovězího srdce, malé kousky salátu a umělé preparáty, jako např. Adevetin (rybí tuk). Krmit je můžeme denně nebo obden. Péče o suchozemskou želvu je jednodušší. Můžeme ji vzít do rukou, nechat volně chodit po bytě. U nás <text:line-break/>se chovají tři druhy suchozemských želv: želva zelená, želva žlutohnědá a želva čtyřprstá. Jako potrava se doporučuje ovoce, zelenina, pečivo v mléce, vařené vajíčko, rybí filé a hovězí maso. Suchozemskou želvu alespoň jednou týdne vykoupeme.</text:span></text:p>
      <text:p text:style-name="P2"/>
      <text:p text:style-name="P2"/>
      <text:p text:style-name="P2">PTÁCI</text:p>
      <text:p text:style-name="P3"><text:span text:style-name="T1">Pro začátečníka je vhodné chovat papouška vlnkovaného, kterého zná každý <text:line-break/>pod jménem andulka. Kdo chce většího papouška, může to zkusit s korelou. Oba druhy jsou společenské. Pro pár andulek stačí klec velká 60 x 30 x 40 cm. Potrava pro andulky je proso, oves, salát, pampeliška, tráva, zrní. V napáječce musí mít neustále vodu. Drobní, nenápadní ptáčci vhodní k velkému chovu jsou chůvičky. Své jméno dostaly proto, že vzorně pečují o svá mláďata a jsou schopny vychovat mláďata i jiných ptáků. Podobně jako chůvičky můžeš chovat <text:line-break/>i zebřičky, některé druhy amadin nebo stříbrozobky. Chov takových ptáků je velmi náročný, protože o ptáky a jejich klece musíš pečovat denně.</text:span></text:p>
      <text:p text:style-name="P2"/>
      <text:p text:style-name="P2">HLODAVCI</text:p>
      <text:p text:style-name="P3"><text:span text:style-name="T1">Nejčastěji jsou to křečci, morčata a myši. Morčata jsou denní, velmi čilá zvířata. Sežerou ohromné množství zeleniny, ovoce, trávy, sena, zrní, vloček, chroupají tvrdý chléb a pečivo a tím si obrušují své hlodavé zuby. Velmi lehce se ochočí. Morče je nenáročné, stačí mu malý prostor a dostatek potravy. Doporučuje se morčeti podestýlat senem, slámou nebo pilinami. Běžně se chová křeček zlatý, křečík šedý a džungarský. Křečkovi stačí i malé terárium s pilinami na dně <text:line-break/>a s obráceným květináčem s otvorem na straně. Tam si křeček vybuduje hnízdo. Každý kousek papíru, vaty i sena brzy odnese do domečku, natahá si tam <text:line-break/>i potravu do zásoby. Křečci jsou převážně noční zvířata, většinu dne prospí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hov domácích zvířat</dc:title>
    <dc:description>Dostupné z Metodického portálu www.rvp.cz, ISSN: 1802-4785, financovaného z ESF a státního rozpočtu ČR. Provozováno Výzkumným ústavem pedagogickým v Praze.</dc:description>
    <meta:initial-creator>Michaela Kubaňová</meta:initial-creator>
    <meta:creation-date>2010-05-24T21:11:00</meta:creation-date>
    <dc:creator>K</dc:creator>
    <dc:date>2010-10-05T15:55:00</dc:date>
    <meta:editing-cycles>8</meta:editing-cycles>
    <meta:editing-duration>PT00H36M00S</meta:editing-duration>
    <meta:document-statistic meta:table-count="0" meta:image-count="0" meta:object-count="0" meta:page-count="1" meta:paragraph-count="8" meta:word-count="382" meta:character-count="2433"/>
    <meta:generator>OpenOffice.org/3.2$Win32 OpenOffice.org_project/320m19$Build-9505</meta:generator>
  </office:meta>
</office:document-meta>
</file>