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50000003B554228A1.png"/>
  <manifest:file-entry manifest:media-type="image/png" manifest:full-path="Pictures/10000000000002550000003B0A0F8F3C.png"/>
  <manifest:file-entry manifest:media-type="image/png" manifest:full-path="Pictures/1000000000000257000000387C65EB7F.png"/>
  <manifest:file-entry manifest:media-type="image/png" manifest:full-path="Pictures/10000000000002530000003AD549DA44.png"/>
  <manifest:file-entry manifest:media-type="image/png" manifest:full-path="Pictures/100000000000025700000040371C19A0.png"/>
  <manifest:file-entry manifest:media-type="image/png" manifest:full-path="Pictures/10000000000002570000003BA0CDAF8F.png"/>
  <manifest:file-entry manifest:media-type="image/png" manifest:full-path="Pictures/1000000000000255000000344059B2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763cm"/>
        </style:tab-stops>
      </style:paragraph-properties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 style:master-page-name="Standard">
      <style:paragraph-properties fo:margin-left="5.002cm" fo:margin-right="0cm" fo:text-indent="0cm" style:auto-text-indent="false" style:page-number="auto"/>
    </style:style>
    <style:style style:name="P6" style:family="paragraph" style:parent-style-name="Standard">
      <style:paragraph-properties fo:margin-left="2.501cm" fo:margin-right="0cm" fo:text-indent="1.251cm" style:auto-text-indent="false"/>
    </style:style>
    <style:style style:name="P7" style:family="paragraph" style:parent-style-name="Standard">
      <style:paragraph-properties fo:margin-left="0cm" fo:margin-right="0cm" fo:text-indent="1.251cm" style:auto-text-indent="false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style:font-size-complex="12pt"/>
    </style:style>
    <style:style style:name="P9" style:family="paragraph" style:parent-style-name="Standard">
      <style:paragraph-properties fo:margin-left="1.251cm" fo:margin-right="0cm" fo:text-indent="0cm" style:auto-text-indent="false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size-complex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List">
      <style:paragraph-properties fo:margin-top="0cm" fo:margin-bottom="0cm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letter-kerning="true" style:font-size-asian="10pt"/>
    </style:style>
    <style:style style:name="T7" style:family="text">
      <style:text-properties fo:font-size="10pt" style:letter-kerning="true" style:font-size-asian="10pt" style:font-size-complex="12pt"/>
    </style:style>
    <style:style style:name="T8" style:family="text">
      <style:text-properties style:font-size-complex="14pt"/>
    </style:style>
    <style:style style:name="T9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767cm" draw:visible-area-height="1.56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797cm" draw:visible-area-height="1.5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aní Zima</text:span><text:tab/><text:tab/><text:tab/>H<text:span text:style-name="T3">udba a text: Miroslav Pěnička</text:span></text:p>
      <text:p text:style-name="P6">(úprava pro sbor dle nahrávky mp3)</text:p>
      <text:p text:style-name="P8"/>
      <text:p text:style-name="P1"><text:span text:style-name="T1">Předehra:</text:span><text:span text:style-name="T4"> instrumentace 4 takty D dur<text:tab/></text:span></text:p>
      <text:p text:style-name="P2"/>
      <text:p text:style-name="Standard"><text:span text:style-name="T1">Recitativ:</text:span><text:span text:style-name="T4"> <text:s text:c="6"/><text:tab/>Krajina zcela zasypaná, bílým cukrem posetá,</text:span></text:p>
      <text:p text:style-name="P10"><text:s text:c="4"/><text:tab/><text:tab/>k sobě tě láká, pojď ke mně blíž, budeme si povídat…</text:p>
      <text:p text:style-name="P10"/>
      <text:p text:style-name="P3"/>
      <text:p text:style-name="Standard"><text:span text:style-name="T4"><draw:frame draw:style-name="fr2" draw:name="Objekt1" text:anchor-type="as-char" svg:width="15.769cm" svg:height="1.561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<draw:frame draw:style-name="fr1" draw:name="obrázky1" text:anchor-type="as-char" svg:width="15.794cm" svg:height="1.561cm" draw:z-index="1"><draw:image xlink:href="Pictures/10000000000002550000003B0A0F8F3C.png" xlink:type="simple" xlink:show="embed" xlink:actuate="onLoad"/></draw:frame></text:span></text:p>
      <text:p text:style-name="P10"><text:s text:c="6"/>Ještě včera <text:s text:c="4"/>ne-če-sa-ná, <text:tab/> <text:s text:c="6"/>ááá <text:s text:c="4"/>ááá<text:tab/><text:tab/> <text:s text:c="7"/>ááá <text:s text:c="5"/>ááá</text:p>
      <text:p text:style-name="P2"><draw:frame draw:style-name="fr1" draw:name="obrázky2" text:anchor-type="as-char" svg:width="15.794cm" svg:height="1.376cm" draw:z-index="2"><draw:image xlink:href="Pictures/1000000000000255000000344059B2DF.png" xlink:type="simple" xlink:show="embed" xlink:actuate="onLoad"/></draw:frame></text:p>
      <text:p text:style-name="P2"><text:s text:c="9"/>ve starém hávu <text:s text:c="6"/>o-dě – ná,<text:tab/><text:tab/> <text:s text:c="5"/>ááá <text:s text:c="4"/>ááá<text:tab/><text:tab/> <text:s text:c="7"/>ááá <text:s text:c="5"/>ááá</text:p>
      <text:p text:style-name="P2"><draw:frame draw:style-name="fr3" draw:name="Objekt2" text:anchor-type="as-char" svg:width="15.796cm" svg:height="1.535cm" draw:z-index="3"><draw:object-ole xlink:href="./Object 2" xlink:type="simple" xlink:show="embed" xlink:actuate="onLoad"/><draw:image xlink:href="./ObjectReplacements/Object 2" xlink:type="simple" xlink:show="embed" xlink:actuate="onLoad"/></draw:frame></text:p>
      <text:p text:style-name="P9"><text:span text:style-name="T4">dnes bílé vlasy, <text:s text:c="3"/>ááá <text:s text:c="11"/>ááá <text:s text:c="18"/>moudrá žena,<text:tab/> <text:s text:c="7"/>ááá <text:s text:c="11"/>ááá</text:span></text:p>
      <text:p text:style-name="P2"><draw:frame draw:style-name="fr1" draw:name="obrázky3" text:anchor-type="as-char" svg:width="15.794cm" svg:height="1.561cm" draw:z-index="4"><draw:image xlink:href="Pictures/10000000000002550000003B554228A1.png" xlink:type="simple" xlink:show="embed" xlink:actuate="onLoad"/></draw:frame></text:p>
      <text:p text:style-name="P7"><text:span text:style-name="T8">ru-ce k to-bě <text:tab/> <text:s text:c="4"/>rozpíná. <text:s text:c="4"/>Pojď ke mně blíž…<text:tab/><text:tab/><text:tab/><text:tab/>Jen pojď si</text:span></text:p>
      <text:p text:style-name="P12"><draw:frame draw:style-name="fr1" draw:name="obrázky4" text:anchor-type="as-char" svg:width="15.741cm" svg:height="1.535cm" draw:z-index="5"><draw:image xlink:href="Pictures/10000000000002530000003AD549DA44.png" xlink:type="simple" xlink:show="embed" xlink:actuate="onLoad"/></draw:frame></text:p>
      <text:p text:style-name="Standard"><text:span text:style-name="T4"><text:s text:c="11"/>hrát…<text:tab/><text:tab/> <text:s text:c="3"/></text:span><text:span text:style-name="T8">Což nesly - šíš…<text:tab/><text:tab/> <text:s text:c="4"/>Tak pojď jen <text:s text:c="2"/>blíž…</text:span></text:p>
      <text:p text:style-name="Standard"><draw:frame draw:style-name="fr1" draw:name="obrázky5" text:anchor-type="as-char" svg:width="15.847cm" svg:height="1.482cm" draw:z-index="6"><draw:image xlink:href="Pictures/1000000000000257000000387C65EB7F.png" xlink:type="simple" xlink:show="embed" xlink:actuate="onLoad"/></draw:frame></text:p>
      <text:p text:style-name="Standard"><text:span text:style-name="T5"><text:s text:c="5"/><text:tab/></text:span><text:span text:style-name="T4"> <text:s text:c="8"/>Krajina zcela <text:s text:c="7"/>za-sy-pa-ná, <text:s text:c="21"/>bílým <text:s text:c="2"/>cukrem <text:s text:c="6"/>po-se-tá,</text:span></text:p>
      <text:p text:style-name="Standard"><text:span text:style-name="T4"><text:s text:c="5"/><text:tab/> <text:s text:c="9"/>Ještě včera <text:s text:c="10"/>ne-če-sa-ná<text:tab/><text:tab/> <text:s text:c="8"/>ve starém hávu <text:s text:c="6"/>o-dě-ná</text:span></text:p>
      <text:p text:style-name="Standard"><draw:frame draw:style-name="fr1" draw:name="obrázky6" text:anchor-type="as-char" svg:width="15.847cm" svg:height="1.561cm" draw:z-index="7"><draw:image xlink:href="Pictures/10000000000002570000003BA0CDAF8F.png" xlink:type="simple" xlink:show="embed" xlink:actuate="onLoad"/></draw:frame></text:p>
      <text:p text:style-name="Standard"><text:span text:style-name="T4"><text:tab/> <text:s/>k sobě tě láká, <text:s text:c="6"/>pojď ke mně blíž, <text:s text:c="4"/>bu – de – me <text:s/>si <text:s text:c="11"/>po-ví-dat. <text:s text:c="4"/></text:span></text:p>
      <text:p text:style-name="P7"><text:span text:style-name="T4"><text:s/>dnes bílé vlasy, <text:s text:c="11"/>moudrá žena <text:s text:c="8"/></text:span><text:span text:style-name="T8">ru-ce k to-bě <text:tab/> <text:s text:c="6"/></text:span></text:p>
      <text:p text:style-name="Standard"><text:span text:style-name="T8"><draw:frame draw:style-name="fr1" draw:name="obrázky7" text:anchor-type="as-char" svg:width="15.847cm" svg:height="1.693cm" draw:z-index="8"><draw:image xlink:href="Pictures/100000000000025700000040371C19A0.png" xlink:type="simple" xlink:show="embed" xlink:actuate="onLoad"/></draw:frame></text:span><text:span text:style-name="T8"> </text:span></text:p>
      <text:p text:style-name="P4"><text:s text:c="10"/>rozpíná. <text:s/>Pojď ke mně blíž … Jen pojď si hrát … Což neslyšíš … <text:s text:c="3"/>Tak pojď jen blíž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síme_tě_větře-notace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gr. Miroslav Pěnička</meta:initial-creator>
    <meta:creation-date>2011-01-19T09:24:00</meta:creation-date>
    <dc:creator>ceemel</dc:creator>
    <dc:date>2011-01-19T09:24:00</dc:date>
    <meta:print-date>2010-12-09T13:42:00</meta:print-date>
    <meta:editing-cycles>2</meta:editing-cycles>
    <meta:editing-duration>PT52113H31M44S</meta:editing-duration>
    <meta:document-statistic meta:table-count="0" meta:image-count="7" meta:object-count="2" meta:page-count="1" meta:paragraph-count="24" meta:word-count="171" meta:character-count="1313"/>
    <meta:generator>OpenOffice.org/3.2$Win32 OpenOffice.org_project/320m19$Build-9505</meta:generator>
  </office:meta>
</office:document-meta>
</file>