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30000D0760000C4C916EF1886.wmf"/>
  <manifest:file-entry manifest:media-type="" manifest:full-path="Pictures/200000540000C9A40000860CC569B1F8.wmf"/>
  <manifest:file-entry manifest:media-type="" manifest:full-path="Pictures/2000001F0000EC0F0000C6DA8C51398E.wmf"/>
  <manifest:file-entry manifest:media-type="" manifest:full-path="Pictures/2000003C000097690000798BAA6579EC.wmf"/>
  <manifest:file-entry manifest:media-type="" manifest:full-path="Pictures/2000007F0000B52D0000EC0FB975533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14.03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2.85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4.04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94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4.46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08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Výchozí-outline1">
      <style:graphic-properties draw:stroke="none" draw:fill="none" draw:fill-color="#00cc99" draw:textarea-horizontal-align="justify" draw:textarea-vertical-align="top" draw:auto-grow-height="true" draw:auto-grow-width="false" fo:min-height="14.27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705cm" fo:margin-bottom="0cm" fo:line-height="100%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317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793cm" fo:margin-bottom="0cm" fo:line-height="100%" text:enable-numbering="false" fo:text-indent="0cm"/>
    </style:style>
    <style:style style:name="P9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10" style:family="paragraph">
      <style:paragraph-properties fo:margin-left="0cm" fo:margin-right="0cm" fo:margin-top="0.617cm" fo:margin-bottom="0cm" fo:line-height="100%" text:enable-numbering="false" fo:text-indent="0cm"/>
    </style:style>
    <style:style style:name="P11" style:family="paragraph">
      <style:paragraph-properties fo:margin-left="0.952cm" fo:margin-right="0cm" fo:margin-top="0.246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952cm" fo:margin-right="0cm" fo:margin-top="0.282cm" fo:margin-bottom="0cm" text:enable-numbering="false" fo:text-indent="-0.952cm"/>
    </style:style>
    <style:style style:name="P14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T1" style:family="text">
      <style:text-properties fo:color="#ff0000" fo:font-family="Arial" style:font-family-generic="swiss" style:font-pitch="variable" fo:font-size="54pt" fo:language="cs" fo:country="CZ" style:font-size-asian="54pt" style:font-size-complex="54pt"/>
    </style:style>
    <style:style style:name="T2" style:family="text">
      <style:text-properties fo:color="#898989" fo:font-family="Calibri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898989" fo:font-family="Arial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3333cc" fo:font-family="'Arial Unicode MS'" style:font-family-generic="swiss" style:font-pitch="variable" fo:font-size="40pt" fo:language="cs" fo:country="CZ" fo:font-weight="bold" style:font-family-asian="'Arial Unicode MS'" style:font-family-generic-asian="swiss" style:font-pitch-asian="variable" style:font-size-asian="40pt" style:font-weight-asian="bold" style:font-family-complex="'Arial Unicode MS'" style:font-family-generic-complex="swiss" style:font-pitch-complex="variable" style:font-size-complex="40pt" style:font-weight-complex="bold"/>
    </style:style>
    <style:style style:name="T5" style:family="text">
      <style:text-properties fo:color="#3333ff" fo:font-family="Arial" style:font-family-generic="swiss" style:font-pitch="variable" fo:font-size="40pt" fo:language="cs" fo:country="CZ" fo:font-weight="bold" style:font-family-asian="'Arial Unicode MS'" style:font-family-generic-asian="swiss" style:font-pitch-asian="variable" style:font-size-asian="40pt" style:font-weight-asian="bold" style:font-family-complex="'Arial Unicode MS'" style:font-family-generic-complex="swiss" style:font-pitch-complex="variable" style:font-size-complex="40pt" style:font-weight-complex="bold"/>
    </style:style>
    <style:style style:name="T6" style:family="text">
      <style:text-properties fo:color="#ff3300" fo:font-family="Arial" style:font-family-generic="swiss" style:font-pitch="variable" fo:font-size="40pt" fo:language="cs" fo:country="CZ" style:font-family-asian="'Arial Unicode MS'" style:font-family-generic-asian="swiss" style:font-pitch-asian="variable" style:font-size-asian="40pt" style:font-family-complex="'Arial Unicode MS'" style:font-family-generic-complex="swiss" style:font-pitch-complex="variable" style:font-size-complex="40pt"/>
    </style:style>
    <style:style style:name="T7" style:family="text">
      <style:text-properties fo:color="#ff3300" fo:font-family="'Arial Unicode MS'" style:font-family-generic="swiss" style:font-pitch="variable" fo:font-size="40pt" fo:language="cs" fo:country="CZ" style:font-family-asian="'Arial Unicode MS'" style:font-family-generic-asian="swiss" style:font-pitch-asian="variable" style:font-size-asian="40pt" style:font-family-complex="'Arial Unicode MS'" style:font-family-generic-complex="swiss" style:font-pitch-complex="variable" style:font-size-complex="40pt"/>
    </style:style>
    <style:style style:name="T8" style:family="text">
      <style:text-properties fo:font-family="Arial" style:font-family-generic="swiss" style:font-pitch="variable" fo:font-size="32pt" fo:language="cs" fo:country="CZ" style:font-size-asian="32pt" style:font-size-complex="32pt"/>
    </style:style>
    <style:style style:name="T9" style:family="text">
      <style:text-properties fo:color="#000000" fo:font-family="Arial" style:font-family-generic="swiss" style:font-pitch="variable" fo:font-size="40pt" fo:language="cs" fo:country="CZ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color="#d60093" fo:font-family="Arial" style:font-family-generic="swiss" style:font-pitch="variable" fo:font-size="44pt" fo:language="cs" fo:country="CZ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color="#000000" fo:font-family="Arial" style:font-family-generic="swiss" style:font-pitch="variable" fo:font-size="44pt" fo:language="cs" fo:country="CZ" style:font-size-asian="44pt" style:font-size-complex="44pt"/>
    </style:style>
    <style:style style:name="T12" style:family="text">
      <style:text-properties fo:color="#ff3300" fo:font-family="Arial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3" style:family="text">
      <style:text-properties fo:color="#000000" fo:font-family="Arial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4" style:family="text">
      <style:text-properties fo:color="#3333ff" fo:font-family="Arial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5" style:family="text">
      <style:text-properties fo:color="#003399" fo:font-family="Arial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6" style:family="text">
      <style:text-properties fo:color="#00ff00" fo:font-family="Arial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7" style:family="text">
      <style:text-properties fo:color="#b2b2b2" fo:font-family="Arial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8" style:family="text">
      <style:text-properties fo:color="#ff9933" fo:font-family="Arial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9" style:family="text">
      <style:text-properties fo:color="#cc3300" fo:font-family="Arial" style:font-family-generic="swiss" style:font-pitch="variable" fo:font-size="44pt" fo:language="cs" fo:country="CZ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0" style:family="text">
      <style:text-properties fo:color="#3333cc" fo:font-family="'Arial Unicode MS'" style:font-family-generic="swiss" style:font-pitch="variable" fo:font-size="40pt" fo:language="cs" fo:country="CZ" fo:font-style="italic" fo:font-weight="bold" style:font-family-asian="'Arial Unicode MS'" style:font-family-generic-asian="swiss" style:font-pitch-asian="variable" style:font-size-asian="40pt" style:font-style-asian="italic" style:font-weight-asian="bold" style:font-family-complex="'Arial Unicode MS'" style:font-family-generic-complex="swiss" style:font-pitch-complex="variable" style:font-size-complex="40pt" style:font-style-complex="italic" style:font-weight-complex="bold"/>
    </style:style>
    <style:style style:name="T21" style:family="text">
      <style:text-properties fo:color="#3333cc" fo:font-family="'Arial Unicode MS'" style:font-family-generic="swiss" style:font-pitch="variable" fo:font-size="44pt" fo:language="cs" fo:country="CZ" fo:font-style="italic" fo:font-weight="bold" style:font-family-asian="'Arial Unicode MS'" style:font-family-generic-asian="swiss" style:font-pitch-asian="variable" style:font-size-asian="44pt" style:font-style-asian="italic" style:font-weight-asian="bold" style:font-family-complex="'Arial Unicode MS'" style:font-family-generic-complex="swiss" style:font-pitch-complex="variable" style:font-size-complex="44pt" style:font-style-complex="italic" style:font-weight-complex="bold"/>
    </style:style>
    <style:style style:name="T22" style:family="text">
      <style:text-properties fo:language="cs" fo:country="CZ"/>
    </style:style>
    <style:style style:name="T23" style:family="text">
      <style:text-properties fo:font-family="Arial" style:font-family-generic="swiss" style:font-pitch="variable" fo:font-size="36pt" fo:language="cs" fo:country="CZ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24" style:family="text">
      <style:text-properties fo:color="#ff3300" fo:font-family="Arial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28pt" fo:language="cs" fo:country="CZ" style:font-size-asian="28pt" style:font-size-complex="28pt"/>
    </style:style>
    <style:style style:name="T26" style:family="text">
      <style:text-properties fo:color="#ff3300" fo:font-family="Arial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7" style:family="text">
      <style:text-properties fo:color="#00cc00" fo:font-family="Arial" style:font-family-generic="swiss" style:font-pitch="variable" fo:font-size="36pt" fo:language="cs" fo:country="CZ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8" style:family="text">
      <style:text-properties fo:color="#000000" fo:font-family="Arial" style:font-family-generic="swiss" style:font-pitch="variable" fo:font-size="28pt" fo:language="cs" fo:country="CZ" style:font-size-asian="28pt" style:font-size-complex="28pt"/>
    </style:style>
    <style:style style:name="T29" style:family="text">
      <style:text-properties fo:color="#ff3300" fo:font-family="Arial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30" style:family="text">
      <style:text-properties fo:color="#3333cc" fo:font-family="'Arial Unicode MS'" style:font-family-generic="swiss" style:font-pitch="variable" fo:language="cs" fo:country="CZ" fo:font-style="italic" fo:font-weight="bold" style:font-family-asian="'Arial Unicode MS'" style:font-family-generic-asian="swiss" style:font-pitch-asian="variable" style:font-style-asian="italic" style:font-weight-asian="bold" style:font-family-complex="'Arial Unicode MS'" style:font-family-generic-complex="swiss" style:font-pitch-complex="variable" style:font-style-complex="italic" style:font-weight-complex="bold"/>
    </style:style>
    <style:style style:name="T31" style:family="text">
      <style:text-properties fo:color="#ff3300" fo:font-family="Arial" style:font-family-generic="swiss" style:font-pitch="variable" fo:language="cs" fo:country="CZ" fo:font-style="italic" fo:font-weight="bold" style:font-family-asian="'Arial Unicode MS'" style:font-family-generic-asian="swiss" style:font-pitch-asian="variable" style:font-style-asian="italic" style:font-weight-asian="bold" style:font-family-complex="'Arial Unicode MS'" style:font-family-generic-complex="swiss" style:font-pitch-complex="variable" style:font-style-complex="italic" style:font-weight-complex="bold"/>
    </style:style>
    <style:style style:name="T32" style:family="text">
      <style:text-properties fo:color="#3333cc" fo:font-family="Arial" style:font-family-generic="swiss" style:font-pitch="variable" fo:language="cs" fo:country="CZ" fo:font-style="italic" fo:font-weight="bold" style:font-family-asian="'Arial Unicode MS'" style:font-family-generic-asian="swiss" style:font-pitch-asian="variable" style:font-style-asian="italic" style:font-weight-asian="bold" style:font-family-complex="'Arial Unicode MS'" style:font-family-generic-complex="swiss" style:font-pitch-complex="variable" style:font-style-complex="italic" style:font-weight-complex="bold"/>
    </style:style>
    <style:style style:name="T33" style:family="text">
      <style:text-properties fo:color="#3333cc" fo:font-family="'Arial Unicode MS'" style:font-family-generic="swiss" style:font-pitch="variable" fo:font-size="40pt" fo:language="cs" fo:country="CZ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4" style:family="text">
      <style:text-properties fo:color="#000000" fo:font-size="28pt" fo:language="cs" fo:country="CZ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ff0000" fo:font-size="100%"/>
      </text:list-level-style-bullet>
    </text:list-style>
    <text:list-style style:name="L2">
      <text:list-level-style-bullet text:level="1" text:bullet-char="•">
        <style:text-properties fo:font-family="Calibri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Arial Unicode MS'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cc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1.59cm" svg:height="14.293cm" svg:x="1.905cm" svg:y="1.693cm" presentation:class="title" presentation:user-transformed="true">
          <draw:text-box>
            <text:p text:style-name="P1"><text:span text:style-name="T1">Skloňování </text:span><text:span text:style-name="T1"><text:line-break/></text:span><text:span text:style-name="T1">podstatných jmen </text:span><text:span text:style-name="T1"><text:line-break/></text:span><text:span text:style-name="T1">rodu mužského</text:span></text:p>
          </draw:text-box>
        </draw:frame>
        <draw:custom-shape draw:name="Zástupný symbol pro zápatí 3" draw:style-name="gr1" draw:text-style-name="P2" draw:layer="layout" svg:width="21.034cm" svg:height="1.014cm" svg:x="1.786cm" svg:y="17.163cm">
          <text:p text:style-name="P3"><text:span text:style-name="T2">Dostupné z Metodického portálu www.rvp.cz, ISSN: 1802-4785, financovaného z ESF a státního rozpo</text:span><text:span text:style-name="T3">č</text:span><text:span text:style-name="T2">tu </text:span><text:span text:style-name="T3">Č</text:span><text:span text:style-name="T2">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custom-shape draw:style-name="gr3" draw:text-style-name="P2" draw:layer="layout" svg:width="23.649cm" svg:height="5.411cm" svg:x="0.609cm" svg:y="0.763cm">
          <text:p text:style-name="P4"><text:span text:style-name="T4">Přiřaď <text:s/>podstatná jména ke správnému vzoru</text:span><text:span text:style-name="T5"><text:line-break/></text:span><text:span text:style-name="T6">pán</text:span><text:span text:style-name="T7"> </text:span><text:span text:style-name="T7"><text:tab/></text:span><text:span text:style-name="T6">hrad</text:span><text:span text:style-name="T7"> </text:span><text:span text:style-name="T6"><text:tab/></text:span><text:span text:style-name="T7"><text:tab/></text:span><text:span text:style-name="T6">muž</text:span><text:span text:style-name="T7"> </text:span><text:span text:style-name="T6"><text:tab/></text:span><text:span text:style-name="T7"><text:tab/></text:span><text:span text:style-name="T6">stroj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" draw:layer="layout" svg:width="3.863cm" svg:height="1.615cm" svg:x="1.354cm" svg:y="11.214cm">
          <text:p text:style-name="P5"><text:span text:style-name="T8">pštro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" draw:layer="layout" svg:width="4.22cm" svg:height="1.615cm" svg:x="4.833cm" svg:y="11.179cm">
          <text:p text:style-name="P5"><text:span text:style-name="T8">jete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" draw:layer="layout" svg:width="6.001cm" svg:height="1.615cm" svg:x="7.497cm" svg:y="11.183cm">
          <text:p text:style-name="P5"><text:span text:style-name="T8">cvičite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" draw:layer="layout" svg:width="5.737cm" svg:height="1.615cm" svg:x="11.443cm" svg:y="11.192cm">
          <text:p text:style-name="P5"><text:span text:style-name="T8">motý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" draw:layer="layout" svg:width="4.948cm" svg:height="1.615cm" svg:x="14.746cm" svg:y="11.192cm">
          <text:p text:style-name="P5"><text:span text:style-name="T8">vůz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" draw:layer="layout" svg:width="5.375cm" svg:height="1.615cm" svg:x="17.022cm" svg:y="11.21cm">
          <text:p text:style-name="P5"><text:span text:style-name="T8">červ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" draw:layer="layout" svg:width="5.442cm" svg:height="1.615cm" svg:x="1.296cm" svg:y="13.697cm">
          <text:p text:style-name="P5"><text:span text:style-name="T8">obraz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" draw:layer="layout" svg:width="6.433cm" svg:height="1.615cm" svg:x="4.754cm" svg:y="13.683cm">
          <text:p text:style-name="P5"><text:span text:style-name="T8">Francouz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1" draw:layer="layout" svg:width="3.166cm" svg:height="1.615cm" svg:x="9.931cm" svg:y="13.653cm">
          <text:p text:style-name="P5"><text:span text:style-name="T8">krá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2" draw:layer="layout" svg:width="4.454cm" svg:height="1.615cm" svg:x="12.272cm" svg:y="13.661cm">
          <text:p text:style-name="P5"><text:span text:style-name="T8">kaše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912cm" svg:height="1.615cm" svg:x="15.54cm" svg:y="13.657cm">
          <text:p text:id="id13" text:style-name="P5"><text:span text:style-name="T8">výkr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5" draw:layer="layout" svg:width="5.243cm" svg:height="1.615cm" svg:x="1.438cm" svg:y="16.17cm">
          <text:p text:style-name="P5"><text:span text:style-name="T8">topo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6" draw:layer="layout" svg:width="5.014cm" svg:height="1.615cm" svg:x="5.393cm" svg:y="16.162cm">
          <text:p text:style-name="P5"><text:span text:style-name="T8">ose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979cm" svg:height="1.615cm" svg:x="8.89cm" svg:y="16.122cm">
          <text:p text:id="id17" text:style-name="P5"><text:span text:style-name="T8">jitroce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7" draw:layer="layout" svg:width="4.322cm" svg:height="1.615cm" svg:x="19.786cm" svg:y="11.205cm">
          <text:p text:style-name="P5"><text:span text:style-name="T8">cí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8" draw:layer="layout" svg:width="5.146cm" svg:height="1.615cm" svg:x="13.379cm" svg:y="16.038cm">
          <text:p text:style-name="P5"><text:span text:style-name="T8">příte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" draw:layer="layout" svg:width="4.52cm" svg:height="1.615cm" svg:x="21.471cm" svg:y="11.21cm">
          <text:p text:style-name="P5"><text:span text:style-name="T8">lékař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9" draw:layer="layout" svg:width="3.66cm" svg:height="1.615cm" svg:x="17.101cm" svg:y="16.012cm">
          <text:p text:style-name="P5"><text:span text:style-name="T8">talíř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0" draw:layer="layout" svg:width="5.345cm" svg:height="1.615cm" svg:x="20.055cm" svg:y="15.968cm">
          <text:p text:style-name="P5"><text:span text:style-name="T8">řetěz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4" draw:layer="layout" svg:width="5.243cm" svg:height="1.615cm" svg:x="19.315cm" svg:y="13.653cm">
          <text:p text:style-name="P5"><text:span text:style-name="T8">kašpárek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" svg:path="M 0.02917 -0.04726 L -0.04757 -0.2604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" svg:path="M 0.00209 -0.05399 L 0.64358 -0.2757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3" svg:path="M 0.00625 -0.0475 L 0.20886 -0.2724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4" svg:path="M -0.00122 -0.03823 L -0.4441 -0.1751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5" svg:path="M -0.06875 -0.02548 L -0.33906 -0.2731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6" svg:path="M -0.05122 -0.05051 L -0.64445 -0.1024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7" svg:path="M -0.06024 -0.04866 L 0.06198 -0.1941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8" svg:path="M -0.06285 -0.04541 L -0.32378 -0.1890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9" svg:path="M -0.06198 -0.04773 L 0.17292 -0.3127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0" svg:path="M -0.06563 -0.05051 L 0.30052 -0.2446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1" svg:path="M -0.03507 -0.0248 L 0.1559 -0.1547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2" svg:path="M -0.04878 -0.04773 L 0.34723 -0.2435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3" anim:sub-item="text" svg:path="M 2.22222 -6 2.87303 -7 L -0.38264 -0.2305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4" svg:path="M -0.07916 -0.06279 L -0.7493 -0.1390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5" svg:path="M -0.05573 -0.05121 L 0.18316 -0.2713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6" svg:path="M -0.06841 -0.01506 L -0.17726 -0.1876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7" anim:sub-item="text" svg:path="M 3.33333 -6 8.24838 -7 L 0.47968 -0.2761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8" svg:path="M -0.0566 -0.04426 L -0.0033 -0.1916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19" svg:path="M -0.04653 -0.04982 L 0.15469 -0.1849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group-id="0" presentation:preset-class="motion-path" presentation:preset-id="ppt_motionpath_0">
                  <anim:animateMotion smil:dur="2s" smil:fill="hold" smil:targetElement="id20" svg:path="M -0.08177 -0.0475 L -0.56753 -0.17725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custom-shape draw:style-name="gr3" draw:text-style-name="P2" draw:layer="layout" svg:width="23.049cm" svg:height="7.157cm" svg:x="1.31cm" svg:y="0.763cm">
          <text:p text:style-name="P3"><text:span text:style-name="T9">Přiřaď podstatným jménům správnou barvu podle vzoru:</text:span><text:span text:style-name="T10"><text:line-break/></text:span><text:span text:style-name="T11">(</text:span><text:span text:style-name="T12">pán</text:span><text:span text:style-name="T13">,</text:span><text:span text:style-name="T12"> </text:span><text:span text:style-name="T14">hrad</text:span><text:span text:style-name="T13">,</text:span><text:span text:style-name="T15"> </text:span><text:span text:style-name="T16">muž</text:span><text:span text:style-name="T13">,</text:span><text:span text:style-name="T17"> </text:span><text:span text:style-name="T18">stroj</text:span><text:span text:style-name="T11">)</text:span><text:span text:style-name="T19"><text:line-break/></text:span><text:span text:style-name="T19"/></text:p>
          <draw:enhanced-geometry svg:viewBox="0 0 21600 21600" draw:type="rectangle" draw:enhanced-path="M 0 0 L 21600 0 21600 21600 0 21600 0 0 Z N"/>
        </draw:custom-shape>
        <draw:custom-shape draw:style-name="gr4" draw:text-style-name="P2" draw:id="id22" draw:layer="layout" svg:width="2.509cm" svg:height="1.615cm" svg:x="7.007cm" svg:y="9.005cm">
          <text:p text:style-name="P5"><text:span text:style-name="T8">ko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0" draw:layer="layout" svg:width="4.198cm" svg:height="1.615cm" svg:x="2.633cm" svg:y="11.315cm">
          <text:p text:style-name="P5"><text:span text:style-name="T8">ubru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0" draw:layer="layout" svg:width="2.209cm" svg:height="1.615cm" svg:x="2.8cm" svg:y="13.361cm">
          <text:p text:style-name="P5"><text:span text:style-name="T8">lev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8" draw:layer="layout" svg:width="3.003cm" svg:height="1.615cm" svg:x="19.315cm" svg:y="15.769cm">
          <text:p text:style-name="P5"><text:span text:style-name="T8">páv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8" draw:layer="layout" svg:width="4.551cm" svg:height="1.615cm" svg:x="19.495cm" svg:y="8.939cm">
          <text:p text:style-name="P5"><text:span text:style-name="T8">soko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2" draw:layer="layout" svg:width="6.267cm" svg:height="1.615cm" svg:x="6.504cm" svg:y="11.359cm">
          <text:p text:style-name="P5"><text:span text:style-name="T8">dědeček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4" draw:layer="layout" svg:width="3.929cm" svg:height="1.615cm" svg:x="10.288cm" svg:y="9.009cm">
          <text:p text:style-name="P5"><text:span text:style-name="T8">dopi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4" draw:layer="layout" svg:width="3.96cm" svg:height="1.615cm" svg:x="9.701cm" svg:y="13.366cm">
          <text:p text:style-name="P5"><text:span text:style-name="T8">sloup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8" draw:layer="layout" svg:width="2.571cm" svg:height="1.615cm" svg:x="19.385cm" svg:y="11.408cm">
          <text:p text:style-name="P5"><text:span text:style-name="T8">stů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2" draw:layer="layout" svg:width="2.999cm" svg:height="1.615cm" svg:x="7.602cm" svg:y="15.791cm">
          <text:p text:style-name="P5"><text:span text:style-name="T8">le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1" draw:layer="layout" svg:width="3.426cm" svg:height="1.615cm" svg:x="2.743cm" svg:y="9cm">
          <text:p text:style-name="P5"><text:span text:style-name="T8">příte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6" draw:layer="layout" svg:width="4.092cm" svg:height="1.615cm" svg:x="14.786cm" svg:y="8.978cm">
          <text:p text:style-name="P5"><text:span text:style-name="T8">učite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6" draw:layer="layout" svg:width="3.863cm" svg:height="1.615cm" svg:x="15.266cm" svg:y="11.39cm">
          <text:p text:style-name="P5"><text:span text:style-name="T8">vítěz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0" draw:layer="layout" svg:width="3.695cm" svg:height="1.615cm" svg:x="2.787cm" svg:y="15.782cm">
          <text:p text:style-name="P5"><text:span text:style-name="T8">lovec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387cm" svg:height="1.615cm" svg:x="13.935cm" svg:y="13.384cm">
          <text:p text:id="id46" text:style-name="P5"><text:span text:style-name="T8">hlídač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4" draw:layer="layout" svg:width="3.624cm" svg:height="1.615cm" svg:x="11.695cm" svg:y="11.351cm">
          <text:p text:style-name="P5"><text:span text:style-name="T8">pyte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894cm" svg:height="1.615cm" svg:x="16.4cm" svg:y="15.853cm">
          <text:p text:id="id56" text:style-name="P5"><text:span text:style-name="T8">cí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2" draw:layer="layout" svg:width="3.492cm" svg:height="1.615cm" svg:x="6.121cm" svg:y="13.392cm">
          <text:p text:style-name="P5"><text:span text:style-name="T8">talíř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4" draw:layer="layout" svg:width="3.924cm" svg:height="1.615cm" svg:x="11.329cm" svg:y="15.84cm">
          <text:p text:style-name="P5"><text:span text:style-name="T8">kaše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8" draw:layer="layout" svg:width="4.617cm" svg:height="1.615cm" svg:x="18.441cm" svg:y="13.392cm">
          <text:p text:style-name="P5"><text:span text:style-name="T8">jitrocel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anim:id="id23" smil:begin="0s" presentation:node-type="on-click" presentation:group-id="0" presentation:preset-class="emphasis" presentation:preset-id="ooo-emphasis-font-style" presentation:preset-sub-type="1">
                  <anim:set smil:dur="indefinite" smil:targetElement="id21" smil:attributeName="font-style" smil:to="normal"/>
                  <anim:set smil:dur="indefinite" smil:targetElement="id21" smil:attributeName="font-weight" smil:to="bold"/>
                  <anim:set smil:dur="indefinite" smil:targetElement="id21" smil:attributeName="text-underline" smil:to="none"/>
                </anim:par>
              </anim:par>
            </anim:par>
            <anim:par smil:begin="next" smil:fill="hold">
              <anim:par smil:begin="0s" smil:fill="hold">
                <anim:par anim:id="id25" smil:begin="0s" presentation:node-type="on-click" presentation:group-id="0" presentation:preset-class="emphasis" presentation:preset-id="ooo-emphasis-font-style" presentation:preset-sub-type="1">
                  <anim:set smil:dur="indefinite" smil:targetElement="id22" smil:attributeName="font-style" smil:to="normal"/>
                  <anim:set smil:dur="indefinite" smil:targetElement="id22" smil:attributeName="font-weight" smil:to="bold"/>
                  <anim:set smil:dur="indefinite" smil:targetElement="id22" smil:attributeName="text-underline" smil:to="none"/>
                </anim:par>
                <anim:animateColor smil:begin="0s" smil:dur="0.001s" smil:fill="hold" presentation:master-element="id23" smil:targetElement="id21" smil:attributeName="dim" smil:to="#00ff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27" smil:begin="0s" presentation:node-type="on-click" presentation:group-id="0" presentation:preset-class="emphasis" presentation:preset-id="ooo-emphasis-font-style" presentation:preset-sub-type="1">
                  <anim:set smil:dur="indefinite" smil:targetElement="id24" smil:attributeName="font-style" smil:to="normal"/>
                  <anim:set smil:dur="indefinite" smil:targetElement="id24" smil:attributeName="font-weight" smil:to="bold"/>
                  <anim:set smil:dur="indefinite" smil:targetElement="id24" smil:attributeName="text-underline" smil:to="none"/>
                </anim:par>
                <anim:animateColor smil:begin="0s" smil:dur="0.001s" smil:fill="hold" presentation:master-element="id25" smil:targetElement="id22" smil:attributeName="dim" smil:to="#ff33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29" smil:begin="0s" presentation:node-type="on-click" presentation:group-id="0" presentation:preset-class="emphasis" presentation:preset-id="ooo-emphasis-font-style" presentation:preset-sub-type="1">
                  <anim:set smil:dur="indefinite" smil:targetElement="id26" smil:attributeName="font-style" smil:to="normal"/>
                  <anim:set smil:dur="indefinite" smil:targetElement="id26" smil:attributeName="font-weight" smil:to="bold"/>
                  <anim:set smil:dur="indefinite" smil:targetElement="id26" smil:attributeName="text-underline" smil:to="none"/>
                </anim:par>
                <anim:animateColor smil:begin="0s" smil:dur="0.001s" smil:fill="hold" presentation:master-element="id27" smil:targetElement="id24" smil:attributeName="dim" smil:to="#0033cc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31" smil:begin="0s" presentation:node-type="on-click" presentation:group-id="0" presentation:preset-class="emphasis" presentation:preset-id="ooo-emphasis-font-style" presentation:preset-sub-type="1">
                  <anim:set smil:dur="indefinite" smil:targetElement="id28" smil:attributeName="font-style" smil:to="normal"/>
                  <anim:set smil:dur="indefinite" smil:targetElement="id28" smil:attributeName="font-weight" smil:to="bold"/>
                  <anim:set smil:dur="indefinite" smil:targetElement="id28" smil:attributeName="text-underline" smil:to="none"/>
                </anim:par>
                <anim:animateColor smil:begin="0s" smil:dur="0.001s" smil:fill="hold" presentation:master-element="id29" smil:targetElement="id26" smil:attributeName="dim" smil:to="#00ff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33" smil:begin="0s" presentation:node-type="on-click" presentation:group-id="0" presentation:preset-class="emphasis" presentation:preset-id="ooo-emphasis-font-style" presentation:preset-sub-type="1">
                  <anim:set smil:dur="indefinite" smil:targetElement="id30" smil:attributeName="font-style" smil:to="normal"/>
                  <anim:set smil:dur="indefinite" smil:targetElement="id30" smil:attributeName="font-weight" smil:to="bold"/>
                  <anim:set smil:dur="indefinite" smil:targetElement="id30" smil:attributeName="text-underline" smil:to="none"/>
                </anim:par>
                <anim:animateColor smil:begin="0s" smil:dur="0.001s" smil:fill="hold" presentation:master-element="id31" smil:targetElement="id28" smil:attributeName="dim" smil:to="#ff33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35" smil:begin="0s" presentation:node-type="on-click" presentation:group-id="0" presentation:preset-class="emphasis" presentation:preset-id="ooo-emphasis-font-style" presentation:preset-sub-type="1">
                  <anim:set smil:dur="indefinite" smil:targetElement="id32" smil:attributeName="font-style" smil:to="normal"/>
                  <anim:set smil:dur="indefinite" smil:targetElement="id32" smil:attributeName="font-weight" smil:to="bold"/>
                  <anim:set smil:dur="indefinite" smil:targetElement="id32" smil:attributeName="text-underline" smil:to="none"/>
                </anim:par>
                <anim:animateColor smil:begin="0s" smil:dur="0.001s" smil:fill="hold" presentation:master-element="id33" smil:targetElement="id30" smil:attributeName="dim" smil:to="#0033cc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37" smil:begin="0s" presentation:node-type="on-click" presentation:group-id="0" presentation:preset-class="emphasis" presentation:preset-id="ooo-emphasis-font-style" presentation:preset-sub-type="1">
                  <anim:set smil:dur="indefinite" smil:targetElement="id34" smil:attributeName="font-style" smil:to="normal"/>
                  <anim:set smil:dur="indefinite" smil:targetElement="id34" smil:attributeName="font-weight" smil:to="bold"/>
                  <anim:set smil:dur="indefinite" smil:targetElement="id34" smil:attributeName="text-underline" smil:to="none"/>
                </anim:par>
                <anim:animateColor smil:begin="0s" smil:dur="0.001s" smil:fill="hold" presentation:master-element="id35" smil:targetElement="id32" smil:attributeName="dim" smil:to="#ff33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39" smil:begin="0s" presentation:node-type="on-click" presentation:group-id="0" presentation:preset-class="emphasis" presentation:preset-id="ooo-emphasis-font-style" presentation:preset-sub-type="1">
                  <anim:set smil:dur="indefinite" smil:targetElement="id36" smil:attributeName="font-style" smil:to="normal"/>
                  <anim:set smil:dur="indefinite" smil:targetElement="id36" smil:attributeName="font-weight" smil:to="bold"/>
                  <anim:set smil:dur="indefinite" smil:targetElement="id36" smil:attributeName="text-underline" smil:to="none"/>
                </anim:par>
                <anim:animateColor smil:begin="0s" smil:dur="0.001s" smil:fill="hold" presentation:master-element="id37" smil:targetElement="id34" smil:attributeName="dim" smil:to="#ff99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41" smil:begin="0s" presentation:node-type="on-click" presentation:group-id="0" presentation:preset-class="emphasis" presentation:preset-id="ooo-emphasis-font-style" presentation:preset-sub-type="1">
                  <anim:set smil:dur="indefinite" smil:targetElement="id38" smil:attributeName="font-style" smil:to="normal"/>
                  <anim:set smil:dur="indefinite" smil:targetElement="id38" smil:attributeName="font-weight" smil:to="bold"/>
                  <anim:set smil:dur="indefinite" smil:targetElement="id38" smil:attributeName="text-underline" smil:to="none"/>
                </anim:par>
                <anim:animateColor smil:begin="0s" smil:dur="0.001s" smil:fill="hold" presentation:master-element="id39" smil:targetElement="id36" smil:attributeName="dim" smil:to="#00ff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43" smil:begin="0s" presentation:node-type="on-click" presentation:group-id="0" presentation:preset-class="emphasis" presentation:preset-id="ooo-emphasis-font-style" presentation:preset-sub-type="1">
                  <anim:set smil:dur="indefinite" smil:targetElement="id40" smil:attributeName="font-style" smil:to="normal"/>
                  <anim:set smil:dur="indefinite" smil:targetElement="id40" smil:attributeName="font-weight" smil:to="bold"/>
                  <anim:set smil:dur="indefinite" smil:targetElement="id40" smil:attributeName="text-underline" smil:to="none"/>
                </anim:par>
                <anim:animateColor smil:begin="0s" smil:dur="0.001s" smil:fill="hold" presentation:master-element="id41" smil:targetElement="id38" smil:attributeName="dim" smil:to="#0033cc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45" smil:begin="0s" presentation:node-type="on-click" presentation:group-id="0" presentation:preset-class="emphasis" presentation:preset-id="ooo-emphasis-font-style" presentation:preset-sub-type="1">
                  <anim:set smil:dur="indefinite" smil:targetElement="id42" smil:attributeName="font-style" smil:to="normal"/>
                  <anim:set smil:dur="indefinite" smil:targetElement="id42" smil:attributeName="font-weight" smil:to="bold"/>
                  <anim:set smil:dur="indefinite" smil:targetElement="id42" smil:attributeName="text-underline" smil:to="none"/>
                </anim:par>
                <anim:animateColor smil:begin="0s" smil:dur="0.001s" smil:fill="hold" presentation:master-element="id43" smil:targetElement="id40" smil:attributeName="dim" smil:to="#ff33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47" smil:begin="0s" presentation:node-type="on-click" presentation:group-id="0" presentation:preset-class="emphasis" presentation:preset-id="ooo-emphasis-font-style" presentation:preset-sub-type="1">
                  <anim:set smil:dur="indefinite" smil:targetElement="id44" smil:attributeName="font-style" smil:to="normal"/>
                  <anim:set smil:dur="indefinite" smil:targetElement="id44" smil:attributeName="font-weight" smil:to="bold"/>
                  <anim:set smil:dur="indefinite" smil:targetElement="id44" smil:attributeName="text-underline" smil:to="none"/>
                </anim:par>
                <anim:animateColor smil:begin="0s" smil:dur="0.001s" smil:fill="hold" presentation:master-element="id45" smil:targetElement="id42" smil:attributeName="dim" smil:to="#ff99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49" smil:begin="0s" presentation:node-type="on-click" presentation:preset-class="emphasis" presentation:preset-id="ooo-emphasis-font-style" presentation:preset-sub-type="1">
                  <anim:set smil:dur="indefinite" smil:targetElement="id46" anim:sub-item="text" smil:attributeName="font-style" smil:to="normal"/>
                  <anim:set smil:dur="indefinite" smil:targetElement="id46" anim:sub-item="text" smil:attributeName="font-weight" smil:to="bold"/>
                  <anim:set smil:dur="indefinite" smil:targetElement="id46" anim:sub-item="text" smil:attributeName="text-underline" smil:to="none"/>
                </anim:par>
                <anim:animateColor smil:begin="0s" smil:dur="0.001s" smil:fill="hold" presentation:master-element="id47" smil:targetElement="id44" smil:attributeName="dim" smil:to="#0033cc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51" smil:begin="0s" presentation:node-type="on-click" presentation:group-id="0" presentation:preset-class="emphasis" presentation:preset-id="ooo-emphasis-font-style" presentation:preset-sub-type="1">
                  <anim:set smil:dur="indefinite" smil:targetElement="id48" smil:attributeName="font-style" smil:to="normal"/>
                  <anim:set smil:dur="indefinite" smil:targetElement="id48" smil:attributeName="font-weight" smil:to="bold"/>
                  <anim:set smil:dur="indefinite" smil:targetElement="id48" smil:attributeName="text-underline" smil:to="none"/>
                </anim:par>
                <anim:animateColor smil:begin="0s" smil:dur="0.001s" smil:fill="hold" presentation:master-element="id49" smil:targetElement="id46" anim:sub-item="text" smil:attributeName="dim" smil:to="#00ff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53" smil:begin="0s" presentation:node-type="on-click" presentation:group-id="0" presentation:preset-class="emphasis" presentation:preset-id="ooo-emphasis-font-style" presentation:preset-sub-type="1">
                  <anim:set smil:dur="indefinite" smil:targetElement="id50" smil:attributeName="font-style" smil:to="normal"/>
                  <anim:set smil:dur="indefinite" smil:targetElement="id50" smil:attributeName="font-weight" smil:to="bold"/>
                  <anim:set smil:dur="indefinite" smil:targetElement="id50" smil:attributeName="text-underline" smil:to="none"/>
                </anim:par>
                <anim:animateColor smil:begin="0s" smil:dur="0.001s" smil:fill="hold" presentation:master-element="id51" smil:targetElement="id48" smil:attributeName="dim" smil:to="#ff99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55" smil:begin="0s" presentation:node-type="on-click" presentation:group-id="0" presentation:preset-class="emphasis" presentation:preset-id="ooo-emphasis-font-style" presentation:preset-sub-type="1">
                  <anim:set smil:dur="indefinite" smil:targetElement="id52" smil:attributeName="font-style" smil:to="normal"/>
                  <anim:set smil:dur="indefinite" smil:targetElement="id52" smil:attributeName="font-weight" smil:to="bold"/>
                  <anim:set smil:dur="indefinite" smil:targetElement="id52" smil:attributeName="text-underline" smil:to="none"/>
                </anim:par>
                <anim:animateColor smil:begin="0s" smil:dur="0.001s" smil:fill="hold" presentation:master-element="id53" smil:targetElement="id50" smil:attributeName="dim" smil:to="#00ff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57" smil:begin="0s" presentation:node-type="on-click" presentation:group-id="0" presentation:preset-class="emphasis" presentation:preset-id="ooo-emphasis-font-style" presentation:preset-sub-type="1">
                  <anim:set smil:dur="indefinite" smil:targetElement="id54" smil:attributeName="font-style" smil:to="normal"/>
                  <anim:set smil:dur="indefinite" smil:targetElement="id54" smil:attributeName="font-weight" smil:to="bold"/>
                  <anim:set smil:dur="indefinite" smil:targetElement="id54" smil:attributeName="text-underline" smil:to="none"/>
                </anim:par>
                <anim:animateColor smil:begin="0s" smil:dur="0.001s" smil:fill="hold" presentation:master-element="id55" smil:targetElement="id52" smil:attributeName="dim" smil:to="#0033cc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59" smil:begin="0s" presentation:node-type="on-click" presentation:preset-class="emphasis" presentation:preset-id="ooo-emphasis-font-style" presentation:preset-sub-type="1">
                  <anim:set smil:dur="indefinite" smil:targetElement="id56" anim:sub-item="text" smil:attributeName="font-style" smil:to="normal"/>
                  <anim:set smil:dur="indefinite" smil:targetElement="id56" anim:sub-item="text" smil:attributeName="font-weight" smil:to="bold"/>
                  <anim:set smil:dur="indefinite" smil:targetElement="id56" anim:sub-item="text" smil:attributeName="text-underline" smil:to="none"/>
                </anim:par>
                <anim:animateColor smil:begin="0s" smil:dur="0.001s" smil:fill="hold" presentation:master-element="id57" smil:targetElement="id54" smil:attributeName="dim" smil:to="#ff9900" anim:color-interpolation="rgb" anim:color-interpolation-direction="clockwise"/>
              </anim:par>
            </anim:par>
            <anim:par smil:begin="next" smil:fill="hold">
              <anim:par smil:begin="0s" smil:fill="hold">
                <anim:par anim:id="id60" smil:begin="0s" presentation:node-type="on-click" presentation:group-id="0" presentation:preset-class="emphasis" presentation:preset-id="ooo-emphasis-font-style" presentation:preset-sub-type="1">
                  <anim:set smil:dur="indefinite" smil:targetElement="id58" smil:attributeName="font-style" smil:to="normal"/>
                  <anim:set smil:dur="indefinite" smil:targetElement="id58" smil:attributeName="font-weight" smil:to="bold"/>
                  <anim:set smil:dur="indefinite" smil:targetElement="id58" smil:attributeName="text-underline" smil:to="none"/>
                </anim:par>
                <anim:animateColor smil:begin="0s" smil:dur="0.001s" smil:fill="hold" presentation:master-element="id59" smil:targetElement="id56" anim:sub-item="text" smil:attributeName="dim" smil:to="#ff9900" anim:color-interpolation="rgb" anim:color-interpolation-direction="clockwise"/>
              </anim:par>
            </anim:par>
            <anim:par smil:begin="next">
              <anim:par smil:begin="0s">
                <anim:animateColor smil:dur="0.001s" smil:fill="hold" presentation:master-element="id60" smil:targetElement="id58" smil:attributeName="dim" smil:to="#ff3300" anim:color-interpolation="rgb" anim:color-interpolation-direction="clockwise"/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3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custom-shape draw:style-name="gr3" draw:text-style-name="P2" draw:layer="layout" svg:width="22.86cm" svg:height="3.175cm" svg:x="1.305cm" svg:y="0.763cm">
          <text:p text:style-name="P3"><text:span text:style-name="T20">DOPLŇ</text:span><text:span text:style-name="T21"> SPRÁVNÉ <text:s/>I – Y :</text:span></text:p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877cm" svg:height="13.115cm" svg:x="0.683cm" svg:y="3.819cm" presentation:class="outline" presentation:user-transformed="true">
          <draw:text-box>
            <text:list text:style-name="L5">
              <text:list-item>
                <text:p text:style-name="P7"><text:span text:style-name="T22"><text:tab/></text:span><text:span text:style-name="T23">lv_ odpočívají, prohlížíme obraz_, milý přítel_, usmívá se pod vous_, první v cíl_, pozorujeme krokodýl_, napiš velitel_, pase se v jetel_, nedrážděte ps_, klas_ obilí, ke král_, tma jako v pytl_, při kašl_, pohádka o Kašpárkov_, jsou sběratel_ známek, dřevěné sloup_</text:span></text:p>
              </text:list-item>
            </text:list>
          </draw:text-box>
        </draw:frame>
        <draw:custom-shape draw:style-name="gr4" draw:text-style-name="P2" draw:id="id61" draw:layer="layout" svg:width="2.571cm" svg:height="1.785cm" svg:x="2.549cm" svg:y="3.85cm">
          <text:p text:style-name="P8"><text:span text:style-name="T24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2" draw:layer="layout" svg:width="2.505cm" svg:height="1.785cm" svg:x="19.57cm" svg:y="3.832cm">
          <text:p text:style-name="P8"><text:span text:style-name="T24">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3" draw:layer="layout" svg:width="2.571cm" svg:height="1.785cm" svg:x="7.122cm" svg:y="5.349cm">
          <text:p text:style-name="P8"><text:span text:style-name="T24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5" draw:layer="layout" svg:width="2.571cm" svg:height="1.785cm" svg:x="7.117cm" svg:y="6.862cm">
          <text:p text:style-name="P8"><text:span text:style-name="T24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7" draw:layer="layout" svg:width="2.571cm" svg:height="1.785cm" svg:x="8.277cm" svg:y="8.409cm">
          <text:p text:style-name="P8"><text:span text:style-name="T24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8" draw:layer="layout" svg:width="2.571cm" svg:height="1.785cm" svg:x="17.842cm" svg:y="8.405cm">
          <text:p text:style-name="P8"><text:span text:style-name="T24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71cm" svg:height="1.785cm" svg:x="21.233cm" svg:y="9.926cm">
          <text:p text:id="id71" text:style-name="P8"><text:span text:style-name="T24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73" draw:layer="layout" svg:width="2.571cm" svg:height="1.785cm" svg:x="15.222cm" svg:y="11.479cm">
          <text:p text:style-name="P1"><text:span text:style-name="T24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74" draw:layer="layout" svg:width="2.571cm" svg:height="1.785cm" svg:x="7.646cm" svg:y="12.956cm">
          <text:p text:style-name="P1"><text:span text:style-name="T24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75" draw:layer="layout" svg:width="2.571cm" svg:height="1.785cm" svg:x="16.281cm" svg:y="12.96cm">
          <text:p text:style-name="P1"><text:span text:style-name="T24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4" draw:layer="layout" svg:width="2.505cm" svg:height="1.785cm" svg:x="19.804cm" svg:y="5.345cm">
          <text:p text:style-name="P1"><text:span text:style-name="T24">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66" draw:layer="layout" svg:width="2.505cm" svg:height="1.785cm" svg:x="20.28cm" svg:y="6.976cm">
          <text:p text:style-name="P1"><text:span text:style-name="T24">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04cm" svg:height="1.785cm" svg:x="9.662cm" svg:y="9.962cm">
          <text:p text:id="id69" text:style-name="P1"><text:span text:style-name="T24">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05cm" svg:height="1.785cm" svg:x="13.326cm" svg:y="9.957cm">
          <text:p text:id="id70" text:style-name="P1"><text:span text:style-name="T24">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05cm" svg:height="1.785cm" svg:x="9.6cm" svg:y="14.556cm">
          <text:p text:id="id76" text:style-name="P1"><text:span text:style-name="T24">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72" draw:layer="layout" svg:width="2.571cm" svg:height="1.785cm" svg:x="9.759cm" svg:y="11.461cm">
          <text:p text:style-name="P1"><text:span text:style-name="T24">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1s" smil:targetElement="id6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1">
        <draw:custom-shape draw:style-name="gr3" draw:text-style-name="P2" draw:layer="layout" svg:width="22.86cm" svg:height="3.175cm" svg:x="1.27cm" svg:y="0.763cm">
          <text:p text:style-name="P3"><text:span text:style-name="T20">Užij podstatná jména v závorkách ve správných tvarech.</text:span></text:p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4.329cm" svg:height="14.302cm" svg:x="0.484cm" svg:y="4.25cm" presentation:class="outline" presentation:user-transformed="true">
          <draw:text-box>
            <text:list text:style-name="L7">
              <text:list-item>
                <text:p text:style-name="P9"><text:span text:style-name="T25">Uklidňoval (pes) ……..., kteří zuřivě štěkali na nezvané (host)………..</text:span></text:p>
              </text:list-item>
            </text:list>
            <text:list text:style-name="L7">
              <text:list-item>
                <text:p text:style-name="P9"><text:span text:style-name="T25">(Orel) ……. jsou známí (dravec)………..</text:span></text:p>
              </text:list-item>
            </text:list>
            <text:list text:style-name="L7">
              <text:list-item>
                <text:p text:style-name="P9"><text:span text:style-name="T25">Po obou (břeh)……….. řeky rybáři chytali (pstruh)…………..</text:span></text:p>
              </text:list-item>
            </text:list>
            <text:list text:style-name="L7">
              <text:list-item>
                <text:p text:style-name="P9"><text:span text:style-name="T25">Brzy na jaře přilétají (čáp)………..</text:span></text:p>
              </text:list-item>
            </text:list>
            <text:list text:style-name="L7">
              <text:list-item>
                <text:p text:style-name="P9"><text:span text:style-name="T25">(Lev)…….. mají bystré (smysl)…………</text:span></text:p>
              </text:list-item>
            </text:list>
            <text:list text:style-name="L7">
              <text:list-item>
                <text:p text:style-name="P9"><text:span text:style-name="T25">(Petr)…………… jsme koupili nové tričko.</text:span></text:p>
              </text:list-item>
            </text:list>
            <text:list text:style-name="L7">
              <text:list-item>
                <text:p text:style-name="P9"><text:span text:style-name="T25">Mám košili s dlouhými (rukáv)………….</text:span></text:p>
              </text:list-item>
            </text:list>
            <text:list text:style-name="L7">
              <text:list-item>
                <text:p text:style-name="P9"><text:span text:style-name="T25">Pojedu se svými (přítel)………… na výlet.</text:span></text:p>
              </text:list-item>
            </text:list>
          </draw:text-box>
        </draw:frame>
        <draw:custom-shape draw:style-name="gr4" draw:text-style-name="P2" draw:id="id77" draw:layer="layout" svg:width="3.201cm" svg:height="1.446cm" svg:x="8.339cm" svg:y="4.048cm">
          <text:p text:style-name="P10"><text:span text:style-name="T26">ps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78" draw:layer="layout" svg:width="4.622cm" svg:height="1.446cm" svg:x="8.312cm" svg:y="5.283cm">
          <text:p text:style-name="P10"><text:span text:style-name="T26">host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79" draw:layer="layout" svg:width="4.123cm" svg:height="1.446cm" svg:x="3.329cm" svg:y="6.734cm">
          <text:p text:style-name="P10"><text:span text:style-name="T26">Orl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0" draw:layer="layout" svg:width="4.947cm" svg:height="1.446cm" svg:x="14.623cm" svg:y="6.813cm">
          <text:p text:style-name="P10"><text:span text:style-name="T26">dravc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1" draw:layer="layout" svg:width="5.38cm" svg:height="1.446cm" svg:x="7.122cm" svg:y="8.171cm">
          <text:p text:style-name="P10"><text:span text:style-name="T26">březích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2" draw:layer="layout" svg:width="4.454cm" svg:height="1.446cm" svg:x="5.221cm" svg:y="9.402cm">
          <text:p text:style-name="P10"><text:span text:style-name="T26">pstruh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3" draw:layer="layout" svg:width="2.866cm" svg:height="1.446cm" svg:x="12.171cm" svg:y="10.786cm">
          <text:p text:style-name="P10"><text:span text:style-name="T26">čáp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299cm" svg:height="1.446cm" svg:x="3.1cm" svg:y="12.25cm">
          <text:p text:id="id84" text:style-name="P10"><text:span text:style-name="T26">Lv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5" draw:layer="layout" svg:width="3.956cm" svg:height="1.446cm" svg:x="14.168cm" svg:y="12.206cm">
          <text:p text:style-name="P10"><text:span text:style-name="T26">smysl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159cm" svg:height="1.446cm" svg:x="3.567cm" svg:y="13.591cm">
          <text:p text:id="id86" text:style-name="P10"><text:span text:style-name="T26">Petrov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7" draw:layer="layout" svg:width="4.189cm" svg:height="1.446cm" svg:x="14.151cm" svg:y="15.02cm">
          <text:p text:style-name="P10"><text:span text:style-name="T26">rukáv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8" draw:layer="layout" svg:width="4.026cm" svg:height="1.446cm" svg:x="11.351cm" svg:y="16.448cm">
          <text:p text:style-name="P10"><text:span text:style-name="T26">přátel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0;width" smil:keyTimes="0;1"/>
                  <anim:animate smil:dur="1s" smil:fill="hold" smil:targetElement="" smil:attributeName="height" smil:values="0;height" smil:keyTimes="0;1"/>
                  <anim:animate smil:dur="1s" smil:fill="hold" smil:targetElement="" smil:attributeName="rotate" smil:values="90;0" smil:keyTimes="0;1"/>
                  <anim:transitionFilter smil:dur="1s" smil:targetElement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8" smil:attributeName="visibility" smil:to="visible"/>
                  <anim:transitionFilter smil:dur="2s" smil:targetElement="id7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width+.3;width" smil:keyTimes="0;1"/>
                  <anim:animate smil:dur="1s" smil:fill="hold" smil:targetElement="id80" smil:attributeName="height" smil:values="height;height" smil:keyTimes="0;1"/>
                  <anim:transitionFilter smil:dur="1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transitionFilter smil:dur="0.5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2" smil:attributeName="visibility" smil:to="visible"/>
                  <anim:animate smil:dur="0.08s" smil:targetElement="id82" smil:attributeName="color" smil:values="#333399;#009999" smil:keyTimes="0;0.5" smil:calcMode="discrete"/>
                  <anim:animate smil:dur="0.08s" smil:targetElement="id82" smil:attributeName="fill-color" smil:values="#333399;#009999" smil:keyTimes="0;0.5" smil:calcMode="discrete"/>
                  <anim:set smil:dur="0.08s" smil:targetElement="id82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  <anim:transitionFilter smil:dur="0.5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4" smil:attributeName="visibility" smil:to="visible"/>
                  <anim:animate smil:dur="15s" smil:fill="hold" smil:targetElement="id84" smil:attributeName="x" smil:values="x;x" smil:keyTimes="0;1"/>
                  <anim:animate smil:dur="15s" smil:fill="hold" smil:targetElement="id84" smil:attributeName="y" smil:values="y+1;y-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5" smil:attributeName="visibility" smil:to="visible"/>
                  <anim:transitionFilter smil:dur="0.77s" smil:decelerate="1" smil:targetElement="id85" smil:type="fade" smil:subtype="crossfade"/>
                  <anim:animateTransform smil:dur="0.77s" smil:decelerate="1" smil:targetElement="id85" smil:from="0.1,0.1" smil:to="2,4.5" svg:type="scale"/>
                  <anim:animateTransform smil:begin="0.77s" smil:dur="1.23s" smil:fill="hold" smil:accelerate="1" smil:targetElement="id85" smil:from="2,4.5" smil:to="1,1" svg:type="scale"/>
                  <anim:set smil:dur="0.77s" smil:fill="hold" smil:targetElement="id85" smil:attributeName="x" smil:to="(0.5)"/>
                  <anim:animate smil:begin="0.77s" smil:dur="1.23s" smil:fill="hold" smil:accelerate="1" smil:targetElement="id85" smil:attributeName="x" smil:from="(0.5)" smil:to="(x)"/>
                  <anim:set smil:dur="0.77s" smil:fill="hold" smil:targetElement="id85" smil:attributeName="y" smil:to="(y+0.4)"/>
                  <anim:animate smil:begin="0.77s" smil:dur="1.23s" smil:fill="hold" smil:accelerate="1" smil:targetElement="id85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6" smil:attributeName="visibility" smil:to="visible"/>
                  <anim:transitionFilter smil:dur="2s" smil:targetElement="id86" smil:type="pinWheelWipe" smil:subtype="thre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width*0.05;width" smil:keyTimes="0;1"/>
                  <anim:animate smil:dur="0.5s" smil:fill="hold" smil:targetElement="id87" smil:attributeName="height" smil:values="height;height" smil:keyTimes="0;1"/>
                  <anim:animate smil:dur="0.5s" smil:fill="hold" smil:targetElement="id87" smil:attributeName="x" smil:values="x-.2;x" smil:keyTimes="0;1"/>
                  <anim:animate smil:dur="0.5s" smil:fill="hold" smil:targetElement="id87" smil:attributeName="y" smil:values="y;y" smil:keyTimes="0;1"/>
                  <anim:transitionFilter smil:dur="0.5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8" smil:attributeName="visibility" smil:to="visible"/>
                  <anim:animate smil:dur="1s" smil:fill="hold" smil:targetElement="id88" smil:attributeName="width" smil:values="width*0.70;width" smil:keyTimes="0;1"/>
                  <anim:animate smil:dur="1s" smil:fill="hold" smil:targetElement="id88" smil:attributeName="height" smil:values="height;height" smil:keyTimes="0;1"/>
                  <anim:transitionFilter smil:dur="1s" smil:targetElement="id8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2">
        <draw:frame presentation:style-name="pr6" draw:text-style-name="P2" draw:layer="layout" svg:width="21.59cm" svg:height="3.309cm" svg:x="1.905cm" svg:y="0.471cm" presentation:class="title" presentation:user-transformed="true">
          <draw:text-box>
            <text:p text:style-name="P1"><text:span text:style-name="T27">Nahraď obrázky slovy</text:span><text:span text:style-name="T27"><text:line-break/></text:span><text:span text:style-name="T27">a věty přepiš.</text:span></text:p>
          </draw:text-box>
        </draw:frame>
        <draw:frame presentation:style-name="pr7" draw:text-style-name="P2" draw:layer="layout" svg:width="22cm" svg:height="14.725cm" svg:x="1.499cm" svg:y="4.326cm" presentation:class="outline" presentation:user-transformed="true">
          <draw:text-box>
            <text:list text:style-name="L7">
              <text:list-item>
                <text:p text:style-name="P9"><text:span text:style-name="T28">Královská koruna je ozdobena <text:s text:c="21"/>.</text:span></text:p>
              </text:list-item>
            </text:list>
            <text:list text:style-name="L7">
              <text:list-item>
                <text:p text:style-name="P9"><text:span text:style-name="T28"/></text:p>
              </text:list-item>
            </text:list>
            <text:list text:style-name="L7">
              <text:list-item>
                <text:p text:style-name="P11"><text:span text:style-name="T28"><text:tab/></text:span><text:span text:style-name="T28"><text:tab/></text:span><text:span text:style-name="T28"><text:tab/></text:span><text:span text:style-name="T28"><text:tab/></text:span></text:p>
              </text:list-item>
            </text:list>
            <text:list text:style-name="L7">
              <text:list-item>
                <text:p text:style-name="P11"><text:span text:style-name="T28">V </text:span><text:span text:style-name="T28"><text:tab/></text:span><text:span text:style-name="T28"><text:tab/></text:span><text:span text:style-name="T28"><text:tab/></text:span><text:span text:style-name="T28"><text:tab/></text:span><text:span text:style-name="T28">sedí dva <text:s text:c="29"/>.</text:span></text:p>
              </text:list-item>
            </text:list>
            <text:list text:style-name="L7">
              <text:list-item>
                <text:p text:style-name="P9"><text:span text:style-name="T28"/></text:p>
              </text:list-item>
            </text:list>
            <text:list text:style-name="L7">
              <text:list-item>
                <text:p text:style-name="P9"><text:span text:style-name="T28">Stojíme před klecí se <text:s text:c="30"/>.</text:span></text:p>
              </text:list-item>
            </text:list>
            <text:list text:style-name="L7">
              <text:list-item>
                <text:p text:style-name="P9"><text:span text:style-name="T28"/></text:p>
              </text:list-item>
            </text:list>
            <text:list text:style-name="L7">
              <text:list-item>
                <text:p text:style-name="P9"><text:span text:style-name="T28">Četl jsem povídku o <text:s text:c="16"/>.</text:span></text:p>
              </text:list-item>
            </text:list>
            <text:list text:style-name="L7">
              <text:list-item>
                <text:p text:style-name="P9"><text:span text:style-name="T28"/></text:p>
              </text:list-item>
            </text:list>
            <text:list text:style-name="L7">
              <text:list-item>
                <text:p text:style-name="P9"><text:span text:style-name="T28"/></text:p>
              </text:list-item>
            </text:list>
          </draw:text-box>
        </draw:frame>
        <draw:frame draw:style-name="gr5" draw:text-style-name="P12" draw:layer="layout" svg:width="4.952cm" svg:height="3.29cm" svg:x="16.1cm" svg:y="3.325cm">
          <draw:image xlink:href="Pictures/200000540000C9A40000860CC569B1F8.wmf" xlink:type="simple" xlink:show="embed" xlink:actuate="onLoad">
            <text:p text:style-name="P6"/>
          </draw:image>
        </draw:frame>
        <draw:frame draw:style-name="gr6" draw:text-style-name="P12" draw:layer="layout" svg:width="4.061cm" svg:height="3.202cm" svg:x="3.347cm" svg:y="7.796cm">
          <draw:image xlink:href="Pictures/200000530000D0760000C4C916EF1886.wmf" xlink:type="simple" xlink:show="embed" xlink:actuate="onLoad">
            <text:p text:style-name="P6"/>
          </draw:image>
        </draw:frame>
        <draw:frame draw:style-name="gr6" draw:text-style-name="P12" draw:layer="layout" svg:width="4.071cm" svg:height="3.466cm" svg:x="13.489cm" svg:y="7.175cm">
          <draw:image xlink:href="Pictures/2000003C000097690000798BAA6579EC.wmf" xlink:type="simple" xlink:show="embed" xlink:actuate="onLoad">
            <text:p text:style-name="P6"/>
          </draw:image>
        </draw:frame>
        <draw:frame draw:style-name="gr6" draw:text-style-name="P12" draw:layer="layout" svg:width="4.07cm" svg:height="3.466cm" svg:x="17.194cm" svg:y="7.042cm">
          <draw:image xlink:href="Pictures/2000003C000097690000798BAA6579EC.wmf" xlink:type="simple" xlink:show="embed" xlink:actuate="onLoad">
            <text:p text:style-name="P6"/>
          </draw:image>
        </draw:frame>
        <draw:frame draw:style-name="gr6" draw:text-style-name="P12" draw:layer="layout" svg:width="3.699cm" svg:height="3.241cm" svg:x="11.501cm" svg:y="10.689cm">
          <draw:image xlink:href="Pictures/2000001F0000EC0F0000C6DA8C51398E.wmf" xlink:type="simple" xlink:show="embed" xlink:actuate="onLoad">
            <text:p text:style-name="P6"/>
          </draw:image>
        </draw:frame>
        <draw:frame draw:style-name="gr6" draw:text-style-name="P12" draw:layer="layout" svg:width="3.7cm" svg:height="3.241cm" svg:x="15.416cm" svg:y="10.645cm">
          <draw:image xlink:href="Pictures/2000001F0000EC0F0000C6DA8C51398E.wmf" xlink:type="simple" xlink:show="embed" xlink:actuate="onLoad">
            <text:p text:style-name="P6"/>
          </draw:image>
        </draw:frame>
        <draw:custom-shape draw:style-name="gr4" draw:text-style-name="P2" draw:id="id89" draw:layer="layout" svg:width="6.808cm" svg:height="1.615cm" svg:x="16.572cm" svg:y="3.1cm">
          <text:p text:style-name="P5"><text:span text:style-name="T29">drahokam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0" draw:layer="layout" svg:width="6.169cm" svg:height="1.615cm" svg:x="3.444cm" svg:y="6.354cm">
          <text:p text:style-name="P5"><text:span text:style-name="T29">jetel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1" draw:layer="layout" svg:width="5.763cm" svg:height="1.615cm" svg:x="20.113cm" svg:y="6.69cm">
          <text:p text:style-name="P5"><text:span text:style-name="T29">zajíc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2" draw:layer="layout" svg:width="4.556cm" svg:height="1.615cm" svg:x="19.376cm" svg:y="10.605cm">
          <text:p text:style-name="P5"><text:span text:style-name="T29">lv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3" draw:layer="layout" svg:width="6.086cm" svg:height="1.615cm" svg:x="15.535cm" svg:y="14.23cm">
          <text:p text:style-name="P5"><text:span text:style-name="T29">psovi</text:span></text:p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2.901cm" svg:height="3.188cm" svg:x="11.073cm" svg:y="14.12cm">
          <draw:image xlink:href="Pictures/2000007F0000B52D0000EC0FB9755333.wmf" xlink:type="simple" xlink:show="embed" xlink:actuate="onLoad">
            <text:p text:style-name="P6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/>
                  <anim:animate smil:dur="0.5s" smil:fill="hold" smil:targetElement="id9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/>
                  <anim:animate smil:dur="0.5s" smil:fill="hold" smil:targetElement="id9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1">
        <draw:frame presentation:style-name="pr8" draw:text-style-name="P2" draw:layer="layout" svg:width="21.59cm" svg:height="3.343cm" svg:x="1.905cm" svg:y="0.406cm" presentation:class="title" presentation:user-transformed="true">
          <draw:text-box>
            <text:p text:style-name="P1"><text:span text:style-name="T30">Najdi a oprav chyby</text:span><text:span text:style-name="T31"> </text:span><text:span text:style-name="T32">:</text:span></text:p>
          </draw:text-box>
        </draw:frame>
        <draw:frame presentation:style-name="pr9" draw:text-style-name="P2" draw:layer="layout" svg:width="21.59cm" svg:height="14.703cm" svg:x="1.905cm" svg:y="3.722cm" presentation:class="outline" presentation:user-transformed="true">
          <draw:text-box>
            <text:list text:style-name="L5">
              <text:list-item>
                <text:p text:style-name="P13"><text:span text:style-name="T22">Automobili s pytly brambor vyjely ze dvora.</text:span></text:p>
              </text:list-item>
            </text:list>
            <text:list text:style-name="L5">
              <text:list-item>
                <text:p text:style-name="P13"><text:span text:style-name="T22">Lesy se střídaly s hlubokými močáli. </text:span></text:p>
              </text:list-item>
            </text:list>
            <text:list text:style-name="L5">
              <text:list-item>
                <text:p text:style-name="P13"><text:span text:style-name="T22">Na dvoře stojí bouda pro psi. </text:span></text:p>
              </text:list-item>
            </text:list>
            <text:list text:style-name="L5">
              <text:list-item>
                <text:p text:style-name="P13"><text:span text:style-name="T22">Pestrobarevní motýly září jako drahokami.</text:span></text:p>
              </text:list-item>
            </text:list>
            <text:list text:style-name="L5">
              <text:list-item>
                <text:p text:style-name="P13"><text:span text:style-name="T22">Nad lesi krouží jestřábi nebo sokoly.</text:span></text:p>
              </text:list-item>
            </text:list>
            <text:list text:style-name="L5">
              <text:list-item>
                <text:p text:style-name="P13"><text:span text:style-name="T22">Strýčkovy se podařilo být v cíly první.</text:span></text:p>
              </text:list-item>
            </text:list>
            <text:list text:style-name="L5">
              <text:list-item>
                <text:p text:style-name="P13"><text:span text:style-name="T22">Přijďte k nám se svými přátely.</text:span></text:p>
              </text:list-item>
            </text:list>
            <text:list text:style-name="L5">
              <text:list-item>
                <text:p text:style-name="P13"><text:span text:style-name="T22">Zavaž stužku na dva uzli.</text:span></text:p>
              </text:list-item>
            </text:list>
            <text:list text:style-name="L5">
              <text:list-item>
                <text:p text:style-name="P13"><text:span text:style-name="T22"/></text:p>
              </text:list-item>
            </text:list>
          </draw:text-box>
        </draw:frame>
        <draw:custom-shape draw:style-name="gr4" draw:text-style-name="P2" draw:id="id94" draw:layer="layout" svg:width="1.384cm" svg:height="1.615cm" svg:x="6.734cm" svg:y="3.766cm">
          <text:p text:style-name="P5"><text:span text:style-name="T29">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5" draw:layer="layout" svg:width="1.715cm" svg:height="1.615cm" svg:x="9.931cm" svg:y="3.797cm">
          <text:p text:style-name="P5"><text:span text:style-name="T29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6" draw:layer="layout" svg:width="1.385cm" svg:height="1.615cm" svg:x="17.855cm" svg:y="5.424cm">
          <text:p text:style-name="P5"><text:span text:style-name="T29">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7" draw:layer="layout" svg:width="1.384cm" svg:height="1.615cm" svg:x="14.332cm" svg:y="7.038cm">
          <text:p text:style-name="P5"><text:span text:style-name="T29">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1" draw:layer="layout" svg:width="1.715cm" svg:height="1.615cm" svg:x="17.727cm" svg:y="10.27cm">
          <text:p text:style-name="P5"><text:span text:style-name="T29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3" draw:layer="layout" svg:width="1.715cm" svg:height="1.615cm" svg:x="15.809cm" svg:y="11.893cm">
          <text:p text:style-name="P5"><text:span text:style-name="T29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2" draw:layer="layout" svg:width="1.716cm" svg:height="1.615cm" svg:x="6.05cm" svg:y="11.889cm">
          <text:p text:style-name="P5"><text:span text:style-name="T29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4" draw:layer="layout" svg:width="1.716cm" svg:height="1.615cm" svg:x="15.319cm" svg:y="13.494cm">
          <text:p text:style-name="P5"><text:span text:style-name="T29">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5" draw:layer="layout" svg:width="1.715cm" svg:height="1.615cm" svg:x="12.841cm" svg:y="15.072cm">
          <text:p text:style-name="P5"><text:span text:style-name="T29">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9" draw:layer="layout" svg:width="1.385cm" svg:height="1.615cm" svg:x="20.523cm" svg:y="8.656cm">
          <text:p text:style-name="P5"><text:span text:style-name="T29">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0" draw:layer="layout" svg:width="1.384cm" svg:height="1.615cm" svg:x="5.239cm" svg:y="10.266cm">
          <text:p text:style-name="P5"><text:span text:style-name="T29">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8" draw:layer="layout" svg:width="1.715cm" svg:height="1.615cm" svg:x="11.126cm" svg:y="8.612cm">
          <text:p text:style-name="P5"><text:span text:style-name="T29">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4" smil:attributeName="visibility" smil:to="visible"/>
                  <anim:transitionFilter smil:dur="0.5s" smil:targetElement="id9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5" smil:attributeName="visibility" smil:to="visible"/>
                  <anim:transitionFilter smil:dur="0.5s" smil:targetElement="id9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6" smil:attributeName="visibility" smil:to="visible"/>
                  <anim:transitionFilter smil:dur="0.5s" smil:targetElement="id9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7" smil:attributeName="visibility" smil:to="visible"/>
                  <anim:transitionFilter smil:dur="0.5s" smil:targetElement="id9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8" smil:attributeName="visibility" smil:to="visible"/>
                  <anim:transitionFilter smil:dur="0.5s" smil:targetElement="id9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9" smil:attributeName="visibility" smil:to="visible"/>
                  <anim:transitionFilter smil:dur="0.5s" smil:targetElement="id9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0" smil:attributeName="visibility" smil:to="visible"/>
                  <anim:transitionFilter smil:dur="0.5s" smil:targetElement="id10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1" smil:attributeName="visibility" smil:to="visible"/>
                  <anim:transitionFilter smil:dur="0.5s" smil:targetElement="id10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2" smil:attributeName="visibility" smil:to="visible"/>
                  <anim:transitionFilter smil:dur="0.5s" smil:targetElement="id10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3" smil:attributeName="visibility" smil:to="visible"/>
                  <anim:transitionFilter smil:dur="0.5s" smil:targetElement="id10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4" smil:attributeName="visibility" smil:to="visible"/>
                  <anim:transitionFilter smil:dur="0.5s" smil:targetElement="id10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5" smil:attributeName="visibility" smil:to="visible"/>
                  <anim:transitionFilter smil:dur="0.5s" smil:targetElement="id10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10" draw:text-style-name="P2" draw:layer="layout" svg:width="21.59cm" svg:height="3.647cm" svg:x="1.905cm" svg:y="1.457cm" presentation:class="title" presentation:user-transformed="true">
          <draw:text-box>
            <text:p text:style-name="P1"><text:span text:style-name="T33">Zapiš daná maskulina </text:span><text:span text:style-name="T33"><text:line-break/></text:span><text:span text:style-name="T33">v určených pádech:</text:span></text:p>
          </draw:text-box>
        </draw:frame>
        <draw:frame presentation:style-name="pr11" draw:text-style-name="P2" draw:layer="layout" svg:width="22.86cm" svg:height="12.573cm" svg:x="1.204cm" svg:y="5.437cm" presentation:class="outline" presentation:user-transformed="true">
          <draw:text-box>
            <text:list text:style-name="L5">
              <text:list-item>
                <text:p text:style-name="P14"><text:span text:style-name="T34">pes (7. p. č. mn.) …………………………</text:span></text:p>
              </text:list-item>
            </text:list>
            <text:list text:style-name="L5">
              <text:list-item>
                <text:p text:style-name="P14"><text:span text:style-name="T34">les (6. p. č. mn.) …………………..</text:span></text:p>
              </text:list-item>
            </text:list>
            <text:list text:style-name="L5">
              <text:list-item>
                <text:p text:style-name="P14"><text:span text:style-name="T34">sloup (7. p. č. mn.) ……………………….</text:span></text:p>
              </text:list-item>
            </text:list>
            <text:list text:style-name="L5">
              <text:list-item>
                <text:p text:style-name="P14"><text:span text:style-name="T34">strýček (3. p. č. j.) …………………………..</text:span></text:p>
              </text:list-item>
            </text:list>
            <text:list text:style-name="L5">
              <text:list-item>
                <text:p text:style-name="P14"><text:span text:style-name="T34">přítel (5. p. č. mn.) ………………………..</text:span></text:p>
              </text:list-item>
            </text:list>
            <text:list text:style-name="L5">
              <text:list-item>
                <text:p text:style-name="P14"><text:span text:style-name="T34">pstruh (4. p. č. mn.) ………………………...</text:span></text:p>
              </text:list-item>
            </text:list>
            <text:list text:style-name="L5">
              <text:list-item>
                <text:p text:style-name="P14"><text:span text:style-name="T34">jetel (7. p. č. j.) ………………………..</text:span></text:p>
              </text:list-item>
            </text:list>
            <text:list text:style-name="L5">
              <text:list-item>
                <text:p text:style-name="P14"><text:span text:style-name="T34">vítězové (2. p. č. j.) ………………………..</text:span></text:p>
              </text:list-item>
            </text:list>
            <text:list text:style-name="L5">
              <text:list-item>
                <text:p text:style-name="P14"><text:span text:style-name="T34">král (1. p. č. mn.) ………………………</text:span></text:p>
              </text:list-item>
            </text:list>
            <text:list text:style-name="L5">
              <text:list-item>
                <text:p text:style-name="P14"><text:span text:style-name="T34">orel (6. p. č. mn.) ……………………</text:span></text:p>
              </text:list-item>
            </text:list>
          </draw:text-box>
        </draw:frame>
        <draw:custom-shape draw:style-name="gr4" draw:text-style-name="P2" draw:id="id106" draw:layer="layout" svg:width="5.574cm" svg:height="1.615cm" svg:x="11.258cm" svg:y="4.882cm">
          <text:p text:style-name="P5"><text:span text:style-name="T29"><text:s/></text:span><text:span text:style-name="T29">ps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7" draw:layer="layout" svg:width="5.905cm" svg:height="1.615cm" svg:x="11.562cm" svg:y="6.13cm">
          <text:p text:style-name="P5"><text:span text:style-name="T29">lesích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368cm" svg:height="1.615cm" svg:x="11.553cm" svg:y="7.316cm">
          <text:p text:id="id108" text:style-name="P5"><text:span text:style-name="T29">sloup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09" draw:layer="layout" svg:width="6.103cm" svg:height="1.615cm" svg:x="11.501cm" svg:y="8.511cm">
          <text:p text:style-name="P5"><text:span text:style-name="T29">strýčkovi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157cm" svg:height="1.615cm" svg:x="11.496cm" svg:y="9.732cm">
          <text:p text:id="id110" text:style-name="P5"><text:span text:style-name="T29">přátelé!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11" draw:layer="layout" svg:width="5.671cm" svg:height="1.615cm" svg:x="11.505cm" svg:y="10.954cm">
          <text:p text:style-name="P5"><text:span text:style-name="T29">pstruh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892cm" svg:height="1.615cm" svg:x="11.527cm" svg:y="12.144cm">
          <text:p text:id="id112" text:style-name="P5"><text:span text:style-name="T29">jetelem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13" draw:layer="layout" svg:width="6.271cm" svg:height="1.615cm" svg:x="11.496cm" svg:y="13.291cm">
          <text:p text:style-name="P5"><text:span text:style-name="T29">vítěz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14" draw:layer="layout" svg:width="5.279cm" svg:height="1.615cm" svg:x="11.593cm" svg:y="14.482cm">
          <text:p text:style-name="P5"><text:span text:style-name="T29">králové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15" draw:layer="layout" svg:width="5.574cm" svg:height="1.615cm" svg:x="11.602cm" svg:y="15.672cm">
          <text:p text:style-name="P5"><text:span text:style-name="T29">orlech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06" smil:attributeName="visibility" smil:to="visible"/>
                  <anim:transitionFilter smil:dur="0.5s" smil:targetElement="id106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07" smil:attributeName="visibility" smil:to="visible"/>
                  <anim:transitionFilter smil:dur="0.5s" smil:targetElement="id107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09" smil:attributeName="visibility" smil:to="visible"/>
                  <anim:transitionFilter smil:dur="0.5s" smil:targetElement="id109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11" smil:attributeName="visibility" smil:to="visible"/>
                  <anim:transitionFilter smil:dur="0.5s" smil:targetElement="id111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13" smil:attributeName="visibility" smil:to="visible"/>
                  <anim:transitionFilter smil:dur="0.5s" smil:targetElement="id113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14" smil:attributeName="visibility" smil:to="visible"/>
                  <anim:transitionFilter smil:dur="0.5s" smil:targetElement="id11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15" smil:attributeName="visibility" smil:to="visible"/>
                  <anim:transitionFilter smil:dur="0.5s" smil:targetElement="id11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cs" fo:country="CZ" style:font-size-asian="14pt" style:font-size-complex="14pt"/>
    </style:style>
    <style:style style:name="T2" style:family="text">
      <style:text-properties fo:font-size="12pt" fo:language="cs" fo:country="CZ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kloňování podstatných jmen</dc:title>
    <dc:description>Dostupné z Metodického portálu www.rvp.cz, ISSN: 1802-4785, financovaného z ESF a státního rozpočtu ČR. Provozováno Výzkumným ústavem pedagogickým v Praze.</dc:description>
    <meta:initial-creator>Hana Kuciánová</meta:initial-creator>
    <meta:creation-date>1601-01-01T01:00:00</meta:creation-date>
    <dc:creator>Stepanka</dc:creator>
    <dc:date>2008-03-16T18:06:55</dc:date>
    <meta:print-date>2008-03-17T14:25:59</meta:print-date>
    <dc:language>cs-CZ</dc:language>
    <meta:editing-cycles>19</meta:editing-cycles>
    <meta:editing-duration>PT8H7M33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