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767cm" fo:margin-left="1.032cm" table:align="left" style:writing-mode="lr-tb"/>
    </style:style>
    <style:style style:name="Tabulka1.A" style:family="table-column">
      <style:table-column-properties style:column-width="0.651cm"/>
    </style:style>
    <style:style style:name="Tabulka1.B" style:family="table-column">
      <style:table-column-properties style:column-width="4.687cm"/>
    </style:style>
    <style:style style:name="Tabulka1.C" style:family="table-column">
      <style:table-column-properties style:column-width="1.251cm"/>
    </style:style>
    <style:style style:name="Tabulka1.D" style:family="table-column">
      <style:table-column-properties style:column-width="8.179cm"/>
    </style:style>
    <style:style style:name="Tabulka1.1" style:family="table-row">
      <style:table-row-properties style:min-row-height="0.492cm" style:keep-together="true" fo:keep-together="auto"/>
    </style:style>
    <style:style style:name="Tabulka1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" style:family="table">
      <style:table-properties style:width="17.775cm" fo:margin-left="1.032cm" table:align="left" style:writing-mode="lr-tb"/>
    </style:style>
    <style:style style:name="Tabulka2.A" style:family="table-column">
      <style:table-column-properties style:column-width="0.771cm"/>
    </style:style>
    <style:style style:name="Tabulka2.B" style:family="table-column">
      <style:table-column-properties style:column-width="17.004cm"/>
    </style:style>
    <style:style style:name="Tabulka2.1" style:family="table-row">
      <style:table-row-properties style:min-row-height="0.439cm" style:keep-together="true" fo:keep-together="auto"/>
    </style:style>
    <style:style style:name="Tabulka2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2" style:family="table-row">
      <style:table-row-properties style:min-row-height="0.298cm" style:keep-together="true" fo:keep-together="auto"/>
    </style:style>
    <style:style style:name="Tabulka2.B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2.3" style:family="table-row">
      <style:table-row-properties style:min-row-height="0.263cm" style:keep-together="true" fo:keep-together="auto"/>
    </style:style>
    <style:style style:name="Tabulka3" style:family="table">
      <style:table-properties style:width="14.767cm" fo:margin-left="1.032cm" table:align="left" style:writing-mode="lr-tb"/>
    </style:style>
    <style:style style:name="Tabulka3.A" style:family="table-column">
      <style:table-column-properties style:column-width="0.651cm"/>
    </style:style>
    <style:style style:name="Tabulka3.B" style:family="table-column">
      <style:table-column-properties style:column-width="4.687cm"/>
    </style:style>
    <style:style style:name="Tabulka3.C" style:family="table-column">
      <style:table-column-properties style:column-width="1.251cm"/>
    </style:style>
    <style:style style:name="Tabulka3.D" style:family="table-column">
      <style:table-column-properties style:column-width="8.179cm"/>
    </style:style>
    <style:style style:name="Tabulka3.1" style:family="table-row">
      <style:table-row-properties style:min-row-height="0.492cm" style:keep-together="true" fo:keep-together="auto"/>
    </style:style>
    <style:style style:name="Tabulka3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" style:family="table">
      <style:table-properties style:width="17.775cm" fo:margin-left="1.032cm" table:align="left" style:writing-mode="lr-tb"/>
    </style:style>
    <style:style style:name="Tabulka4.A" style:family="table-column">
      <style:table-column-properties style:column-width="0.771cm"/>
    </style:style>
    <style:style style:name="Tabulka4.B" style:family="table-column">
      <style:table-column-properties style:column-width="17.004cm"/>
    </style:style>
    <style:style style:name="Tabulka4.1" style:family="table-row">
      <style:table-row-properties style:min-row-height="0.439cm" style:keep-together="true" fo:keep-together="auto"/>
    </style:style>
    <style:style style:name="Tabulka4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.2" style:family="table-row">
      <style:table-row-properties style:min-row-height="0.298cm" style:keep-together="true" fo:keep-together="auto"/>
    </style:style>
    <style:style style:name="Tabulka4.B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4.3" style:family="table-row">
      <style:table-row-properties style:min-row-height="0.26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WW8Num7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WW8Num13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WW8Num7">
      <style:paragraph-properties fo:margin-left="1.259cm" fo:margin-right="0cm" fo:text-align="justify" style:justify-single-word="false" fo:text-indent="-0.63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WW8Num13">
      <style:paragraph-properties fo:margin-left="1.259cm" fo:margin-right="0cm" fo:text-align="justify" style:justify-single-word="false" fo:text-indent="-0.63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omic Sans MS" fo:font-size="5pt" style:font-size-asian="5pt" style:font-size-complex="5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2pt" style:font-size-asian="2pt" style:font-size-complex="2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5pt" fo:font-weight="bold" style:font-size-asian="5pt" style:font-weight-asian="bold" style:font-size-complex="5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omic Sans MS" fo:font-size="10pt" style:font-size-asian="10pt" style:font-size-complex="10pt" style:font-weight-complex="bold"/>
    </style:style>
    <style:style style:name="P18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Comic Sans MS" fo:font-size="10pt" style:font-size-asian="10pt" style:font-size-complex="10pt" style:font-weight-complex="bold"/>
    </style:style>
    <style:style style:name="P19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Comic Sans MS" fo:font-size="10pt" style:font-size-asian="10pt" style:font-size-complex="10pt"/>
    </style:style>
    <style:style style:name="P20" style:family="paragraph" style:parent-style-name="Standard">
      <style:paragraph-properties fo:break-before="pag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bfbfbf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fo:background-color="#bfbfbf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fo:background-color="#bfbfbf" style:font-size-asian="10pt" style:font-weight-asian="bold" style:font-size-complex="10pt"/>
    </style:style>
    <style:style style:name="T10" style:family="text">
      <style:text-properties style:font-name="Comic Sans MS" fo:font-size="10pt" fo:font-weight="bold" style:font-size-asian="10pt" style:font-weight-asian="bold"/>
    </style:style>
    <style:style style:name="T11" style:family="text">
      <style:text-properties style:font-name="Comic Sans MS" fo:font-size="10pt" fo:font-weight="bold" style:font-size-asian="10pt" style:font-weight-asian="bold" style:font-size-complex="10pt"/>
    </style:style>
    <style:style style:name="T12" style:family="text">
      <style:text-properties style:font-name="Comic Sans MS" fo:font-size="10pt" fo:font-weight="bold" style:font-size-asian="10pt" style:font-weight-asian="bold" style:font-weight-complex="bold"/>
    </style:style>
    <style:style style:name="T13" style:family="text">
      <style:text-properties style:font-name="Comic Sans MS" fo:font-size="10pt" fo:font-weight="bold" fo:background-color="#bfbfbf" style:font-size-asian="10pt" style:font-weight-asian="bold" style:font-size-complex="10pt"/>
    </style:style>
    <style:style style:name="T14" style:family="text">
      <style:text-properties style:font-name="Comic Sans MS" fo:font-size="10pt" style:font-size-asian="10pt" style:font-size-complex="10pt"/>
    </style:style>
    <style:style style:name="T15" style:family="text">
      <style:text-properties style:font-name="Comic Sans MS" fo:font-size="10pt" style:text-underline-style="solid" style:text-underline-width="auto" style:text-underline-color="font-color" fo:font-weight="bold" fo:background-color="#bfbfbf" style:font-size-asian="10pt" style:font-weight-asian="bold" style:font-size-complex="10pt"/>
    </style:style>
    <style:style style:name="T16" style:family="text">
      <style:text-properties fo:background-color="#bfbfbf"/>
    </style:style>
    <style:style style:name="T17" style:family="text">
      <style:text-properties fo:color="#ff0000"/>
    </style:style>
    <style:style style:name="T18" style:family="text">
      <style:text-properties fo:color="#ff0000" style:font-name="Comic Sans MS" fo:font-size="10pt" fo:font-weight="bold" style:font-size-asian="10pt" style:font-weight-asian="bold"/>
    </style:style>
    <style:style style:name="T19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20" style:family="text">
      <style:text-properties fo:color="#ff0000" style:font-name="Comic Sans MS" fo:font-size="8pt" fo:font-weight="bold" style:font-size-asian="8pt" style:font-weight-asian="bold"/>
    </style:style>
    <style:style style:name="T21" style:family="text">
      <style:text-properties fo:color="#ff0000" style:font-name="Comic Sans MS" fo:font-size="8pt" fo:font-weight="bold" style:font-size-asian="8pt" style:font-weight-asian="bold" style:font-size-complex="10pt"/>
    </style:style>
    <style:style style:name="T22" style:family="text">
      <style:text-properties fo:color="#ff0000" fo:font-size="10pt" fo:font-weight="bold" style:font-size-asian="10pt" style:font-weight-asian="bold"/>
    </style:style>
    <style:style style:name="T23" style:family="text">
      <style:text-properties fo:color="#ff0000" fo:font-size="10pt" fo:font-weight="bold" style:font-size-asian="10pt" style:font-weight-asian="bold" style:font-size-complex="10pt"/>
    </style:style>
    <style:style style:name="T24" style:family="text">
      <style:text-properties fo:color="#ff0000" fo:font-weight="bold" style:font-weight-asian="bold"/>
    </style:style>
    <style:style style:name="T25" style:family="text">
      <style:text-properties fo:color="#ff0000" fo:font-size="8pt" fo:font-weight="bold" style:font-size-asian="8pt" style:font-weight-asian="bold"/>
    </style:style>
    <style:style style:name="T26" style:family="text">
      <style:text-properties fo:color="#ff0000" fo:font-size="8pt" fo:font-weight="bold" style:font-size-asian="8pt" style:font-weight-asian="bold" style:font-size-complex="10pt"/>
    </style:style>
    <style:style style:name="T27" style:family="text">
      <style:text-properties style:text-underline-style="solid" style:text-underline-width="auto" style:text-underline-color="font-color" fo:font-weight="bold" fo:background-color="#bfbfbf" style:font-weight-asian="bold"/>
    </style:style>
    <style:style style:name="T28" style:family="text">
      <style:text-properties style:text-underline-style="solid" style:text-underline-width="auto" style:text-underline-color="font-color" fo:background-color="#bfbf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3">Prověrka – Newtonovy zákony – „A“</text:span><text:span text:style-name="T14"><text:tab/><text:tab/></text:span><text:span text:style-name="T19">Řešení</text:span></text:p>
      <text:p text:style-name="P6"/>
      <text:list xml:id="list35242117" text:style-name="WW8Num7">
        <text:list-item>
          <text:p text:style-name="P10">Přiřaď odpovídající názvy a znění Newtonových pohybových zákonů (vzor: 1 – II – C).</text:p>
        </text:list-item>
      </text:list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B1" office:value-type="string">
            <text:p text:style-name="P2"><text:span text:style-name="T11">2. Newtonův zákon</text:span></text:p>
          </table:table-cell>
          <table:table-cell table:style-name="Tabulka1.A1" office:value-type="string">
            <text:p text:style-name="P3">I</text:p>
          </table:table-cell>
          <table:table-cell table:style-name="Tabulka1.D1" office:value-type="string">
            <text:p text:style-name="P4">Zákon síly</text:p>
          </table:table-cell>
        </table:table-row>
        <table:table-row table:style-name="Tabulka1.1">
          <table:table-cell table:style-name="Tabulka1.A1" office:value-type="string">
            <text:p text:style-name="P3">2</text:p>
          </table:table-cell>
          <table:table-cell table:style-name="Tabulka1.B1" office:value-type="string">
            <text:p text:style-name="P2"><text:span text:style-name="T11">1. Newtonův zákon</text:span></text:p>
          </table:table-cell>
          <table:table-cell table:style-name="Tabulka1.A1" office:value-type="string">
            <text:p text:style-name="P3">II</text:p>
          </table:table-cell>
          <table:table-cell table:style-name="Tabulka1.D1" office:value-type="string">
            <text:p text:style-name="P4">Zákon vzájemného působení těles</text:p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B1" office:value-type="string">
            <text:p text:style-name="P2"><text:span text:style-name="T11">3. Newtonův zákon</text:span></text:p>
          </table:table-cell>
          <table:table-cell table:style-name="Tabulka1.A1" office:value-type="string">
            <text:p text:style-name="P3">III</text:p>
          </table:table-cell>
          <table:table-cell table:style-name="Tabulka1.D1" office:value-type="string">
            <text:p text:style-name="P4">Zákon setrvačnosti</text:p>
          </table:table-cell>
        </table:table-row>
      </table:table>
      <text:p text:style-name="P1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A</text:p>
          </table:table-cell>
          <table:table-cell table:style-name="Tabulka2.B1" office:value-type="string">
            <text:p text:style-name="P18">Síla působící ve směru pohybu zvětšuje rychlost tělesa.</text:p>
            <text:p text:style-name="P17">Síla působící proti směru pohybu způsobuje zmenšení rychlosti tělesa.</text:p>
            <text:p text:style-name="P17">Změna rychlosti je tím větší, čím větší je síla, a tím menší, čím větší je hmotnost tělesa.</text:p>
          </table:table-cell>
        </table:table-row>
        <table:table-row table:style-name="Tabulka2.2">
          <table:table-cell table:style-name="Tabulka2.A1" office:value-type="string">
            <text:p text:style-name="P4">B</text:p>
          </table:table-cell>
          <table:table-cell table:style-name="Tabulka2.B2" office:value-type="string">
            <text:p text:style-name="P19">Těleso setrvává v klidu nebo se pohybuje stále stejnou rychlostí, pokud není přinuceno vnějšími silami tento stav změnit.</text:p>
          </table:table-cell>
        </table:table-row>
        <table:table-row table:style-name="Tabulka2.3">
          <table:table-cell table:style-name="Tabulka2.A1" office:value-type="string">
            <text:p text:style-name="P4">C</text:p>
          </table:table-cell>
          <table:table-cell table:style-name="Tabulka2.B1" office:value-type="string">
            <text:p text:style-name="P5">Dvě tělesa na sebe navzájem působí stejně velikými silami opačného směru (jednu ze sil obvykle nazýváme akcí a druhou reakcí).</text:p>
          </table:table-cell>
        </table:table-row>
      </table:table>
      <text:p text:style-name="P14"/>
      <text:p text:style-name="P16">Řešení: 1 – <text:span text:style-name="T17">I – A</text:span>, 2 – <text:span text:style-name="T17">III – B</text:span>, 3 – <text:span text:style-name="T17">II – C</text:span>.</text:p>
      <text:list xml:id="list35251269" text:continue-numbering="true" text:style-name="WW8Num7">
        <text:list-item>
          <text:p text:style-name="P10">Proč dohodíš dál kriketovým míčkem než koulí? <text:span text:style-name="T17">Kriketový míček má menší hmotnost. </text:span><text:span text:style-name="T17">Působením určité síly se bude míček pohybovat větší rychlostí než koule a doletí proto dál.</text:span></text:p>
        </text:list-item>
      </text:list>
      <text:p text:style-name="P15"/>
      <text:list xml:id="list35271407" text:continue-numbering="true" text:style-name="WW8Num7">
        <text:list-item>
          <text:p text:style-name="P8">Proč je nebezpečné přebíhat jízdní dráhu těsně před blížícím se vozidlem? <text:span text:style-name="T17">Automobil i při brzdění setrvává v pohybu. V případě uklouznutí chodce by řidič automobil nemohl ihned zastavit. </text:span><text:span text:style-name="T17">Reakce řidiče vozidla (reakční doba) je asi 1 s. Po tuto dobu setrvává nebrzděné vozidlo v pohybu. Teprve potom začne působit brzdící síla a rychlost vozidla začne klesat. Vozidlo přitom ujede překvapivě dlouhou dráhu a může přitom dojít ke střetu s chodcem.</text:span></text:p>
        </text:list-item>
      </text:list>
      <text:p text:style-name="P7"/>
      <text:list xml:id="list35249417" text:continue-numbering="true" text:style-name="WW8Num7">
        <text:list-item>
          <text:p text:style-name="P10">Setrvačnost svého těla si uvědomujeme při jízdě trolejbusem. Co pozoruješ, když se trolejbus prudce rozjíždí? <text:span text:style-name="T17">Při rozjíždění trolejbusu setrvává naše tělo vzhledem k Zemi v klidu. Díky setrvačnosti se nakloníme tedy dozadu proti směru pohybu trolejbusu.</text:span></text:p>
        </text:list-item>
      </text:list>
      <text:p text:style-name="P7"/>
      <text:list xml:id="list35255994" text:continue-numbering="true" text:style-name="WW8Num7">
        <text:list-item>
          <text:p text:style-name="P10">Vysvětli, proč při rychlé jízdě na kole je nebezpečné prudce zabrzdit přední brzdou? <text:span text:style-name="T17">Při zabrzdění přední brzdou se jezdec vlivem setrvačnosti pohybuje i nadále vpřed a přepadne přes řídítka.</text:span></text:p>
        </text:list-item>
      </text:list>
      <text:p text:style-name="P20"><text:span text:style-name="T16">Prověrka – Newtonovy zákony – „B“</text:span><text:tab/><text:tab/><text:span text:style-name="T17">Řešení</text:span> </text:p>
      <text:p text:style-name="P6"/>
      <text:list xml:id="list35244479" text:style-name="WW8Num13">
        <text:list-item>
          <text:p text:style-name="P9">Přiřaď odpovídající názvy a znění Newtonových pohybových zákonů (vzor: 1 – II – C).</text:p>
        </text:list-item>
      </text:list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3">1</text:p>
          </table:table-cell>
          <table:table-cell table:style-name="Tabulka3.B1" office:value-type="string">
            <text:p text:style-name="P2"><text:span text:style-name="T11">3. Newtonův zákon</text:span></text:p>
          </table:table-cell>
          <table:table-cell table:style-name="Tabulka3.A1" office:value-type="string">
            <text:p text:style-name="P3">I</text:p>
          </table:table-cell>
          <table:table-cell table:style-name="Tabulka3.D1" office:value-type="string">
            <text:p text:style-name="P4">Zákon síly</text:p>
          </table:table-cell>
        </table:table-row>
        <table:table-row table:style-name="Tabulka3.1">
          <table:table-cell table:style-name="Tabulka3.A1" office:value-type="string">
            <text:p text:style-name="P3">2</text:p>
          </table:table-cell>
          <table:table-cell table:style-name="Tabulka3.B1" office:value-type="string">
            <text:p text:style-name="P2"><text:span text:style-name="T11">1. Newtonův zákon</text:span></text:p>
          </table:table-cell>
          <table:table-cell table:style-name="Tabulka3.A1" office:value-type="string">
            <text:p text:style-name="P3">II</text:p>
          </table:table-cell>
          <table:table-cell table:style-name="Tabulka3.D1" office:value-type="string">
            <text:p text:style-name="P4">Zákon setrvačnosti</text:p>
          </table:table-cell>
        </table:table-row>
        <table:table-row table:style-name="Tabulka3.1">
          <table:table-cell table:style-name="Tabulka3.A1" office:value-type="string">
            <text:p text:style-name="P3">3</text:p>
          </table:table-cell>
          <table:table-cell table:style-name="Tabulka3.B1" office:value-type="string">
            <text:p text:style-name="P2"><text:span text:style-name="T11">2. Newtonův zákon</text:span></text:p>
          </table:table-cell>
          <table:table-cell table:style-name="Tabulka3.A1" office:value-type="string">
            <text:p text:style-name="P3">III</text:p>
          </table:table-cell>
          <table:table-cell table:style-name="Tabulka3.D1" office:value-type="string">
            <text:p text:style-name="P4">Zákon vzájemného působení těles</text:p>
          </table:table-cell>
        </table:table-row>
      </table:table>
      <text:p text:style-name="P13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A</text:p>
          </table:table-cell>
          <table:table-cell table:style-name="Tabulka4.B1" office:value-type="string">
            <text:p text:style-name="P5">Dvě tělesa na sebe navzájem působí stejně velikými silami opačného směru (jednu ze sil obvykle nazýváme akcí a druhou reakcí).</text:p>
          </table:table-cell>
        </table:table-row>
        <table:table-row table:style-name="Tabulka4.2">
          <table:table-cell table:style-name="Tabulka4.A1" office:value-type="string">
            <text:p text:style-name="P4">B</text:p>
          </table:table-cell>
          <table:table-cell table:style-name="Tabulka4.B2" office:value-type="string">
            <text:p text:style-name="P19">Těleso setrvává v klidu nebo se pohybuje stále stejnou rychlostí, pokud není přinuceno vnějšími silami tento stav změnit.</text:p>
          </table:table-cell>
        </table:table-row>
        <table:table-row table:style-name="Tabulka4.3">
          <table:table-cell table:style-name="Tabulka4.A1" office:value-type="string">
            <text:p text:style-name="P4">C</text:p>
          </table:table-cell>
          <table:table-cell table:style-name="Tabulka4.B1" office:value-type="string">
            <text:p text:style-name="P18">Síla působící ve směru pohybu zvětšuje rychlost tělesa.</text:p>
            <text:p text:style-name="P17">Síla působící proti směru pohybu způsobuje zmenšení rychlosti tělesa.</text:p>
            <text:p text:style-name="P17">Změna rychlosti je tím větší, čím větší je síla, a tím menší, čím větší je hmotnost tělesa.</text:p>
          </table:table-cell>
        </table:table-row>
      </table:table>
      <text:p text:style-name="P14"/>
      <text:p text:style-name="P16">Řešení: 1 – <text:span text:style-name="T17">III – A</text:span>, 2 – <text:span text:style-name="T17">II – B</text:span>, 3 – <text:span text:style-name="T17">I – C</text:span>.</text:p>
      <text:list xml:id="list35263261" text:continue-numbering="true" text:style-name="WW8Num13">
        <text:list-item>
          <text:p text:style-name="P9">Proč dokážeš zastavit prázdné sáně rozjeté z kopce, ale je nebezpečné zastavovat plně obsazené sáně rozjeté z kopce? <text:span text:style-name="T17">Ke změně rychlosti plně obsazených saní je třeba mnohem větší síla, protože mají větší hmotnost.</text:span></text:p>
        </text:list-item>
      </text:list>
      <text:p text:style-name="P6"/>
      <text:list xml:id="list35269954" text:continue-numbering="true" text:style-name="WW8Num13">
        <text:list-item>
          <text:p text:style-name="P9">Vysvětli, proč se závodník po proběhnutí cílem nemůže ihned zastavit.<text:span text:style-name="T17"> </text:span><text:span text:style-name="T17">Pokud by se nohy závodníka po proběhnutí cílem přestaly pohybovat vpřed, závodník by upadl na obličej, protože jeho tělo i nadále v pohybu vpřed setrvává.</text:span></text:p>
        </text:list-item>
      </text:list>
      <text:p text:style-name="P7"/>
      <text:list xml:id="list35245541" text:continue-numbering="true" text:style-name="WW8Num13">
        <text:list-item>
          <text:p text:style-name="P11">Setrvačnost svého těla si uvědomujeme při jízdě autobusem. Co pozoruješ, když autobus prudce brzdí?</text:p>
        </text:list-item>
      </text:list>
      <text:p text:style-name="P21"><text:span text:style-name="T17">Pokud autobus prudce snižuje svoji rychlost, naše tělo setrvává v pohybu původní rychlostí. Proto se při brzdění vlivem setrvačnosti naše tělo</text:span><text:span text:style-name="T17"> </text:span><text:span text:style-name="T17">nakloní ve směru dosavadního pohybu autobusu. </text:span></text:p>
      <text:p text:style-name="P6"/>
      <text:list xml:id="list35268603" text:continue-numbering="true" text:style-name="WW8Num13">
        <text:list-item>
          <text:p text:style-name="P11">Vysvětli, proč je nutné dodržovat při jízdě automobilem bezpečnou vzdálenost mezi vozidly. <text:span text:style-name="T17">Při náhlém zpomalení předního automobilu musí snížit svoji rychlost i druhý automobil. Reakce řidiče druhého vozidla (reakční doba) na vzniklou situaci je asi 1 s. Po tuto dobu setrvává automobil v pohybu a teprve pak začne působit brzdící síla a rychlost automobilu začne klesat. Vozidlo přitom ujede překvapivě dlouhou dráhu, a pokud není dodržena bezpečná vzdálenost, může dojít ke střetu mezi vozidly.</text:span></text:p>
        </text:list-item>
      </text:list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t4bbtext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</dc:description>
    <meta:initial-creator>Michal Kapoun</meta:initial-creator>
    <meta:creation-date>2011-07-15T09:06:00</meta:creation-date>
    <dc:creator>Tereza Bížová</dc:creator>
    <dc:date>2011-07-19T15:13:05.18</dc:date>
    <meta:editing-cycles>2</meta:editing-cycles>
    <meta:editing-duration>P15824DT17H31M44S</meta:editing-duration>
    <meta:document-statistic meta:table-count="4" meta:image-count="0" meta:object-count="0" meta:page-count="2" meta:paragraph-count="56" meta:word-count="660" meta:character-count="4044"/>
    <meta:generator>OpenOffice.org/3.3$Win32 OpenOffice.org_project/330m20$Build-9567</meta:generator>
  </office:meta>
</office:document-meta>
</file>