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4BB000045DEE52B3277.svm"/>
  <manifest:file-entry manifest:media-type="" manifest:full-path="Pictures/200000080000450A0000458E95D28B9B.svm"/>
  <manifest:file-entry manifest:media-type="" manifest:full-path="Pictures/200000080000440200004613863AD780.svm"/>
  <manifest:file-entry manifest:media-type="" manifest:full-path="Pictures/20000008000042F9000045C31DDBBEB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fo:language="none" fo:country="non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fo:language="none" fo:country="none"/>
    </style:style>
    <style:style style:name="P5" style:family="paragraph" style:parent-style-name="Standard" style:master-page-name="Standard">
      <style:paragraph-properties style:page-number="auto"/>
      <style:text-properties fo:language="none" fo:country="none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fr2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draw:frame draw:style-name="fr1" draw:name="obrázky1" text:anchor-type="paragraph" svg:x="0.46cm" svg:y="-3.371cm" svg:width="19.413cm" svg:height="19.554cm" draw:z-index="0"><draw:image xlink:href="Pictures/200000080000450A0000458E95D28B9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/>
      <text:p text:style-name="Standard"><draw:frame draw:style-name="fr2" draw:name="obrázky2" text:anchor-type="paragraph" svg:x="-1.965cm" svg:y="-2.101cm" svg:width="18.83cm" svg:height="19.616cm" draw:z-index="1"><draw:image xlink:href="Pictures/20000008000042F9000045C31DDBBEB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><draw:frame draw:style-name="fr2" draw:name="obrázky3" text:anchor-type="paragraph" svg:x="-2.177cm" svg:y="-1.889cm" svg:width="19.295cm" svg:height="19.883cm" draw:z-index="2"><draw:image xlink:href="Pictures/200000080000440200004613863AD78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/>
      <text:p text:style-name="Standard"><draw:frame draw:style-name="fr2" draw:name="obrázky4" text:anchor-type="paragraph" svg:x="-1.965cm" svg:y="-2.388cm" svg:width="20.027cm" svg:height="20.359cm" draw:z-index="3"><draw:image xlink:href="Pictures/20000008000044BB000045DEE52B327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</style:header>
      <style:footer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centa</dc:title>
    <dc:description>Dostupné z Metodického portálu www.rvp.cz, ISSN: 1802-4785, financovaného z ESF a státního rozpočtu ČR. Provozováno Výzkumným ústavem pedagogickým v Praze.</dc:description>
    <meta:initial-creator>Dana Jelínková</meta:initial-creator>
    <meta:creation-date>2009-10-31T21:31:00</meta:creation-date>
    <dc:creator>Svejdova</dc:creator>
    <dc:date>2010-02-09T16:17:00</dc:date>
    <meta:editing-cycles>8</meta:editing-cycles>
    <meta:editing-duration>PT00H32M00S</meta:editing-duration>
    <meta:document-statistic meta:table-count="0" meta:image-count="4" meta:object-count="0" meta:page-count="4" meta:paragraph-count="1" meta:word-count="20" meta:character-count="155"/>
    <meta:generator>OpenOffice.org/3.1$Win32 OpenOffice.org_project/310m11$Build-9399</meta:generator>
  </office:meta>
</office:document-meta>
</file>