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 style:text-autospace="none"/>
      <style:text-properties fo:color="#ff0000"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orphans="0" fo:widows="0" style:text-autospace="none"/>
      <style:text-properties fo:color="#ff0000"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orphans="0" fo:widows="0" style:text-autospace="none"/>
      <style:text-properties fo:color="#ff0000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orphans="0" fo:widows="0" style:text-autospace="none"/>
      <style:text-properties fo:color="#000080"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9" style:family="paragraph" style:parent-style-name="Standard" style:master-page-name="Standard">
      <style:paragraph-properties fo:orphans="0" fo:widows="0" style:page-number="auto" style:text-autospace="none"/>
    </style:style>
    <style:style style:name="P1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color="#ff0000" style:font-name="Arial" fo:font-size="20pt" style:font-size-asian="20pt" style:font-name-complex="Arial" style:font-size-complex="20pt"/>
    </style:style>
    <style:style style:name="T2" style:family="text">
      <style:text-properties fo:color="#ff0000" style:font-name="Arial" fo:font-size="14pt" style:font-size-asian="14pt" style:font-name-complex="Arial" style:font-size-complex="14pt"/>
    </style:style>
    <style:style style:name="T3" style:family="text">
      <style:text-properties fo:color="#000080" style:font-name="Arial" fo:font-size="16pt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8"/>POLÁMAL SE MRAVENEČEK</text:span></text:p>
      <text:p text:style-name="P4"/>
      <text:p text:style-name="P5">POLÁMAL SE MRAVENEČEK</text:p>
      <text:p text:style-name="P5">Josef Kožíšek</text:p>
      <text:p text:style-name="P5"/>
      <text:p text:style-name="P6">Polámal se mraveneček,</text:p>
      <text:p text:style-name="P6">ví to celá obora,</text:p>
      <text:p text:style-name="P2"><text:span text:style-name="T2">o půlnoci zavolali</text:span></text:p>
      <text:p text:style-name="P6">mravenčího doktora.</text:p>
      <text:p text:style-name="P6"/>
      <text:p text:style-name="P6">Doktor klepe na srdíčko,</text:p>
      <text:p text:style-name="P6">potom píše recepis:</text:p>
      <text:p text:style-name="P6">„Třikrát denně prášek cukru,</text:p>
      <text:p text:style-name="P6">bude chlapík jako rys!“</text:p>
      <text:p text:style-name="P6"/>
      <text:p text:style-name="P6">Dali prášky podle rady,</text:p>
      <text:p text:style-name="P6">mraveneček stůně dál.</text:p>
      <text:p text:style-name="P6">Celý den byl jako v ohni,</text:p>
      <text:p text:style-name="P6">celou noc jim proplakal.</text:p>
      <text:p text:style-name="P6"/>
      <text:p text:style-name="P6">Čtyři stáli u postýlky,</text:p>
      <text:p text:style-name="P2"><text:span text:style-name="T2">pátý těšil: „Neplakej,</text:span></text:p>
      <text:p text:style-name="P6">zafoukám ti na bolístku,</text:p>
      <text:p text:style-name="P6">do rána ti bude hej.“</text:p>
      <text:p text:style-name="P6"/>
      <text:p text:style-name="P6">Zafoukal mu na ramínko,</text:p>
      <text:p text:style-name="P6">pohladil ho po čele.</text:p>
      <text:p text:style-name="P6">Hop! A zdravý mraveneček</text:p>
      <text:p text:style-name="P6">ráno skáče z postele!</text:p>
      <text:p text:style-name="P5"/>
      <text:p text:style-name="P7">1. Vypište hlavní postavy, které v básni vystupují:__________</text:p>
      <text:p text:style-name="P7"/>
      <text:p text:style-name="P7">_________________________________________________</text:p>
      <text:p text:style-name="P7"/>
      <text:p text:style-name="P7">2. Nahraďte tato slova:</text:p>
      <text:p text:style-name="P7"/>
      <text:p text:style-name="P7"><text:s text:c="9"/>STŮNĚ ____________ <text:s text:c="2"/>OBORA________________</text:p>
      <text:p text:style-name="P7"/>
      <text:p text:style-name="P2"><text:span text:style-name="T3"><text:s text:c="8"/>RECEPIS___________ <text:s/>JAKO V OHNI____________</text:span></text:p>
      <text:p text:style-name="P7"><text:soft-page-break/>3. Spočítejte sloky: _____________________</text:p>
      <text:p text:style-name="P7"/>
      <text:p text:style-name="P7">4. K některé sloce nakreslete malý obrázek něčeho,o čem se v ní vypráví.</text:p>
      <text:p text:style-name="P7"/>
      <text:p text:style-name="P2"><text:span text:style-name="T3">5. Vypište všechny rýmy: (např.obora - doktora)</text:span></text:p>
      <text:p text:style-name="P7"/>
      <text:p text:style-name="P7">_______________________________________________</text:p>
      <text:p text:style-name="P7"/>
      <text:p text:style-name="P2"><text:span text:style-name="T3">_______________________________________________</text:span></text:p>
      <text:p text:style-name="P7"/>
      <text:p text:style-name="P7">_______________________________________________</text:p>
      <text:p text:style-name="P7"/>
      <text:p text:style-name="P7">6. Utvořte rýmy s těmito slovy:</text:p>
      <text:p text:style-name="P7"/>
      <text:p text:style-name="P7"><text:tab/>stůně -<text:tab/><text:tab/><text:tab/>dál -<text:tab/><text:tab/><text:tab/>hop -</text:p>
      <text:p text:style-name="P2"><text:span text:style-name="T3"><text:s text:c="8"/>prášky - <text:s text:c="18"/>obora - <text:s text:c="11"/>polámal -</text:span></text:p>
      <text:p text:style-name="P7"><text:tab/> <text:tab/><text:tab/><text:tab/></text:p>
      <text:p text:style-name="P7"/>
      <text:p text:style-name="P7">7. Znáte nějakého jiného mravence z pohádky?</text:p>
      <text:p text:style-name="P7"/>
      <text:p text:style-name="P2"><text:span text:style-name="T3">_______________________________________________</text:span></text:p>
      <text:p text:style-name="P7"/>
      <text:p text:style-name="P7">8. Jací asi jsou mravenci v této básni? Podtrhněte vhodná slova.</text:p>
      <text:p text:style-name="P7"/>
      <text:p text:style-name="P2"><text:span text:style-name="T3">leniví<text:tab/>starostliví<text:tab/><text:tab/>nepřátelští<text:tab/>kamarádští<text:tab/>ochotní</text:span></text:p>
      <text:p text:style-name="P7"/>
      <text:p text:style-name="P7">9. Určitě jste byli někdy nemocní. Kdo a jak se o vás staral?</text:p>
      <text:p text:style-name="P7"/>
      <text:p text:style-name="P7">__________________________________________________</text:p>
      <text:p text:style-name="P7"/>
      <text:p text:style-name="P7">__________________________________________________</text:p>
      <text:p text:style-name="P7"/>
      <text:p text:style-name="P7">__________________________________________________</text:p>
      <text:p text:style-name="P7"/>
      <text:p text:style-name="P7">__________________________________________________</text:p>
      <text:p text:style-name="P7"/>
      <text:p text:style-name="P7"><text:soft-page-break/>10. Jak jste se cítili? Podtrhněte vhodná slova.</text:p>
      <text:p text:style-name="P7"/>
      <text:p text:style-name="P8"><text:span text:style-name="T3">smutně<text:tab/>malátně<text:tab/>zdravě<text:tab/>osaměle<text:tab/> <text:s/>slabě</text:span></text:p>
      <text:p text:style-name="P7"/>
      <text:p text:style-name="P2"><text:span text:style-name="T3">11. Nakreslete kamarády, kteří by se o vás také postarali.</text:span></text:p>
      <text:p text:style-name="P7">Napište k nim jejich jmén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h text:style-name="P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lámal se mraveneček</dc:title>
    <dc:description>Dostupné z Metodického portálu www.rvp.cz, ISSN: 1802-4785, financovaného z ESF a státního rozpočtu ČR. Provozováno Výzkumným ústavem pedagogickým v Praze.</dc:description>
    <meta:initial-creator>Alexandra Pospíšilová</meta:initial-creator>
    <meta:creation-date>2008-12-18T09:46:00</meta:creation-date>
    <dc:creator>Svejdova</dc:creator>
    <dc:date>2008-12-18T09:59:00</dc:date>
    <meta:editing-cycles>3</meta:editing-cycles>
    <meta:editing-duration>PT00H25M00S</meta:editing-duration>
    <meta:document-statistic meta:table-count="0" meta:image-count="0" meta:object-count="0" meta:page-count="3" meta:paragraph-count="52" meta:word-count="240" meta:character-count="1965"/>
    <meta:generator>OpenOffice.org/3.0$Win32 OpenOffice.org_project/300m9$Build-9358</meta:generator>
  </office:meta>
</office:document-meta>
</file>