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16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ta1" style:family="table" style:master-page-name="PageStyle_5f_Elektrický_20_proud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141cm solid #ff0000" fo:border-right="none" fo:border-top="0.141cm solid #ff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141cm solid #ff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cffff" style:diagonal-bl-tr="none" style:diagonal-tl-br="none" fo:border-left="0.141cm solid #ff0000" fo:border-right="none" fo:border-top="0.088cm solid #ff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141cm solid #ff0000" fo:background-color="#ccffff" style:diagonal-bl-tr="none" style:diagonal-tl-br="none" fo:border-left="0.141cm solid #ff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105cm double #000000" style:border-line-width-left="0.035cm 0.035cm 0.035cm" fo:border-right="0.035cm solid #000000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fo:background-color="#ffff99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99" style:diagonal-bl-tr="none" style:diagonal-tl-br="none" fo:border-left="none" fo:border-right="none" fo:border-top="0.141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141cm solid #ff0000" fo:background-color="#ccffff" style:diagonal-bl-tr="none" style:diagonal-tl-br="none" fo:border-left="none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5" style:family="table-cell" style:parent-style-name="Default">
      <style:table-cell-properties fo:border-bottom="0.141cm solid #000000" style:diagonal-bl-tr="none" style:diagonal-tl-br="none" fo:border-left="0.035cm solid #000000" fo:border-right="none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0.141cm solid #000000" style:diagonal-bl-tr="none" style:diagonal-tl-br="none" fo:border-left="none" fo:border-right="0.035cm solid #000000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1" style:family="table-cell" style:parent-style-name="Default">
      <style:table-cell-properties fo:border-bottom="none" fo:background-color="#ffff99" style:diagonal-bl-tr="none" style:diagonal-tl-br="none" fo:border-left="none" fo:border-right="0.141cm solid #ff0000" fo:border-top="0.141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99" style:diagonal-bl-tr="none" style:diagonal-tl-br="none" fo:border-left="none" fo:border-right="0.141cm solid #ff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ffff" style:diagonal-bl-tr="none" style:diagonal-tl-br="none" fo:border-left="none" fo:border-right="0.141cm solid #ff0000" fo:border-top="0.088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141cm solid #ff0000" fo:background-color="#ccffff" style:diagonal-bl-tr="none" style:diagonal-tl-br="none" fo:border-left="none" fo:border-right="0.141cm solid #ff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6" style:family="table-cell" style:parent-style-name="Default">
      <style:table-cell-properties fo:border-bottom="0.141cm solid #000000" style:diagonal-bl-tr="none" style:diagonal-tl-br="none" fo:border-left="0.035cm solid #000000" fo:border-right="0.105cm double #000000" style:border-line-width-right="0.035cm 0.035cm 0.035cm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ktrický prou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6"/>
        <table:table-column table:style-name="co4" table:default-cell-style-name="Default"/>
        <table:table-column table:style-name="co2" table:default-cell-style-name="ce9"/>
        <table:table-column table:style-name="co3" table:default-cell-style-name="ce16"/>
        <table:table-column table:style-name="co5" table:number-columns-repeated="250" table:default-cell-style-name="Default"/>
        <table:table-row table:style-name="ro1">
          <table:table-cell/>
          <table:table-cell table:style-name="ce3" office:value-type="string">
            <text:p>Návod<text:span text:style-name="T1">:</text:span><text:span text:style-name="T2"> Na začátku probírání tématu "Elektrický proud" v 8. ročníku přidělíte 1 žákovi 1 otázku. Příjmení vepíšete do prázdného políčka před otázku. Tuto vyplněnou</text:span></text:p>
          </table:table-cell>
          <table:table-cell table:style-name="Default"/>
          <table:table-cell table:style-name="ce11" table:number-columns-repeated="2"/>
          <table:table-cell table:style-name="ce21"/>
          <table:table-cell table:number-columns-repeated="250"/>
        </table:table-row>
        <table:table-row table:style-name="ro1">
          <table:table-cell/>
          <table:table-cell table:style-name="ce4" office:value-type="string">
            <text:p>šablonu pak vytisknete na A4 na šířku, vystřihnete a rozdáte každému žákovi. Žák má na sehnání správné odpovědi (z internetu, encyklopedií apod.) čas do té doby, než</text:p>
          </table:table-cell>
          <table:table-cell table:style-name="ce10" table:number-columns-repeated="3"/>
          <table:table-cell table:style-name="ce22"/>
          <table:table-cell table:number-columns-repeated="250"/>
        </table:table-row>
        <table:table-row table:style-name="ro1">
          <table:table-cell/>
          <table:table-cell table:style-name="ce4" office:value-type="string">
            <text:p>se celé téma "Elektrický proud" probere (tj. cca 1 - 2 měsíce dle časové dotace). Poté žáci v hodině fyziky odpovědi představí. Nejprve přečtou svoji </text:p>
          </table:table-cell>
          <table:table-cell table:style-name="ce10" table:number-columns-repeated="3"/>
          <table:table-cell table:style-name="ce22"/>
          <table:table-cell table:number-columns-repeated="250"/>
        </table:table-row>
        <table:table-row table:style-name="ro1">
          <table:table-cell/>
          <table:table-cell table:style-name="ce4" office:value-type="string">
            <text:p>otázku (za nimi se otázka objeví na plátně - viz prezentace), řeknou či přečtou svoji odpověď a učitel ji dle správné odpovědi, která se</text:p>
          </table:table-cell>
          <table:table-cell table:style-name="ce11"/>
          <table:table-cell table:style-name="ce10" table:number-columns-repeated="2"/>
          <table:table-cell table:style-name="ce22"/>
          <table:table-cell table:number-columns-repeated="250"/>
        </table:table-row>
        <table:table-row table:style-name="ro1">
          <table:table-cell/>
          <table:table-cell table:style-name="ce4" office:value-type="string">
            <text:p>v prezentaci poté objeví, ihned ohodnotí. Je možná diskuze k dané otázce.</text:p>
          </table:table-cell>
          <table:table-cell table:style-name="ce10" table:number-columns-repeated="3"/>
          <table:table-cell table:style-name="ce22"/>
          <table:table-cell table:number-columns-repeated="250"/>
        </table:table-row>
        <table:table-row table:style-name="ro1">
          <table:table-cell/>
          <table:table-cell table:style-name="ce5" office:value-type="string">
            <text:p>Možné ohodnocení<text:span text:style-name="T1">:</text:span><text:span text:style-name="T3"> přesná odpověď = 9 - 10 b. (jednička); méně přesná odpověď = 7 - 8 b. (dvojka); polovina dobře zodpovězena = 4 - 6 b. (trojka);</text:span></text:p>
          </table:table-cell>
          <table:table-cell table:style-name="ce12" table:number-columns-repeated="3"/>
          <table:table-cell table:style-name="ce23"/>
          <table:table-cell table:number-columns-repeated="250"/>
        </table:table-row>
        <table:table-row table:style-name="ro1">
          <table:table-cell/>
          <table:table-cell table:style-name="ce6" office:value-type="string">
            <text:p>špatná odpověď = 2 - 3 b. (čtyřka); nezodpovězení otázky, či vůbec nijaká snaha o odpověď = 0 - 1 b. (pětka).</text:p>
          </table:table-cell>
          <table:table-cell table:style-name="ce13" table:number-columns-repeated="3"/>
          <table:table-cell table:style-name="ce24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7" office:value-type="string" table:number-columns-spanned="5" table:number-rows-spanned="1">
            <text:p>ELEKTRICKÝ PROUD</text:p>
          </table:table-cell>
          <table:covered-table-cell table:number-columns-repeated="3" table:style-name="ce14"/>
          <table:covered-table-cell table:style-name="ce25"/>
          <table:table-cell table:style-name="ce1" table:number-columns-repeated="250"/>
        </table:table-row>
        <table:table-row table:style-name="ro2">
          <table:table-cell table:style-name="ce2"/>
          <table:table-cell table:style-name="ce8" office:value-type="string">
            <text:p>Jméno</text:p>
          </table:table-cell>
          <table:table-cell table:style-name="ce15" office:value-type="string">
            <text:p>Otázka</text:p>
          </table:table-cell>
          <table:table-cell table:style-name="ce18"/>
          <table:table-cell table:style-name="ce19" office:value-type="string">
            <text:p>Jméno</text:p>
          </table:table-cell>
          <table:table-cell table:style-name="ce26" office:value-type="string">
            <text:p>Otázka</text:p>
          </table:table-cell>
          <table:table-cell table:style-name="ce2" table:number-columns-repeated="250"/>
        </table:table-row>
        <table:table-row table:style-name="ro4">
          <table:table-cell table:number-columns-repeated="2"/>
          <table:table-cell office:value-type="string">
            <text:p>Proč není možné libovolně kombinovat v ústech zubní protézy z různých kovů?</text:p>
          </table:table-cell>
          <table:table-cell table:number-columns-repeated="2"/>
          <table:table-cell office:value-type="string">
            <text:p>Proč se přívodní dráty k elektrickému vařiči nezahřívají, zatímco topná spirála ano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Co se stane, použijeme-li pro měření proudu procházejícího spotřebičem místo ampérmetru voltmetr?</text:p>
          </table:table-cell>
          <table:table-cell table:number-columns-repeated="2"/>
          <table:table-cell office:value-type="string">
            <text:p>Můžete z údajů uvedených na etiketě láhve určit, zda je minerálka vodivá?</text:p>
          </table:table-cell>
          <table:table-cell/>
          <table:table-cell table:style-name="ce28"/>
          <table:table-cell table:number-columns-repeated="248"/>
        </table:table-row>
        <table:table-row table:style-name="ro4">
          <table:table-cell table:number-columns-repeated="2"/>
          <table:table-cell office:value-type="string">
            <text:p>Proč je nebezpečné používat v koupelně (zvláště ve vaně) elektrické spotřebiče?</text:p>
          </table:table-cell>
          <table:table-cell table:number-columns-repeated="2"/>
          <table:table-cell office:value-type="string">
            <text:p>Proč je nutné vypojit v bytě elektrický proud, promáčí-li voda strop nebo stěny?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Stav nabití plochých baterií je možno zkoušet jazykem. Zdůvodněte.</text:p>
          </table:table-cell>
          <table:table-cell table:number-columns-repeated="2"/>
          <table:table-cell office:value-type="string">
            <text:p>Proč je přívodní kabel spleten z tenkých drátů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Nabíjíme-li akumulátorovou baterii, začne elektrolyt po určité době nabíjení bublat. Vysvětlete.</text:p>
          </table:table-cell>
          <table:table-cell table:number-columns-repeated="2"/>
          <table:table-cell office:value-type="string">
            <text:p>Proč se vlákno žárovky nejčastěji přepálí v okamžiku zapínání proudu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Proč se vlákno žárovky rozžhaví doběla, ale přívodní vodiče zůstanou studené?</text:p>
          </table:table-cell>
          <table:table-cell table:number-columns-repeated="2"/>
          <table:table-cell office:value-type="string">
            <text:p>Zásuvka, do které je zasunuta zástrčka spotřebiče, se silně zahřívala. O jaké závadě to svědčí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Stiskneme-li mezi zuby s amalgámovými plombami kousek alobalu či jiného kovu, je to doprovázeno nepříjemným pocitem. V čem je jeho příčina?</text:p>
          </table:table-cell>
          <table:table-cell table:number-columns-repeated="2"/>
          <table:table-cell office:value-type="string">
            <text:p>Na schodištích nebo chodbách je používáno takové zapojení, které umožňuje ne jednom konci zapnout a na druhém vypnout. Pokuste se nakreslit schéma zapojení. Jak musí být uspořádán vypínač?</text:p>
          </table:table-cell>
          <table:table-cell/>
          <table:table-cell table:style-name="ce28"/>
          <table:table-cell table:number-columns-repeated="248"/>
        </table:table-row>
        <table:table-row table:style-name="ro6">
          <table:table-cell table:number-columns-repeated="2"/>
          <table:table-cell table:style-name="ce17" office:value-type="string">
            <text:p>Obvodem elektrické kapesní svítilny prochází při zapnutí proud 200 mA. Pro lidský organismus je nebezpečný již proud od 25 mA. Je nebezpečné dotýkat se uvnitř svítilny vodičů s proudem?</text:p>
          </table:table-cell>
          <table:table-cell table:number-columns-repeated="2"/>
          <table:table-cell office:value-type="string">
            <text:p>Ze sítě napájené žárovkové osvětlení vánočního stromku je vytvořeno z 19 kusů žárovek zapojených do série. Přestože je na každé žárovce napětí zhruba pouhých 12 V, je nebezpečné po vyšroubování žárovky strčit do prázdné objímky prst. Proč?</text:p>
          </table:table-cell>
          <table:table-cell/>
          <table:table-cell table:style-name="ce28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Proč je roztok kuchyňské soli vodivý a roztok cukru nikoli?</text:p>
          </table:table-cell>
          <table:table-cell table:number-columns-repeated="2"/>
          <table:table-cell office:value-type="string">
            <text:p>Co se stane, použijeme-li pro měření napětí ampérmetr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Potřebujeme měřit napětí okolo 800 V a máme k dispozici dva stejné voltmetry s rozsahem 600 V. Jak to udělat?</text:p>
          </table:table-cell>
          <table:table-cell table:number-columns-repeated="2"/>
          <table:table-cell office:value-type="string">
            <text:p>Motoristé poznají stav <text:s/>nabití olověného akumulátoru pomocí hustoměru. Vysvětlete princip.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Proč se vlákno žárovky přepálí? V kterém místě k tomu dojde?</text:p>
          </table:table-cell>
          <table:table-cell table:number-columns-repeated="2"/>
          <table:table-cell office:value-type="string">
            <text:p>Napájení tramvají má kladný pól v troleji, záporný pól tvoří koleje. Zdůvodněte tuto polaritu.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Při startování automobilu zapnuté vnitřní osvětlení ztemní, popř. může na chvíli přestat hrát autorádio. Proč?</text:p>
          </table:table-cell>
          <table:table-cell table:number-columns-repeated="2"/>
          <table:table-cell office:value-type="string">
            <text:p>Proč jsou sousední tramvajové kolejnice spolu vodivě spojeny přivařenými silnými měděnými vodiči?</text:p>
          </table:table-cell>
          <table:table-cell table:number-columns-repeated="250"/>
        </table:table-row>
        <table:table-row table:style-name="ro6">
          <table:table-cell table:number-columns-repeated="2"/>
          <table:table-cell office:value-type="string">
            <text:p>Elektromontéři velice často používají ke zjištění, zda vodič je pod napětím, tužkové zkoušečky s doutnavkou. Vysvětlete, proč se doutnavka rozsvítí, i když ji elektrikář přiloží pouze na fázový vodič.</text:p>
          </table:table-cell>
          <table:table-cell table:number-columns-repeated="2"/>
          <table:table-cell office:value-type="string">
            <text:p>Vlákna žárovek se vyrábějí z wolframu, který je dobrým vodičem elektrického proudu. Jak vysvětlíte, že vlákno 100W žárovky má odpor téměř 500 <text:span text:style-name="T4">W</text:span><text:span text:style-name="T5">?</text:span>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Proč halogenové žárovky dávají ve srovnání s obyčejnými žárovkami při stejném příkonu jasnější světlo?</text:p>
          </table:table-cell>
          <table:table-cell table:number-columns-repeated="2"/>
          <table:table-cell office:value-type="string">
            <text:p>Rezistory pro tytéž hodnoty elektrického odporu (např. 1 k<text:span text:style-name="T4">W</text:span><text:span text:style-name="T5">) jsou vyráběny v nejrůznějších provedeních - od drobných až po poměrně velké. Zdůvodněte tyto velikostní rozdíly.</text:span>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Spojíme-li spolu hliníkové součástky měděnými šrouby či nýty, je hliník ve vlhkém prostředí v místě spoje silně napaden korozí. Proč?</text:p>
          </table:table-cell>
          <table:table-cell/>
          <table:table-cell table:style-name="ce20"/>
          <table:table-cell table:style-name="ce27" office:value-type="string">
            <text:p>Halogenové žárovky se nesmí brát holými prsty. Proč by to asi vadilo?</text:p>
          </table:table-cell>
          <table:table-cell table:number-columns-repeated="250"/>
        </table:table-row>
        <table:table-row table:style-name="ro4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94cm" fo:margin-bottom="1.251cm" fo:margin-left="0.559cm" fo:margin-right="1.245cm" style:first-page-number="continue" style:scale-to="100%" style:writing-mode="lr-tb"/>
      <style:header-style>
        <style:header-footer-properties fo:min-height="0.751cm" fo:margin-left="1.341cm" fo:margin-right="0.654cm" fo:margin-bottom="0cm"/>
      </style:header-style>
      <style:footer-style>
        <style:header-footer-properties svg:height="0cm" fo:margin-left="1.341cm" fo:margin-right="0.65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13.03.2009</text:date>, <text:time>10:18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Elektrický_20_proud" style:display-name="PageStyle_Elektrický proud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Elektrický proud - otázky</dc:title>
    <dc:description>Dostupné z Metodického portálu www.rvp.cz, ISSN: 1802-4785, financovaného z ESF a státního rozpočtu ČR. Provozováno Výzkumným ústavem pedagogickým v Praze.
</dc:description>
    <dc:subject>Fyzika</dc:subject>
    <meta:initial-creator>Marek Killar</meta:initial-creator>
    <meta:creation-date>2006-12-15T10:41:28</meta:creation-date>
    <dc:creator>Svejdova</dc:creator>
    <dc:date>2009-03-13T09:51:28</dc:date>
    <meta:print-date>2009-03-13T09:49:3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2"/>
  </office:meta>
</office:document-meta>
</file>