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list-style-name="WW8Num1">
      <style:text-properties fo:language="de" fo:country="DE" fo:font-weight="bold" style:font-weight-asian="bold"/>
    </style:style>
    <style:style style:name="P4" style:family="paragraph" style:parent-style-name="Standard" style:list-style-name="WW8Num2">
      <style:text-properties fo:language="de" fo:country="DE" fo:font-weight="bold" style:font-weight-asian="bold"/>
    </style:style>
    <style:style style:name="P5" style:family="paragraph" style:parent-style-name="Standard">
      <style:paragraph-properties>
        <style:tab-stops>
          <style:tab-stop style:position="2.501cm"/>
        </style:tab-stops>
      </style:paragraph-properties>
      <style:text-properties fo:language="de" fo:country="DE"/>
    </style:style>
    <style:style style:name="P6" style:family="paragraph" style:parent-style-name="Standard">
      <style:text-properties fo:font-style="italic" style:font-style-asian="italic"/>
    </style:style>
    <style:style style:name="P7" style:family="paragraph" style:parent-style-name="Standard">
      <style:text-properties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P8" style:family="paragraph" style:parent-style-name="Standard">
      <style:text-properties fo:language="en" fo:country="US"/>
    </style:style>
    <style:style style:name="P9" style:family="paragraph" style:parent-style-name="Standard">
      <style:text-properties fo:font-size="14pt" fo:language="de" fo:country="DE" fo:font-weight="bold" style:font-size-asian="14pt" style:font-weight-asian="bold" style:font-weight-complex="bold"/>
    </style:style>
    <style:style style:name="P10" style:family="paragraph" style:parent-style-name="Standard">
      <style:text-properties style:font-weight-complex="bold"/>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fo:language="de" fo:country="DE"/>
    </style:style>
    <style:style style:name="P13" style:family="paragraph" style:parent-style-name="Standard">
      <style:paragraph-properties fo:margin-left="0.635cm" fo:margin-right="0cm" fo:text-indent="0cm" style:auto-text-indent="false"/>
      <style:text-properties fo:language="de" fo:country="DE" fo:font-weight="bold" style:font-weight-asian="bold"/>
    </style:style>
    <style:style style:name="P14" style:family="paragraph" style:parent-style-name="Standard">
      <style:paragraph-properties fo:margin-left="0.635cm" fo:margin-right="0cm" fo:text-indent="0cm" style:auto-text-indent="false"/>
      <style:text-properties fo:language="de" fo:country="DE" fo:font-style="italic" style:font-style-asian="italic"/>
    </style:style>
    <style:style style:name="P15" style:family="paragraph" style:parent-style-name="Standard">
      <style:paragraph-properties fo:margin-left="0.635cm" fo:margin-right="0cm" fo:text-indent="0cm" style:auto-text-indent="false"/>
      <style:text-properties fo:font-style="italic" style:font-style-asian="italic"/>
    </style:style>
    <style:style style:name="P16" style:family="paragraph" style:parent-style-name="Standard" style:list-style-name="WW8Num1">
      <style:paragraph-properties fo:margin-left="1.588cm" fo:margin-right="0cm" fo:text-indent="0cm" style:auto-text-indent="false">
        <style:tab-stops/>
      </style:paragraph-properties>
      <style:text-properties fo:language="de" fo:country="DE" fo:font-weight="bold" style:font-weight-asian="bold"/>
    </style:style>
    <style:style style:name="P17" style:family="paragraph" style:parent-style-name="Standard" style:list-style-name="WW8Num1">
      <style:paragraph-properties fo:margin-left="2.223cm" fo:margin-right="0cm" fo:text-indent="0cm" style:auto-text-indent="false">
        <style:tab-stops>
          <style:tab-stop style:position="2.725cm"/>
        </style:tab-stops>
      </style:paragraph-properties>
      <style:text-properties fo:language="de" fo:country="DE"/>
    </style:style>
    <style:style style:name="P18" style:family="paragraph" style:parent-style-name="Standard">
      <style:paragraph-properties fo:margin-left="3.493cm" fo:margin-right="0cm" fo:text-indent="0cm" style:auto-text-indent="false"/>
      <style:text-properties fo:language="de" fo:country="DE"/>
    </style:style>
    <style:style style:name="P19" style:family="paragraph" style:parent-style-name="Standard">
      <style:paragraph-properties fo:margin-left="3.493cm" fo:margin-right="0cm" fo:text-indent="0cm" style:auto-text-indent="false">
        <style:tab-stops>
          <style:tab-stop style:position="2.501cm"/>
        </style:tab-stops>
      </style:paragraph-properties>
      <style:text-properties fo:language="de" fo:country="DE"/>
    </style:style>
    <style:style style:name="P20" style:family="paragraph" style:parent-style-name="Standard" style:list-style-name="WW8Num1">
      <style:paragraph-properties fo:margin-left="2.54cm" fo:margin-right="0cm" fo:text-indent="0cm" style:auto-text-indent="false">
        <style:tab-stops>
          <style:tab-stop style:position="2.501cm"/>
        </style:tab-stops>
      </style:paragraph-properties>
      <style:text-properties fo:language="de" fo:country="DE"/>
    </style:style>
    <style:style style:name="P21" style:family="paragraph" style:parent-style-name="Standard" style:list-style-name="WW8Num1">
      <style:paragraph-properties fo:margin-left="2.54cm" fo:margin-right="0cm" fo:text-indent="0cm" style:auto-text-indent="false">
        <style:tab-stops/>
      </style:paragraph-properties>
      <style:text-properties fo:language="de" fo:country="DE"/>
    </style:style>
    <style:style style:name="P22" style:family="paragraph" style:parent-style-name="Standard" style:list-style-name="WW8Num1">
      <style:paragraph-properties fo:margin-left="2.54cm" fo:margin-right="0cm" fo:text-indent="0cm" style:auto-text-indent="false">
        <style:tab-stops>
          <style:tab-stop style:position="2.501cm"/>
        </style:tab-stops>
      </style:paragraph-properties>
      <style:text-properties fo:language="de" fo:country="DE"/>
    </style:style>
    <style:style style:name="P23" style:family="paragraph" style:parent-style-name="Standard" style:list-style-name="WW8Num1">
      <style:paragraph-properties fo:margin-left="2.54cm" fo:margin-right="0cm" fo:text-indent="0cm" style:auto-text-indent="false">
        <style:tab-stops/>
      </style:paragraph-properties>
    </style:style>
    <style:style style:name="P24" style:family="paragraph" style:parent-style-name="Standard">
      <style:paragraph-properties fo:margin-left="1.905cm" fo:margin-right="0cm" fo:text-indent="0cm" style:auto-text-indent="false"/>
      <style:text-properties fo:language="de" fo:country="DE"/>
    </style:style>
    <style:style style:name="P25" style:family="paragraph" style:parent-style-name="Standard">
      <style:paragraph-properties fo:margin-left="1.905cm" fo:margin-right="0cm" fo:text-indent="0cm" style:auto-text-indent="false"/>
      <style:text-properties fo:language="de" fo:country="DE" fo:font-style="italic" style:font-style-asian="italic"/>
    </style:style>
    <style:style style:name="P26" style:family="paragraph" style:parent-style-name="Standard">
      <style:paragraph-properties fo:margin-left="1.905cm" fo:margin-right="0cm" fo:text-indent="0cm" style:auto-text-indent="false"/>
      <style:text-properties fo:font-style="italic" style:font-style-asian="italic"/>
    </style:style>
    <style:style style:name="P27" style:family="paragraph" style:parent-style-name="Standard">
      <style:paragraph-properties fo:margin-left="5.715cm" fo:margin-right="0cm" fo:text-indent="0cm" style:auto-text-indent="false"/>
      <style:text-properties fo:language="en" fo:country="US"/>
    </style:style>
    <style:style style:name="P28" style:family="paragraph" style:parent-style-name="Standard" style:list-style-name="WW8Num1">
      <style:paragraph-properties fo:margin-left="2.223cm" fo:margin-right="0cm" fo:text-indent="0.344cm" style:auto-text-indent="false">
        <style:tab-stops>
          <style:tab-stop style:position="2.501cm"/>
        </style:tab-stops>
      </style:paragraph-properties>
      <style:text-properties fo:language="de" fo:country="DE"/>
    </style:style>
    <style:style style:name="P29" style:family="paragraph" style:parent-style-name="Standard" style:list-style-name="WW8Num1">
      <style:paragraph-properties fo:margin-left="2.223cm" fo:margin-right="0cm" fo:text-indent="0.318cm" style:auto-text-indent="false">
        <style:tab-stops>
          <style:tab-stop style:position="2.501cm"/>
        </style:tab-stops>
      </style:paragraph-properties>
      <style:text-properties fo:language="de" fo:country="DE"/>
    </style:style>
    <style:style style:name="P30" style:family="paragraph" style:parent-style-name="Standard" style:list-style-name="WW8Num1">
      <style:paragraph-properties fo:margin-left="2.461cm" fo:margin-right="0cm" fo:text-indent="0.106cm" style:auto-text-indent="false">
        <style:tab-stops>
          <style:tab-stop style:position="2.501cm"/>
        </style:tab-stops>
      </style:paragraph-properties>
      <style:text-properties fo:language="de" fo:country="DE"/>
    </style:style>
    <style:style style:name="P31" style:family="paragraph" style:parent-style-name="Standard" style:list-style-name="WW8Num1">
      <style:paragraph-properties fo:margin-left="1.614cm" fo:margin-right="0cm" fo:text-indent="-0.026cm" style:auto-text-indent="false" fo:break-before="column">
        <style:tab-stops/>
      </style:paragraph-properties>
      <style:text-properties fo:language="de" fo:country="DE"/>
    </style:style>
    <style:style style:name="P32" style:family="paragraph" style:parent-style-name="Standard">
      <style:paragraph-properties fo:break-before="page"/>
    </style:style>
    <style:style style:name="P33" style:family="paragraph" style:parent-style-name="Standard" style:list-style-name="WW8Num2">
      <style:paragraph-properties fo:break-before="page"/>
      <style:text-properties fo:language="de" fo:country="DE" fo:font-weight="bold" style:font-weight-asian="bold"/>
    </style:style>
    <style:style style:name="P34" style:family="paragraph" style:parent-style-name="Standard" style:list-style-name="WW8Num2">
      <style:paragraph-properties fo:margin-left="0.926cm" fo:margin-right="0cm" fo:text-indent="-0.053cm" style:auto-text-indent="false">
        <style:tab-stops>
          <style:tab-stop style:position="0.979cm"/>
          <style:tab-stop style:position="1.244cm"/>
        </style:tab-stops>
      </style:paragraph-properties>
    </style:style>
    <style:style style:name="P35" style:family="paragraph" style:parent-style-name="Standard" style:list-style-name="WW8Num2">
      <style:paragraph-properties fo:margin-left="0.9cm" fo:margin-right="0cm" fo:text-indent="-0.026cm" style:auto-text-indent="false">
        <style:tab-stops>
          <style:tab-stop style:position="1.296cm"/>
        </style:tab-stops>
      </style:paragraph-properties>
    </style:style>
    <style:style style:name="P36" style:family="paragraph" style:parent-style-name="Footer">
      <style:paragraph-properties fo:text-align="center" style:justify-single-word="false"/>
      <style:text-properties fo:color="#000000" style:font-name="Arial" fo:font-size="9pt" fo:font-style="italic" style:font-size-asian="9pt" style:font-style-asian="italic" style:font-name-complex="Arial" style:font-size-complex="9pt"/>
    </style:style>
    <style:style style:name="P37" style:family="paragraph" style:parent-style-name="Heading_20_2">
      <style:text-properties fo:language="cs" fo:country="CZ"/>
    </style:style>
    <style:style style:name="P38" style:family="paragraph" style:parent-style-name="Title" style:master-page-name="Standard">
      <style:paragraph-properties style:page-number="auto"/>
    </style:style>
    <style:style style:name="T1" style:family="text">
      <style:text-properties fo:font-weight="bold"/>
    </style:style>
    <style:style style:name="T2" style:family="text">
      <style:text-properties fo:font-weight="bold" style:font-weight-asian="bold"/>
    </style:style>
    <style:style style:name="T3" style:family="text">
      <style:text-properties style:font-weight-asian="bold"/>
    </style:style>
    <style:style style:name="T4" style:family="text">
      <style:text-properties fo:language="de" fo:country="DE"/>
    </style:style>
    <style:style style:name="T5" style:family="text">
      <style:text-properties fo:language="de" fo:country="DE" fo:font-weight="bold" style:font-weight-asian="bold"/>
    </style:style>
    <style:style style:name="T6" style:family="text">
      <style:text-properties fo:language="en" fo:country="US"/>
    </style:style>
    <style:style style:name="T7" style:family="text">
      <style:text-properties fo:font-size="20pt"/>
    </style:style>
    <style:style style:name="T8" style:family="text">
      <style:text-properties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T9" style:family="text">
      <style:text-properties fo:font-style="italic"/>
    </style:style>
    <style:style style:name="T10" style:family="text">
      <style:text-properties style:text-underline-style="solid" style:text-underline-width="auto" style:text-underline-color="font-color"/>
    </style:style>
    <style:style style:name="T11" style:family="text">
      <style:text-properties style:font-size-asian="20pt"/>
    </style:style>
    <style:style style:name="T12" style:family="text">
      <style:text-properties style:font-style-asian="italic"/>
    </style:style>
    <style:style style:name="T13" style:family="text">
      <style:text-properties style:font-style-complex="italic"/>
    </style:style>
    <style:style style:name="T14" style:family="text">
      <style:text-properties style:font-weight-complex="bold"/>
    </style:style>
    <style:style style:name="Sect1"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4680*" fo:start-indent="0cm" fo:end-indent="0.053cm"/>
          <style:column style:rel-width="4392*" fo:start-indent="0.053cm" fo:end-indent="0cm"/>
        </style:columns>
      </style:section-properties>
    </style:style>
    <style:style style:name="Sect4"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5"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Závěrečný test</text:p>
      <text:p text:style-name="P11"><text:span text:style-name="T5">Učebnice: Themen 1 (1</text:span><text:span text:style-name="T5">.–8. lekce)</text:span></text:p>
      <text:p text:style-name="P13"/>
      <text:list xml:id="list34115068" text:style-name="WW8Num1">
        <text:list-item>
          <text:p text:style-name="P3">SLOVNÍ ZÁSOBA<text:tab/><text:tab/><text:tab/><text:tab/><text:tab/><text:tab/><text:tab/>20 bodů</text:p>
        </text:list-item>
      </text:list>
      <text:p text:style-name="P12"/>
      <text:p text:style-name="P14">Vyberte vhodný výraz, pouze jedno řešení je správné.</text:p>
      <text:p text:style-name="P12"/>
      <text:list xml:id="list34283813" text:continue-numbering="true" text:style-name="WW8Num1">
        <text:list-item>
          <text:list>
            <text:list-item>
              <text:p text:style-name="P16">Die Leute ………………in die Wohnung……………</text:p>
            </text:list-item>
          </text:list>
        </text:list-item>
      </text:list>
      <text:section text:style-name="Sect1" text:name="Sekce1">
        <text:list xml:id="list34291401" text:continue-numbering="true" text:style-name="WW8Num1">
          <text:list-item>
            <text:list>
              <text:list-item>
                <text:list>
                  <text:list-item>
                    <text:p text:style-name="P17">ziehen sich …….um</text:p>
                  </text:list-item>
                  <text:list-item>
                    <text:p text:style-name="P17">ziehen ………….aus</text:p>
                  </text:list-item>
                  <text:list-item>
                    <text:p text:style-name="P17">ziehen sich ……..aus</text:p>
                  </text:list-item>
                  <text:list-item>
                    <text:p text:style-name="P17">ziehen…………...ein</text:p>
                  </text:list-item>
                </text:list>
              </text:list-item>
            </text:list>
          </text:list-item>
        </text:list>
      </text:section>
      <text:section text:style-name="Sect2" text:name="Sekce2">
        <text:list xml:id="list34278436" text:continue-numbering="true" text:style-name="WW8Num1">
          <text:list-item>
            <text:list>
              <text:list-header>
                <text:p text:style-name="P16"/>
              </text:list-header>
              <text:list-item>
                <text:p text:style-name="P16">Musik ist verboten. Ich mache…………Musik.</text:p>
              </text:list-item>
            </text:list>
          </text:list-item>
        </text:list>
      </text:section>
      <text:section text:style-name="Sect1" text:name="Sekce3">
        <text:list xml:id="list34278061" text:continue-numbering="true" text:style-name="WW8Num1">
          <text:list-item>
            <text:list>
              <text:list-item>
                <text:list>
                  <text:list-item>
                    <text:p text:style-name="P28">selbst</text:p>
                  </text:list-item>
                  <text:list-item>
                    <text:p text:style-name="P29">gar nicht</text:p>
                  </text:list-item>
                  <text:list-item>
                    <text:p text:style-name="P28">trotzdem</text:p>
                  </text:list-item>
                  <text:list-item>
                    <text:p text:style-name="P29">überhaupt</text:p>
                  </text:list-item>
                </text:list>
              </text:list-item>
            </text:list>
          </text:list-item>
        </text:list>
      </text:section>
      <text:section text:style-name="Sect2" text:name="Sekce4">
        <text:p text:style-name="P5"/>
        <text:list xml:id="list34279159" text:continue-numbering="true" text:style-name="WW8Num1">
          <text:list-item>
            <text:list>
              <text:list-item>
                <text:p text:style-name="P16">Das Essen gebe ich in ……………..</text:p>
              </text:list-item>
            </text:list>
          </text:list-item>
        </text:list>
      </text:section>
      <text:section text:style-name="Sect1" text:name="Sekce5">
        <text:list xml:id="list34285408" text:continue-numbering="true" text:style-name="WW8Num1">
          <text:list-item>
            <text:list>
              <text:list-item>
                <text:list>
                  <text:list-item>
                    <text:p text:style-name="P20">den Schrank</text:p>
                  </text:list-item>
                  <text:list-item>
                    <text:p text:style-name="P30">den Kühlschrank</text:p>
                  </text:list-item>
                  <text:list-item>
                    <text:p text:style-name="P20">das Bett</text:p>
                  </text:list-item>
                  <text:list-item>
                    <text:p text:style-name="P20">das Waschbecken</text:p>
                  </text:list-item>
                </text:list>
              </text:list-item>
            </text:list>
          </text:list-item>
        </text:list>
      </text:section>
      <text:section text:style-name="Sect2" text:name="Sekce6">
        <text:p text:style-name="P5"/>
        <text:list xml:id="list34291597" text:continue-numbering="true" text:style-name="WW8Num1">
          <text:list-item>
            <text:list>
              <text:list-item>
                <text:p text:style-name="P16">Ich habe etwas Schlechtes gegessen. Und jetzt habe ich……………….</text:p>
              </text:list-item>
            </text:list>
          </text:list-item>
        </text:list>
      </text:section>
      <text:section text:style-name="Sect1" text:name="Sekce7">
        <text:list xml:id="list34283325" text:continue-numbering="true" text:style-name="WW8Num1">
          <text:list-item>
            <text:list>
              <text:list-item>
                <text:list>
                  <text:list-item>
                    <text:p text:style-name="P21">Kopfschmerzen</text:p>
                  </text:list-item>
                  <text:list-item>
                    <text:p text:style-name="P21">Zahnschmerzen</text:p>
                  </text:list-item>
                  <text:list-item>
                    <text:p text:style-name="P21">Rückenschmerzen</text:p>
                  </text:list-item>
                  <text:list-item>
                    <text:p text:style-name="P21">Bauchschmerzen</text:p>
                  </text:list-item>
                </text:list>
              </text:list-item>
            </text:list>
          </text:list-item>
        </text:list>
      </text:section>
      <text:section text:style-name="Sect2" text:name="Sekce8">
        <text:p text:style-name="P5"/>
        <text:list xml:id="list34300472" text:continue-numbering="true" text:style-name="WW8Num1">
          <text:list-item>
            <text:list>
              <text:list-item>
                <text:p text:style-name="P16">Im Gesicht hat man.....................</text:p>
              </text:list-item>
            </text:list>
          </text:list-item>
        </text:list>
      </text:section>
      <text:section text:style-name="Sect1" text:name="Sekce9">
        <text:list xml:id="list34284310" text:continue-numbering="true" text:style-name="WW8Num1">
          <text:list-item>
            <text:list>
              <text:list-item>
                <text:list>
                  <text:list-item>
                    <text:p text:style-name="P21">Augen und Nase</text:p>
                  </text:list-item>
                  <text:list-item>
                    <text:p text:style-name="P21">Füße und Ohren</text:p>
                  </text:list-item>
                  <text:list-item>
                    <text:p text:style-name="P21">Brust und Mund</text:p>
                  </text:list-item>
                  <text:list-item>
                    <text:p text:style-name="P21">Finger und Knie</text:p>
                  </text:list-item>
                </text:list>
              </text:list-item>
            </text:list>
          </text:list-item>
        </text:list>
      </text:section>
      <text:section text:style-name="Sect2" text:name="Sekce10">
        <text:p text:style-name="P5"/>
        <text:list xml:id="list34272064" text:continue-numbering="true" text:style-name="WW8Num1">
          <text:list-item>
            <text:list>
              <text:list-item>
                <text:p text:style-name="P16">Er ist krank. Er muss……………zum Arzt gehen.</text:p>
              </text:list-item>
            </text:list>
          </text:list-item>
        </text:list>
      </text:section>
      <text:section text:style-name="Sect1" text:name="Sekce11">
        <text:list xml:id="list34273762" text:continue-numbering="true" text:style-name="WW8Num1">
          <text:list-item>
            <text:list>
              <text:list-item>
                <text:list>
                  <text:list-item>
                    <text:p text:style-name="P20">fast</text:p>
                  </text:list-item>
                  <text:list-item>
                    <text:p text:style-name="P20">spät</text:p>
                  </text:list-item>
                  <text:list-item>
                    <text:p text:style-name="P20">unbedingt</text:p>
                  </text:list-item>
                  <text:list-item>
                    <text:p text:style-name="P20">besonders</text:p>
                  </text:list-item>
                </text:list>
              </text:list-item>
            </text:list>
          </text:list-item>
        </text:list>
      </text:section>
      <text:section text:style-name="Sect2" text:name="Sekce12">
        <text:p text:style-name="P5"/>
        <text:list xml:id="list34288201" text:continue-numbering="true" text:style-name="WW8Num1">
          <text:list-item>
            <text:list>
              <text:list-item>
                <text:p text:style-name="P16">Der Vater soll heute die Kinder vom Kindergarten ……………….</text:p>
              </text:list-item>
            </text:list>
          </text:list-item>
        </text:list>
      </text:section>
      <text:section text:style-name="Sect1" text:name="Sekce13">
        <text:list xml:id="list34295579" text:continue-numbering="true" text:style-name="WW8Num1">
          <text:list-item>
            <text:list>
              <text:list-item>
                <text:list>
                  <text:list-item>
                    <text:p text:style-name="P20">suchen</text:p>
                  </text:list-item>
                  <text:list-item>
                    <text:p text:style-name="P20">nehmen</text:p>
                  </text:list-item>
                  <text:list-item>
                    <text:p text:style-name="P20">finden</text:p>
                  </text:list-item>
                  <text:list-item>
                    <text:p text:style-name="P20">abholen</text:p>
                  </text:list-item>
                </text:list>
              </text:list-item>
            </text:list>
          </text:list-item>
        </text:list>
      </text:section>
      <text:section text:style-name="Sect2" text:name="Sekce14">
        <text:p text:style-name="P5"/>
        <text:list xml:id="list34301380" text:continue-numbering="true" text:style-name="WW8Num1">
          <text:list-item>
            <text:list>
              <text:list-item>
                <text:p text:style-name="P16">Die Sommerferien beginnen im………………und enden im………………</text:p>
              </text:list-item>
            </text:list>
          </text:list-item>
        </text:list>
      </text:section>
      <text:section text:style-name="Sect1" text:name="Sekce15">
        <text:list xml:id="list34299103" text:continue-numbering="true" text:style-name="WW8Num1">
          <text:list-item>
            <text:list>
              <text:list-item>
                <text:list>
                  <text:list-item>
                    <text:p text:style-name="P20">April, November</text:p>
                  </text:list-item>
                  <text:list-item>
                    <text:p text:style-name="P20">Juli, August</text:p>
                  </text:list-item>
                  <text:list-item>
                    <text:p text:style-name="P20">Juni, Oktober</text:p>
                  </text:list-item>
                  <text:list-item>
                    <text:p text:style-name="P20">Januar, September</text:p>
                  </text:list-item>
                </text:list>
              </text:list-item>
            </text:list>
          </text:list-item>
        </text:list>
      </text:section>
      <text:section text:style-name="Sect2" text:name="Sekce16">
        <text:p text:style-name="P5"/>
        <text:list xml:id="list34275068" text:continue-numbering="true" text:style-name="WW8Num1">
          <text:list-item>
            <text:list>
              <text:list-item>
                <text:p text:style-name="P16">Am Nachmittag will ich im Stadtpark ………………..</text:p>
              </text:list-item>
            </text:list>
          </text:list-item>
        </text:list>
      </text:section>
      <text:section text:style-name="Sect1" text:name="Sekce17">
        <text:list xml:id="list34281556" text:continue-numbering="true" text:style-name="WW8Num1">
          <text:list-item>
            <text:list>
              <text:list-item>
                <text:list>
                  <text:list-item>
                    <text:p text:style-name="P21">gehen</text:p>
                  </text:list-item>
                  <text:list-item>
                    <text:p text:style-name="P21">spazieren</text:p>
                  </text:list-item>
                  <text:list-item>
                    <text:p text:style-name="P21">spazieren gehen</text:p>
                  </text:list-item>
                  <text:list-item>
                    <text:p text:style-name="P21">kommen</text:p>
                  </text:list-item>
                </text:list>
              </text:list-item>
            </text:list>
          </text:list-item>
        </text:list>
      </text:section>
      <text:section text:style-name="Sect2" text:name="Sekce18">
        <text:p text:style-name="P19"/>
        <text:list xml:id="list34294656" text:continue-numbering="true" text:style-name="WW8Num1">
          <text:list-item>
            <text:list>
              <text:list-item>
                <text:p text:style-name="P16">Was, du hattest einen Autounfall?! Lass doch dein Auto ……………… reparieren.</text:p>
              </text:list-item>
            </text:list>
          </text:list-item>
        </text:list>
      </text:section>
      <text:section text:style-name="Sect1" text:name="Sekce19">
        <text:list xml:id="list34273748" text:continue-numbering="true" text:style-name="WW8Num1">
          <text:list-item>
            <text:list>
              <text:list-item>
                <text:list>
                  <text:list-item>
                    <text:p text:style-name="P20">auf dem Bahnhof</text:p>
                  </text:list-item>
                  <text:list-item>
                    <text:p text:style-name="P20">in der Werkstatt</text:p>
                  </text:list-item>
                  <text:list-item>
                    <text:p text:style-name="P20">in der Metzgerei</text:p>
                  </text:list-item>
                  <text:list-item>
                    <text:p text:style-name="P20">im Reisebüro</text:p>
                  </text:list-item>
                </text:list>
              </text:list-item>
            </text:list>
          </text:list-item>
        </text:list>
      </text:section>
      <text:section text:style-name="Sect2" text:name="Sekce20">
        <text:p text:style-name="P1"/>
        <text:p text:style-name="P1"/>
        <text:h text:style-name="Heading_20_1" text:outline-level="1"><text:soft-page-break/><text:span text:style-name="T4">GRAMATIKA<text:tab/><text:tab/><text:tab/><text:tab/><text:tab/><text:tab/><text:tab/><text:tab/>20 bodů</text:span></text:h>
        <text:p text:style-name="P12"/>
        <text:p text:style-name="P15">Vyberte odpovídající gramatický tvar. Pouze jedno řešení je správné.</text:p>
        <text:p text:style-name="P12"/>
        <text:list xml:id="list34277118" text:continue-numbering="true" text:style-name="WW8Num1">
          <text:list-item>
            <text:list>
              <text:list-item>
                <text:p text:style-name="P16">Ich brauche Vorhänge. Hier sind……………</text:p>
              </text:list-item>
            </text:list>
          </text:list-item>
        </text:list>
      </text:section>
      <text:section text:style-name="Sect1" text:name="Sekce21">
        <text:list xml:id="list34277370" text:continue-numbering="true" text:style-name="WW8Num1">
          <text:list-item>
            <text:list>
              <text:list-item>
                <text:list>
                  <text:list-item>
                    <text:p text:style-name="P21">eine</text:p>
                  </text:list-item>
                  <text:list-item>
                    <text:p text:style-name="P21">welche</text:p>
                  </text:list-item>
                  <text:list-item>
                    <text:p text:style-name="P21">welchen</text:p>
                  </text:list-item>
                  <text:list-item>
                    <text:p text:style-name="P21">einen</text:p>
                  </text:list-item>
                </text:list>
              </text:list-item>
            </text:list>
          </text:list-item>
        </text:list>
      </text:section>
      <text:section text:style-name="Sect2" text:name="Sekce22">
        <text:p text:style-name="P1"/>
        <text:list xml:id="list34273482" text:continue-numbering="true" text:style-name="WW8Num1">
          <text:list-item>
            <text:list>
              <text:list-item>
                <text:p text:style-name="P16">Mein Traumhaus liegt direkt ………..Strand.</text:p>
              </text:list-item>
            </text:list>
          </text:list-item>
        </text:list>
      </text:section>
      <text:section text:style-name="Sect1" text:name="Sekce23">
        <text:list xml:id="list34292609" text:continue-numbering="true" text:style-name="WW8Num1">
          <text:list-item>
            <text:list>
              <text:list-item>
                <text:list>
                  <text:list-item>
                    <text:p text:style-name="P21">an der </text:p>
                  </text:list-item>
                  <text:list-item>
                    <text:p text:style-name="P21">auf dem</text:p>
                  </text:list-item>
                  <text:list-item>
                    <text:p text:style-name="P21">im</text:p>
                  </text:list-item>
                  <text:list-item>
                    <text:p text:style-name="P21">am</text:p>
                  </text:list-item>
                </text:list>
              </text:list-item>
            </text:list>
          </text:list-item>
        </text:list>
      </text:section>
      <text:section text:style-name="Sect2" text:name="Sekce24">
        <text:p text:style-name="P1"/>
        <text:list xml:id="list34300568" text:continue-numbering="true" text:style-name="WW8Num1">
          <text:list-item>
            <text:list>
              <text:list-item>
                <text:p text:style-name="P16">Gibt es hier ……………Parkplatz?</text:p>
              </text:list-item>
            </text:list>
          </text:list-item>
        </text:list>
      </text:section>
      <text:section text:style-name="Sect1" text:name="Sekce25">
        <text:list xml:id="list34292618" text:continue-numbering="true" text:style-name="WW8Num1">
          <text:list-item>
            <text:list>
              <text:list-item>
                <text:list>
                  <text:list-item>
                    <text:p text:style-name="P21">ein</text:p>
                  </text:list-item>
                  <text:list-item>
                    <text:p text:style-name="P21">eine</text:p>
                  </text:list-item>
                  <text:list-item>
                    <text:p text:style-name="P21">einen</text:p>
                  </text:list-item>
                  <text:list-item>
                    <text:p text:style-name="P21">einem</text:p>
                  </text:list-item>
                </text:list>
              </text:list-item>
            </text:list>
          </text:list-item>
        </text:list>
      </text:section>
      <text:section text:style-name="Sect2" text:name="Sekce26">
        <text:p text:style-name="P24"/>
        <text:list xml:id="list34271813" text:continue-numbering="true" text:style-name="WW8Num1">
          <text:list-item>
            <text:list>
              <text:list-item>
                <text:p text:style-name="P16">Das Konzert ………….am Montagabend ………………………</text:p>
              </text:list-item>
            </text:list>
          </text:list-item>
        </text:list>
      </text:section>
      <text:section text:style-name="Sect3" text:name="Sekce27">
        <text:list xml:id="list34278610" text:continue-numbering="true" text:style-name="WW8Num1">
          <text:list-item>
            <text:list>
              <text:list-item>
                <text:list>
                  <text:list-item>
                    <text:p text:style-name="P21">hat ……….stattfinden</text:p>
                  </text:list-item>
                  <text:list-item>
                    <text:p text:style-name="P21">hat……….stattgefindet</text:p>
                    <text:p text:style-name="P31"><text:s text:c="9"/>c) <text:s text:c="2"/>ist ………..stattfindet</text:p>
                    <text:p text:style-name="P21">d) <text:s text:c="2"/>hat ……….stattgefunden</text:p>
                  </text:list-item>
                </text:list>
              </text:list-item>
            </text:list>
          </text:list-item>
        </text:list>
      </text:section>
      <text:section text:style-name="Sect2" text:name="Sekce28">
        <text:p text:style-name="P2"/>
        <text:list xml:id="list34289308" text:continue-numbering="true" text:style-name="WW8Num1">
          <text:list-item>
            <text:list>
              <text:list-item>
                <text:p text:style-name="P16">Mutti sagt mir immer: „………….vorsichtig“.</text:p>
              </text:list-item>
            </text:list>
          </text:list-item>
        </text:list>
      </text:section>
      <text:section text:style-name="Sect1" text:name="Sekce29">
        <text:list xml:id="list34292702" text:continue-numbering="true" text:style-name="WW8Num1">
          <text:list-item>
            <text:list>
              <text:list-item>
                <text:list>
                  <text:list-item>
                    <text:p text:style-name="P21">Sei</text:p>
                  </text:list-item>
                  <text:list-item>
                    <text:p text:style-name="P21">Seid</text:p>
                  </text:list-item>
                  <text:list-item>
                    <text:p text:style-name="P21">Seit</text:p>
                  </text:list-item>
                  <text:list-item>
                    <text:p text:style-name="P21">Bist</text:p>
                  </text:list-item>
                </text:list>
              </text:list-item>
            </text:list>
          </text:list-item>
        </text:list>
      </text:section>
      <text:section text:style-name="Sect2" text:name="Sekce30">
        <text:p text:style-name="P24"/>
        <text:list xml:id="list34297713" text:continue-numbering="true" text:style-name="WW8Num1">
          <text:list-item>
            <text:list>
              <text:list-item>
                <text:p text:style-name="P16">Der Arzt sagt mir, ich…………mehr schlafen.</text:p>
              </text:list-item>
            </text:list>
          </text:list-item>
        </text:list>
      </text:section>
      <text:section text:style-name="Sect1" text:name="Sekce31">
        <text:list xml:id="list34281757" text:continue-numbering="true" text:style-name="WW8Num1">
          <text:list-item>
            <text:list>
              <text:list-item>
                <text:list>
                  <text:list-item>
                    <text:p text:style-name="P21">dürfe</text:p>
                  </text:list-item>
                  <text:list-item>
                    <text:p text:style-name="P21">soll</text:p>
                  </text:list-item>
                  <text:list-item>
                    <text:p text:style-name="P21">wolle</text:p>
                  </text:list-item>
                  <text:list-item>
                    <text:p text:style-name="P21">weiß</text:p>
                  </text:list-item>
                </text:list>
              </text:list-item>
            </text:list>
          </text:list-item>
        </text:list>
      </text:section>
      <text:section text:style-name="Sect2" text:name="Sekce32">
        <text:p text:style-name="P1"/>
        <text:list xml:id="list34280345" text:continue-numbering="true" text:style-name="WW8Num1">
          <text:list-item>
            <text:list>
              <text:list-item>
                <text:p text:style-name="P16">Das Fahrrad ist………..Hobbyraum. Stell es bitte ……….Garage.</text:p>
              </text:list-item>
            </text:list>
          </text:list-item>
        </text:list>
      </text:section>
      <text:section text:style-name="Sect1" text:name="Sekce33">
        <text:list xml:id="list34277271" text:continue-numbering="true" text:style-name="WW8Num1">
          <text:list-item>
            <text:list>
              <text:list-item>
                <text:list>
                  <text:list-item>
                    <text:p text:style-name="P21">im, in die</text:p>
                  </text:list-item>
                  <text:list-item>
                    <text:p text:style-name="P21">in den, in die</text:p>
                  </text:list-item>
                  <text:list-item>
                    <text:p text:style-name="P21">ins, in der</text:p>
                  </text:list-item>
                  <text:list-item>
                    <text:p text:style-name="P21">im, in der</text:p>
                  </text:list-item>
                </text:list>
              </text:list-item>
            </text:list>
          </text:list-item>
        </text:list>
      </text:section>
      <text:section text:style-name="Sect2" text:name="Sekce34">
        <text:p text:style-name="P1"/>
        <text:list xml:id="list34298747" text:continue-numbering="true" text:style-name="WW8Num1">
          <text:list-item>
            <text:list>
              <text:list-item>
                <text:p text:style-name="P16">Wir……………..zu Hause. Wir …………………..Besuch.</text:p>
              </text:list-item>
            </text:list>
          </text:list-item>
        </text:list>
      </text:section>
      <text:section text:style-name="Sect1" text:name="Sekce35">
        <text:list xml:id="list34275749" text:continue-numbering="true" text:style-name="WW8Num1">
          <text:list-item>
            <text:list>
              <text:list-item>
                <text:list>
                  <text:list-item>
                    <text:p text:style-name="P21">hatten, hatten</text:p>
                  </text:list-item>
                  <text:list-item>
                    <text:p text:style-name="P21">waren, waren</text:p>
                  </text:list-item>
                  <text:list-item>
                    <text:p text:style-name="P21">hatten, waren</text:p>
                  </text:list-item>
                  <text:list-item>
                    <text:p text:style-name="P21">waren, hatten</text:p>
                  </text:list-item>
                </text:list>
              </text:list-item>
            </text:list>
          </text:list-item>
        </text:list>
      </text:section>
      <text:section text:style-name="Sect2" text:name="Sekce36">
        <text:p text:style-name="P24"/>
        <text:list xml:id="list34297169" text:continue-numbering="true" text:style-name="WW8Num1">
          <text:list-item>
            <text:list>
              <text:list-item>
                <text:p text:style-name="P16">Wohin fahrt ihr in Urlaub?</text:p>
              </text:list-item>
            </text:list>
          </text:list-item>
        </text:list>
      </text:section>
      <text:section text:style-name="Sect1" text:name="Sekce37">
        <text:list xml:id="list34292926" text:continue-numbering="true" text:style-name="WW8Num1">
          <text:list-item>
            <text:list>
              <text:list-item>
                <text:list>
                  <text:list-item>
                    <text:p text:style-name="P21">nach Schweiz</text:p>
                  </text:list-item>
                  <text:list-item>
                    <text:p text:style-name="P23"><text:span text:style-name="T4">in der Schweiz</text:span></text:p>
                  </text:list-item>
                  <text:list-item>
                    <text:p text:style-name="P21">zur Schweiz</text:p>
                  </text:list-item>
                  <text:list-item>
                    <text:p text:style-name="P21">in die Schweiz</text:p>
                  </text:list-item>
                </text:list>
              </text:list-item>
            </text:list>
          </text:list-item>
        </text:list>
      </text:section>
      <text:section text:style-name="Sect2" text:name="Sekce38">
        <text:p text:style-name="P1"/>
        <text:list xml:id="list34291798" text:continue-numbering="true" text:style-name="WW8Num1">
          <text:list-item>
            <text:list>
              <text:list-item>
                <text:p text:style-name="P16">Er legt das Buch zwischen ………….Couch und ………………..Schrank.</text:p>
              </text:list-item>
            </text:list>
          </text:list-item>
        </text:list>
      </text:section>
      <text:section text:style-name="Sect1" text:name="Sekce39">
        <text:list xml:id="list34280547" text:continue-numbering="true" text:style-name="WW8Num1">
          <text:list-item>
            <text:list>
              <text:list-item>
                <text:list>
                  <text:list-item>
                    <text:p text:style-name="P21">der, dem</text:p>
                  </text:list-item>
                  <text:list-item>
                    <text:p text:style-name="P21">die, den</text:p>
                  </text:list-item>
                  <text:list-item>
                    <text:p text:style-name="P21">das, das</text:p>
                  </text:list-item>
                  <text:list-item>
                    <text:p text:style-name="P21">dem, die</text:p>
                  </text:list-item>
                </text:list>
              </text:list-item>
            </text:list>
          </text:list-item>
        </text:list>
      </text:section>
      <text:section text:style-name="Sect2" text:name="Sekce40">
        <text:p text:style-name="P24"/>
        <text:p text:style-name="P2"/>
        <text:p text:style-name="P2"/>
        <text:p text:style-name="P2"/>
        <text:p text:style-name="Standard"><text:span text:style-name="T5"/></text:p>
        <text:p text:style-name="P32"><text:span text:style-name="T5">III. ČTENÍ S POROZUMĚNÍM<text:tab/><text:tab/><text:tab/><text:tab/><text:tab/><text:tab/> 20 </text:span><text:span text:style-name="T2">bodů</text:span></text:p>
        <text:p text:style-name="P2"/>
        <text:p text:style-name="P6">Přečtěte si pozorně následující text a vyberte z nabízených možností správné doplnění chybějící části textu. Pouze jedno řešení je správné.</text:p>
        <text:p text:style-name="P6"/>
        <text:p text:style-name="Standard"><text:span text:style-name="T4">Wir wohnen in Frankfurt, in Bockenheim. Unsere Wohnung ………………………(1)</text:span><text:span text:style-name="T4"> nicht schlecht. Sie hat vier Zimmer, eine…………………..(2) , ein Bad und eine Gästetoilette. Sie liegt sehr günstig. ……………(3) ist die Wohnung sehr laut und sie hat………………………...(4) Wir bezahlen 865 Euro kalt. Ein Haus mit Garten ist……………………(5). Es gibt aber leider nur………………………….(6). Und die sind fast immer …………………(7) und liegen auch meistens außerhalb. Mein Mann und ich, wir arbeiten beide in Frankfurt, und wir wollen hier auch…………………..(8). Eigentlich möchten wir gerne bauen, aber das geht nicht. In Frankfurt kann das ………………………………(9). Trotzdem …………………(10) weiter. Vielleicht haben wir ja Glück.</text:span></text:p>
        <text:p text:style-name="P1"/>
        <text:p text:style-name="P1"/>
        <text:p text:style-name="P1"/>
      </text:section>
      <text:section text:style-name="Sect4" text:name="Sekce41">
        <text:p text:style-name="P2">1.</text:p>
        <text:p text:style-name="P1">a) ist</text:p>
        <text:p text:style-name="P1">b) sind</text:p>
        <text:p text:style-name="P1">c) wohnen</text:p>
        <text:p text:style-name="P1">d) legt</text:p>
        <text:p text:style-name="P1"/>
        <text:p text:style-name="P2">2.</text:p>
        <text:p text:style-name="P1">a) Kommode</text:p>
        <text:p text:style-name="P1">b) Wohnzimmer</text:p>
        <text:p text:style-name="P1">c) Couch</text:p>
        <text:p text:style-name="P1">d) Küche</text:p>
        <text:p text:style-name="P1"/>
        <text:p text:style-name="P2">3. </text:p>
        <text:p text:style-name="P1">a) Zum Glück</text:p>
        <text:p text:style-name="P1">b) Eigentlich</text:p>
        <text:p text:style-name="P1">c) Leider</text:p>
        <text:p text:style-name="P1">d) Selten</text:p>
        <text:p text:style-name="P1"/>
        <text:p text:style-name="P2">4. </text:p>
        <text:p text:style-name="P1">a) keine Wand</text:p>
        <text:p text:style-name="P1">b) ein Balkon nicht</text:p>
        <text:p text:style-name="P1">c) keinen Balkon</text:p>
        <text:p text:style-name="P1">d) der Lärm</text:p>
        <text:p text:style-name="P1"/>
        <text:p text:style-name="P2">5. </text:p>
        <text:p text:style-name="P1">a) euer Haus</text:p>
        <text:p text:style-name="P1">b) unser Traum</text:p>
        <text:p text:style-name="P1">c) unsere Schule</text:p>
        <text:p text:style-name="P1">d) ihre Treppe</text:p>
        <text:p text:style-name="P1"/>
        <text:p text:style-name="P2">6. </text:p>
        <text:p text:style-name="P1">a) wenige Häuser</text:p>
        <text:p text:style-name="P1">b) viele Häuser</text:p>
        <text:p text:style-name="P1">c) wenige Wohnungen</text:p>
        <text:p text:style-name="P1">d) viele Balkons</text:p>
        <text:p text:style-name="P1"/>
        <text:p text:style-name="P2">7. </text:p>
        <text:p text:style-name="P1">a) sehr schön</text:p>
        <text:p text:style-name="P1">b) sehr billig</text:p>
        <text:p text:style-name="P1">c) sehr teuer</text:p>
        <text:p text:style-name="P1">d) sehr sauer</text:p>
        <text:p text:style-name="P1"/>
        <text:p text:style-name="P2">8. </text:p>
        <text:p text:style-name="P1">a) arbeiten</text:p>
        <text:p text:style-name="P1">b) wohnen</text:p>
        <text:p text:style-name="P1">c) fahren</text:p>
        <text:p text:style-name="P1">d) einkaufen</text:p>
        <text:p text:style-name="P1"/>
        <text:p text:style-name="P2">9. </text:p>
        <text:p text:style-name="P1">a) niemand verkaufen</text:p>
        <text:p text:style-name="P1">b) alle bezahlen</text:p>
        <text:p text:style-name="P1">c) alle bauen</text:p>
        <text:p text:style-name="P1">d) niemand bezahlen</text:p>
        <text:p text:style-name="P1"/>
        <text:p text:style-name="P2">10.</text:p>
        <text:p text:style-name="P1">a) suchen wir</text:p>
        <text:p text:style-name="Standard"><text:span text:style-name="T4">b) finden wir</text:span></text:p>
        <text:p text:style-name="P1">c) bekommen wir</text:p>
        <text:p text:style-name="P1">d) lesen wir</text:p>
      </text:section>
      <text:section text:style-name="Sect2" text:name="Sekce42">
        <text:p text:style-name="P2"/>
        <text:p text:style-name="P2"/>
        <text:p text:style-name="Standard"><text:soft-page-break/><text:span text:style-name="T5">IV. PŘEKLAD<text:tab/><text:tab/><text:tab/><text:tab/><text:tab/><text:tab/><text:tab/><text:tab/> 20</text:span><text:span text:style-name="T2"> bodů</text:span></text:p>
        <text:p text:style-name="P25"/>
        <text:p text:style-name="P26">Vyberte nejlepší možnost překladu do češtiny, pouze jedna varianta je správná</text:p>
        <text:p text:style-name="P12"><text:s/></text:p>
        <text:list xml:id="list34139013" text:style-name="WW8Num2">
          <text:list-item>
            <text:p text:style-name="P4">Ich lebe in Frankfurt und die Verkehrsverbindungen von Steinheim nach Frankfurt sind sehr schlecht. </text:p>
            <text:list>
              <text:list-item>
                <text:list>
                  <text:list-item>
                    <text:list>
                      <text:list-item>
                        <text:p text:style-name="P34">Žiji ve Frankfurtu a dopravní spojení ze Steinheimu do Frankfurtu jsou velmi špatná.</text:p>
                      </text:list-item>
                      <text:list-item>
                        <text:p text:style-name="P34">Bydlím ve Frankfurtu a dopravní spojení od Steinheimu po Frankfurt jsou špatná.</text:p>
                      </text:list-item>
                      <text:list-item>
                        <text:p text:style-name="P34">Žiji ve Frankfurtu a dopravní prostředky ze Steinheimu do Frankfurtu jsou strašně <text:line-break/><text:tab/><text:tab/>špatné.</text:p>
                      </text:list-item>
                      <text:list-item>
                        <text:p text:style-name="P34">Bydlím ve Frankfurtu a dopravní spojení do Steinheimu z Frankfurtu jsou velmi dobrá.</text:p>
                      </text:list-item>
                    </text:list>
                  </text:list-item>
                </text:list>
              </text:list-item>
            </text:list>
          </text:list-item>
        </text:list>
        <text:p text:style-name="P1"/>
        <text:list xml:id="list34281072" text:continue-numbering="true" text:style-name="WW8Num2">
          <text:list-item>
            <text:p text:style-name="P4">Meine Wohnung liegt sehr günstig, aber hat keinen Balkon und ist teuer.</text:p>
            <text:list>
              <text:list-item>
                <text:list>
                  <text:list-item>
                    <text:list>
                      <text:list-item>
                        <text:p text:style-name="P35">Můj dům je výhodný, ale nemá balkon a je drahý.</text:p>
                      </text:list-item>
                      <text:list-item>
                        <text:p text:style-name="P35">Můj byt má dobrou polohu, ale nemá balkon a je levný.</text:p>
                      </text:list-item>
                      <text:list-item>
                        <text:p text:style-name="P35">Můj dům má velmi výhodnou polohu, ale má malý balkon a je drahý.</text:p>
                      </text:list-item>
                      <text:list-item>
                        <text:p text:style-name="P35">Můj byt má velmi výhodnou polohu, ale nemá balkon a je drahý.</text:p>
                      </text:list-item>
                    </text:list>
                  </text:list-item>
                </text:list>
              </text:list-item>
            </text:list>
          </text:list-item>
        </text:list>
        <text:p text:style-name="P1"/>
        <text:list xml:id="list34299310" text:continue-numbering="true" text:style-name="WW8Num2">
          <text:list-item>
            <text:p text:style-name="P4">In Ihrer Mietwohnung dürfen Sie auch mal nachts laut feiern. </text:p>
            <text:list>
              <text:list-item>
                <text:list>
                  <text:list-item>
                    <text:list>
                      <text:list-item>
                        <text:p text:style-name="P35">V jejím bytě nesmíme v noci oslavovat.</text:p>
                      </text:list-item>
                      <text:list-item>
                        <text:p text:style-name="P35">Ve vašem bytě smíte v noci nahlas oslavovat.</text:p>
                      </text:list-item>
                      <text:list-item>
                        <text:p text:style-name="P35">Ve vašem bytě smíte také občas hlasitě oslavovat. </text:p>
                      </text:list-item>
                      <text:list-item>
                        <text:p text:style-name="P35">Ve vašem bytě můžete také občas potichu oslavovat.</text:p>
                      </text:list-item>
                    </text:list>
                  </text:list-item>
                </text:list>
              </text:list-item>
            </text:list>
          </text:list-item>
        </text:list>
        <text:p text:style-name="P1"/>
        <text:list xml:id="list34277392" text:continue-numbering="true" text:style-name="WW8Num2">
          <text:list-item>
            <text:p text:style-name="P4">Ich habe oft Schmerzen in der Brust, besonders morgens.</text:p>
            <text:list>
              <text:list-item>
                <text:list>
                  <text:list-item>
                    <text:list>
                      <text:list-item>
                        <text:p text:style-name="P35">Mám někdy bolesti na prsou, obzvláště večer.</text:p>
                      </text:list-item>
                      <text:list-item>
                        <text:p text:style-name="P35">Mám často bolesti na prsou, obzvláště ráno.</text:p>
                      </text:list-item>
                      <text:list-item>
                        <text:p text:style-name="P35">Mám někdy bolesti břicha, obzvláště ráno.</text:p>
                      </text:list-item>
                      <text:list-item>
                        <text:p text:style-name="P35">Mám často bolesti zad, obzvláště ráno.</text:p>
                      </text:list-item>
                    </text:list>
                  </text:list-item>
                </text:list>
              </text:list-item>
            </text:list>
          </text:list-item>
        </text:list>
        <text:p text:style-name="P2"/>
        <text:list xml:id="list34279433" text:continue-numbering="true" text:style-name="WW8Num2">
          <text:list-item>
            <text:p text:style-name="P4">Sein Magen hat plötzlich wehgetan und er hat sofort eine Tablette genommen.</text:p>
            <text:list>
              <text:list-item>
                <text:list>
                  <text:list-item>
                    <text:list>
                      <text:list-item>
                        <text:p text:style-name="P35">Najednou začal mít bolesti v krku, a hned si vzal prášek.</text:p>
                      </text:list-item>
                      <text:list-item>
                        <text:p text:style-name="P35">Najednou začala mít bolesti žaludku, a hned si vzala prášek.</text:p>
                      </text:list-item>
                      <text:list-item>
                        <text:p text:style-name="P35">Najednou začal mít bolesti žaludku, a hned si vzal prášek.</text:p>
                      </text:list-item>
                      <text:list-item>
                        <text:p text:style-name="P35">Najednou začal mít bolesti žaludku, a hned snědl prášek.</text:p>
                      </text:list-item>
                    </text:list>
                  </text:list-item>
                </text:list>
              </text:list-item>
            </text:list>
          </text:list-item>
        </text:list>
        <text:p text:style-name="Standard"/>
        <text:list xml:id="list34278515" text:continue-numbering="true" text:style-name="WW8Num2">
          <text:list-item>
            <text:p text:style-name="P4">Gehen Sie abends spazieren oder nehmen Sie ein Bad.</text:p>
            <text:list>
              <text:list-item>
                <text:list>
                  <text:list-item>
                    <text:list>
                      <text:list-item>
                        <text:p text:style-name="P35">Jdou večer na procházku nebo si vezmou vanu.</text:p>
                      </text:list-item>
                      <text:list-item>
                        <text:p text:style-name="P35">Jdete na procházku, nebo si dáte koupel?</text:p>
                      </text:list-item>
                      <text:list-item>
                        <text:p text:style-name="P35">Jděte večer na procházku nebo si dejte koupel.</text:p>
                      </text:list-item>
                      <text:list-item>
                        <text:p text:style-name="P35">Večer jde na procházku nebo si dá koupel.</text:p>
                      </text:list-item>
                    </text:list>
                  </text:list-item>
                </text:list>
              </text:list-item>
            </text:list>
          </text:list-item>
        </text:list>
        <text:p text:style-name="P1"/>
        <text:list xml:id="list34282795" text:continue-numbering="true" text:style-name="WW8Num2">
          <text:list-item>
            <text:p text:style-name="P4">Sie hatte einen Unfall. Sie ist die Treppe hinuntergefallen.</text:p>
            <text:list>
              <text:list-item>
                <text:list>
                  <text:list-item>
                    <text:list>
                      <text:list-item>
                        <text:p text:style-name="P35">Měla nehodu. Spadla ze schodů.</text:p>
                      </text:list-item>
                      <text:list-item>
                        <text:p text:style-name="P35">Mívá často nehody. Padá ze schodů.</text:p>
                      </text:list-item>
                      <text:list-item>
                        <text:p text:style-name="P35">Měla autonehodu. Sjela do příkopu.</text:p>
                      </text:list-item>
                      <text:list-item>
                        <text:p text:style-name="P35">Měla průjem a utíkala po schodech.</text:p>
                      </text:list-item>
                    </text:list>
                  </text:list-item>
                </text:list>
              </text:list-item>
            </text:list>
          </text:list-item>
          <text:list-item>
            <text:p text:style-name="P33">Dirk ist mit seinem Vater um 12 Uhr von Stuttgart losgefahren.</text:p>
            <text:list>
              <text:list-item>
                <text:list>
                  <text:list-item>
                    <text:list>
                      <text:list-item>
                        <text:p text:style-name="P35">Dirk vyjel se svým otcem kolem 12. hodiny ze Stuttgartu.</text:p>
                      </text:list-item>
                      <text:list-item>
                        <text:p text:style-name="P35">Dirk vyjíždí se svým otcem ve 12 hodin ze Stuttgartu.</text:p>
                      </text:list-item>
                      <text:list-item>
                        <text:p text:style-name="P35">Dirk vyjel se svým otcem ve 12 hodin do Stuttgartu.</text:p>
                      </text:list-item>
                      <text:list-item>
                        <text:p text:style-name="P35">Dirk vyjel se svým otcem kolem 12. hodiny do Stuttgartu. </text:p>
                      </text:list-item>
                    </text:list>
                  </text:list-item>
                </text:list>
              </text:list-item>
            </text:list>
          </text:list-item>
        </text:list>
        <text:p text:style-name="P1"/>
        <text:list xml:id="list34295900" text:continue-numbering="true" text:style-name="WW8Num2">
          <text:list-item>
            <text:p text:style-name="P4">Willst du nicht nächste Woche mal vorbeikommen?</text:p>
            <text:list>
              <text:list-item>
                <text:list>
                  <text:list-item>
                    <text:list>
                      <text:list-item>
                        <text:p text:style-name="P35">Nechtěla by ses příští týden zastavit?</text:p>
                      </text:list-item>
                      <text:list-item>
                        <text:p text:style-name="P35">Nemohla by ses příští týden zastavit?</text:p>
                      </text:list-item>
                      <text:list-item>
                        <text:p text:style-name="P35">Nechceš se příští týden zastavit?</text:p>
                      </text:list-item>
                      <text:list-item>
                        <text:p text:style-name="P35">Chceš se příští týden zastavit?</text:p>
                      </text:list-item>
                    </text:list>
                  </text:list-item>
                </text:list>
              </text:list-item>
            </text:list>
          </text:list-item>
        </text:list>
        <text:p text:style-name="P18"/>
        <text:list xml:id="list34300221" text:continue-numbering="true" text:style-name="WW8Num2">
          <text:list-item>
            <text:p text:style-name="P4">Entschuldigen Sie bitte! Wie komme ich zum Bahnhof?</text:p>
            <text:list>
              <text:list-item>
                <text:list>
                  <text:list-item>
                    <text:list>
                      <text:list-item>
                        <text:p text:style-name="P35">Promiňte mi prosím! Jak dostanu železnici?</text:p>
                      </text:list-item>
                      <text:list-item>
                        <text:p text:style-name="P35">Prosím promiň! Kde je zde nádraží?</text:p>
                      </text:list-item>
                      <text:list-item>
                        <text:p text:style-name="P35">Promiňte prosím! Kde dostanu jízdenku?</text:p>
                      </text:list-item>
                      <text:list-item>
                        <text:p text:style-name="P35">Promiňte prosím! Jak se dostanu k nádraží?</text:p>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text:p>
        <text:p text:style-name="P32"><text:span text:style-name="T8">Správné výsledky:</text:span></text:p>
        <text:p text:style-name="P7"/>
        <text:list xml:id="list34299888" text:continue-numbering="true" text:style-name="WW8Num2">
          <text:list-item>
            <text:list>
              <text:list-item>
                <text:p text:style-name="P37">SLOVNÍ ZÁSOBA</text:p>
              </text:list-item>
            </text:list>
          </text:list-item>
        </text:list>
      </text:section>
      <text:section text:style-name="Sect1" text:name="Sekce43">
        <text:p text:style-name="Standard">1D</text:p>
        <text:p text:style-name="Standard">2C</text:p>
        <text:p text:style-name="Standard">3B</text:p>
        <text:p text:style-name="Standard">4D</text:p>
        <text:p text:style-name="Standard">5A</text:p>
        <text:p text:style-name="Standard">6C</text:p>
        <text:p text:style-name="Standard">7D</text:p>
        <text:p text:style-name="Standard">8B</text:p>
        <text:p text:style-name="Standard">9C</text:p>
        <text:p text:style-name="Standard">10B</text:p>
      </text:section>
      <text:section text:style-name="Sect2" text:name="Sekce44">
        <text:p text:style-name="Standard"/>
        <text:p text:style-name="Standard"/>
        <text:list xml:id="list34274771" text:continue-numbering="true" text:style-name="WW8Num2">
          <text:list-item>
            <text:list>
              <text:list-item>
                <text:p text:style-name="P37">GRAMATIKA</text:p>
              </text:list-item>
            </text:list>
          </text:list-item>
        </text:list>
      </text:section>
      <text:section text:style-name="Sect1" text:name="Sekce45">
        <text:p text:style-name="Standard">1B</text:p>
        <text:p text:style-name="Standard">2D</text:p>
        <text:p text:style-name="Standard">3C</text:p>
        <text:p text:style-name="Standard">4D</text:p>
        <text:p text:style-name="Standard">5A</text:p>
        <text:p text:style-name="Standard">6B</text:p>
        <text:p text:style-name="P8">7A</text:p>
        <text:p text:style-name="P8">8D</text:p>
        <text:p text:style-name="P8">9D</text:p>
        <text:p text:style-name="P8">10B</text:p>
      </text:section>
      <text:section text:style-name="Sect2" text:name="Sekce46">
        <text:p text:style-name="P8"/>
        <text:p text:style-name="P8"/>
        <text:list xml:id="list342785151" text:continue-numbering="true" text:style-name="WW8Num2">
          <text:list-item>
            <text:list>
              <text:list-item>
                <text:p text:style-name="Heading_20_2">ČTENÍ S POROZUMĚNÍM</text:p>
              </text:list-item>
            </text:list>
          </text:list-item>
        </text:list>
      </text:section>
      <text:section text:style-name="Sect1" text:name="Sekce47">
        <text:p text:style-name="P8">1A</text:p>
        <text:p text:style-name="P8">2D</text:p>
        <text:p text:style-name="P8">3C</text:p>
        <text:p text:style-name="P8">4C</text:p>
        <text:p text:style-name="P8">5B</text:p>
        <text:p text:style-name="P8">6A</text:p>
        <text:p text:style-name="P8">7C</text:p>
        <text:p text:style-name="P8">8B</text:p>
        <text:p text:style-name="P8">9D</text:p>
        <text:p text:style-name="P8">10A</text:p>
      </text:section>
      <text:section text:style-name="Sect2" text:name="Sekce48">
        <text:p text:style-name="P8"/>
        <text:list xml:id="list34293033" text:continue-numbering="true" text:style-name="WW8Num2">
          <text:list-item>
            <text:list>
              <text:list-item>
                <text:p text:style-name="Heading_20_2">PŘEKLAD</text:p>
              </text:list-item>
            </text:list>
          </text:list-item>
        </text:list>
      </text:section>
      <text:section text:style-name="Sect1" text:name="Sekce49">
        <text:p text:style-name="P8">1A</text:p>
        <text:p text:style-name="P8">2D</text:p>
        <text:p text:style-name="P8">3C</text:p>
        <text:p text:style-name="P8">4B</text:p>
        <text:p text:style-name="P8">5C</text:p>
        <text:p text:style-name="P8">6C</text:p>
        <text:p text:style-name="P8">7A</text:p>
        <text:p text:style-name="P8">8A</text:p>
        <text:p text:style-name="P8">9C</text:p>
        <text:p text:style-name="P8">10D</text:p>
      </text:section>
      <text:section text:style-name="Sect5" text:name="Sekce50">
        <text:p text:style-name="P8"/>
        <text:p text:style-name="P27"/>
        <text:p text:style-name="P27"/>
        <text:p text:style-name="P9">Použitá literatura:</text:p>
        <text:p text:style-name="P10">AUFDERSTRASSE, H., BOCK, H., GERDES, M., WINGATEU, U. Themen aktuell 1: Deutsch als Fremdsprache: Niveaustufe A1. Max Hueber, 2005.</text:p>
        <text:p text:style-name="P8"/>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list-style-name="WW8Num2" style:class="text">
      <style:paragraph-properties fo:margin-left="1.27cm" fo:margin-right="0cm" fo:text-indent="0cm" style:auto-text-indent="false" fo:keep-with-next="always">
        <style:tab-stops/>
      </style:paragraph-properties>
      <style:text-properties fo:language="en" fo:country="US" fo:font-weight="bold" style:font-weight-asian="bold" style:font-weight-complex="bold"/>
    </style:style>
    <style:style style:name="Title" style:family="paragraph" style:parent-style-name="Standard" style:next-style-name="Subtitle" style:class="chapter">
      <style:paragraph-properties fo:margin-left="0.635cm" fo:margin-right="0cm" fo:text-align="center" style:justify-single-word="false" fo:text-indent="0cm" style:auto-text-indent="false"/>
      <style:text-properties fo:font-size="14pt" fo:language="de" fo:country="DE"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fo:font-size="9pt" fo:font-style="italic" style:font-size-asian="9pt" style:font-style-asian="italic" style:font-name-complex="Arial"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ávěrečný test z učebnice Themen 1 (1.- 8. lekce)</dc:title>
    <dc:description>Dostupné z Metodického portálu www.rvp.cz, ISSN: 1802-4785, financovaného z ESF a státního rozpočtu ČR. Provozováno Výzkumným ústavem pedagogickým v Praze.

 
</dc:description>
    <meta:initial-creator>Lucie Krejčí</meta:initial-creator>
    <meta:creation-date>2008-04-27T14:10:00</meta:creation-date>
    <dc:date>2010-09-03T14:17:02.59</dc:date>
    <meta:editing-cycles>24</meta:editing-cycles>
    <meta:editing-duration>PT02H47M34S</meta:editing-duration>
    <meta:generator>OpenOffice.org/3.2$Win32 OpenOffice.org_project/320m19$Build-9505</meta:generator>
    <meta:document-statistic meta:table-count="0" meta:image-count="0" meta:object-count="0" meta:page-count="6" meta:paragraph-count="260" meta:word-count="1249" meta:character-count="6765"/>
  </office:meta>
</office:document-meta>
</file>