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2.46cm" fo:margin-left="2.843cm" table:align="left" style:writing-mode="lr-tb"/>
    </style:style>
    <style:style style:name="Tabulka1.A" style:family="table-column">
      <style:table-column-properties style:column-width="12.46cm"/>
    </style:style>
    <style:style style:name="Tabulka1.1" style:family="table-row">
      <style:table-row-properties style:min-row-height="1.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8.909cm" fo:margin-left="-0.27cm" table:align="left" style:writing-mode="lr-tb"/>
    </style:style>
    <style:style style:name="Tabulka2.A" style:family="table-column">
      <style:table-column-properties style:column-width="6.249cm"/>
    </style:style>
    <style:style style:name="Tabulka2.C" style:family="table-column">
      <style:table-column-properties style:column-width="6.41cm"/>
    </style:style>
    <style:style style:name="Tabulka2.1" style:family="table-row">
      <style:table-row-properties style:min-row-height="4.001cm" style:keep-together="true" fo:keep-together="auto"/>
    </style:style>
    <style:style style:name="Tabulka2.A1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2.C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3" style:family="table">
      <style:table-properties style:width="18.803cm" fo:margin-left="-0.217cm" table:align="left" style:writing-mode="lr-tb"/>
    </style:style>
    <style:style style:name="Tabulka3.A" style:family="table-column">
      <style:table-column-properties style:column-width="18.80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Tabulka4" style:family="table">
      <style:table-properties style:width="18.909cm" fo:margin-left="-0.27cm" table:align="left" style:writing-mode="lr-tb"/>
    </style:style>
    <style:style style:name="Tabulka4.A" style:family="table-column">
      <style:table-column-properties style:column-width="6.249cm"/>
    </style:style>
    <style:style style:name="Tabulka4.C" style:family="table-column">
      <style:table-column-properties style:column-width="6.41cm"/>
    </style:style>
    <style:style style:name="Tabulka4.1" style:family="table-row">
      <style:table-row-properties style:min-row-height="2.963cm" style:keep-together="true" fo:keep-together="auto"/>
    </style:style>
    <style:style style:name="Tabulka4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4.C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5" style:family="table">
      <style:table-properties style:width="18.909cm" fo:margin-left="-0.27cm" table:align="left" style:writing-mode="lr-tb"/>
    </style:style>
    <style:style style:name="Tabulka5.A" style:family="table-column">
      <style:table-column-properties style:column-width="6.249cm"/>
    </style:style>
    <style:style style:name="Tabulka5.C" style:family="table-column">
      <style:table-column-properties style:column-width="6.41cm"/>
    </style:style>
    <style:style style:name="Tabulka5.1" style:family="table-row">
      <style:table-row-properties style:min-row-height="3.101cm" style:keep-together="true" fo:keep-together="auto"/>
    </style:style>
    <style:style style:name="Tabulka5.A1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5.C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Comic Sans MS" fo:language="en" fo:country="GB" fo:font-weight="bold" style:font-weight-asian="bold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language="en" fo:country="GB"/>
    </style:style>
    <style:style style:name="P4" style:family="paragraph" style:parent-style-name="Standard" style:list-style-name="WW8Num7">
      <style:paragraph-properties fo:line-height="200%" fo:orphans="2" fo:widows="2" fo:hyphenation-ladder-count="no-limit" style:text-autospace="ideograph-alpha" style:punctuation-wrap="hanging" style:vertical-align="auto"/>
      <style:text-properties style:font-name="Comic Sans MS" fo:font-size="11pt" fo:language="en" fo:country="GB" style:font-size-asian="11pt" style:font-size-complex="11pt" fo:hyphenate="true" fo:hyphenation-remain-char-count="2" fo:hyphenation-push-char-count="2"/>
    </style:style>
    <style:style style:name="P5" style:family="paragraph" style:parent-style-name="Standard">
      <style:paragraph-properties style:snap-to-layout-grid="false"/>
      <style:text-properties style:font-name="Comic Sans MS" fo:font-size="11pt" fo:language="en" fo:country="GB" fo:font-weight="bold" style:font-size-asian="11pt" style:font-weight-asian="bold" style:font-size-complex="11pt"/>
    </style:style>
    <style:style style:name="P6" style:family="paragraph" style:parent-style-name="Standard">
      <style:text-properties style:font-name="Comic Sans MS" fo:font-size="10pt" fo:language="en" fo:country="GB" style:font-size-asian="10pt"/>
    </style:style>
    <style:style style:name="P7" style:family="paragraph" style:parent-style-name="Standard">
      <style:paragraph-properties style:snap-to-layout-grid="false"/>
      <style:text-properties style:font-name="Comic Sans MS" fo:font-size="10pt" fo:language="en" fo:country="GB" style:font-size-asian="10pt"/>
    </style:style>
    <style:style style:name="P8" style:family="paragraph" style:parent-style-name="Standard" style:list-style-name="WW8Num1">
      <style:text-properties style:font-name="Comic Sans MS" fo:font-size="10pt" fo:language="en" fo:country="GB" style:font-size-asian="10pt"/>
    </style:style>
    <style:style style:name="P9" style:family="paragraph" style:parent-style-name="Standard">
      <style:paragraph-properties fo:line-height="200%" fo:text-align="justify" style:justify-single-word="false" fo:orphans="2" fo:widows="2" fo:hyphenation-ladder-count="no-limit" style:text-autospace="ideograph-alpha" style:punctuation-wrap="hanging" style:vertical-align="auto"/>
      <style:text-properties style:font-name="Comic Sans MS" fo:font-size="10pt" fo:language="en" fo:country="GB" style:font-size-asian="10pt" fo:hyphenate="true" fo:hyphenation-remain-char-count="2" fo:hyphenation-push-char-count="2"/>
    </style:style>
    <style:style style:name="P10" style:family="paragraph" style:parent-style-name="Standard">
      <style:paragraph-properties fo:line-height="150%"/>
      <style:text-properties style:font-name="Comic Sans MS" fo:font-size="10pt" fo:language="en" fo:country="GB" style:font-size-asian="10pt"/>
    </style:style>
    <style:style style:name="P11" style:family="paragraph" style:parent-style-name="Standard" style:list-style-name="WW8Num4">
      <style:text-properties style:font-name="Comic Sans MS" fo:font-size="10pt" fo:language="en" fo:country="GB" style:font-size-asian="10pt"/>
    </style:style>
    <style:style style:name="P12" style:family="paragraph" style:parent-style-name="Standard">
      <style:text-properties style:font-name="Comic Sans MS" fo:font-size="10pt" fo:language="en" fo:country="GB" fo:font-weight="bold" style:font-size-asian="10pt" style:font-weight-asian="bold"/>
    </style:style>
    <style:style style:name="P13" style:family="paragraph" style:parent-style-name="Standard">
      <style:paragraph-properties fo:line-height="150%" fo:orphans="2" fo:widows="2" fo:hyphenation-ladder-count="no-limit" style:text-autospace="ideograph-alpha" style:punctuation-wrap="hanging" style:vertical-align="auto"/>
      <style:text-properties style:font-name="Comic Sans MS" fo:font-size="10pt" fo:language="en" fo:country="GB" fo:font-weight="bold" style:font-size-asian="10pt" style:font-weight-asian="bold" fo:hyphenate="true" fo:hyphenation-remain-char-count="2" fo:hyphenation-push-char-count="2"/>
    </style:style>
    <style:style style:name="P14" style:family="paragraph" style:parent-style-name="Standard">
      <style:text-properties style:font-name="Comic Sans MS" fo:font-size="8pt" fo:language="en" fo:country="GB" style:font-size-asian="8pt" style:font-size-complex="8pt"/>
    </style:style>
    <style:style style:name="P15" style:family="paragraph" style:parent-style-name="Standard">
      <style:paragraph-properties style:snap-to-layout-grid="false"/>
      <style:text-properties style:font-name="Comic Sans MS" fo:font-size="8pt" fo:language="en" fo:country="GB" style:font-size-asian="8pt" style:font-size-complex="8pt"/>
    </style:style>
    <style:style style:name="P16" style:family="paragraph" style:parent-style-name="Standard" style:list-style-name="WW8Num1">
      <style:text-properties style:font-name="Comic Sans MS" fo:font-size="8pt" fo:language="en" fo:country="GB" style:font-size-asian="8pt" style:font-size-complex="8pt"/>
    </style:style>
    <style:style style:name="P17" style:family="paragraph" style:parent-style-name="Standard">
      <style:text-properties fo:language="en" fo:country="GB"/>
    </style:style>
    <style:style style:name="P18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fo:language="en" fo:country="GB" fo:hyphenate="true" fo:hyphenation-remain-char-count="2" fo:hyphenation-push-char-count="2"/>
    </style:style>
    <style:style style:name="P19" style:family="paragraph" style:parent-style-name="Standard">
      <style:text-properties fo:color="#ff0000" style:font-name="Comic Sans MS" fo:font-size="11pt" fo:language="en" fo:country="GB" style:font-size-asian="11pt" style:font-size-complex="11pt"/>
    </style:style>
    <style:style style:name="P20" style:family="paragraph" style:parent-style-name="Standard" style:list-style-name="WW8Num7">
      <style:paragraph-properties fo:line-height="200%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21" style:family="paragraph" style:parent-style-name="Standard">
      <style:paragraph-properties fo:line-height="200%" fo:text-align="justify" style:justify-single-word="false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 style:list-style-name="WW8Num1"/>
    <style:style style:name="P24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25" style:family="paragraph" style:parent-style-name="Standard" style:list-style-name="WW8Num8">
      <style:paragraph-properties fo:line-height="150%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break-before="page"/>
      <style:text-properties style:font-name="Comic Sans MS" fo:font-size="11pt" fo:language="en" fo:country="GB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.25cm" fo:margin-right="0cm" fo:text-indent="-0.25cm" style:auto-text-indent="false"/>
    </style:style>
    <style:style style:name="P29" style:family="paragraph" style:parent-style-name="Standard">
      <style:paragraph-properties fo:margin-left="0.25cm" fo:margin-right="0cm" fo:text-indent="-0.25cm" style:auto-text-indent="false"/>
      <style:text-properties style:font-name="Comic Sans MS" fo:font-size="10pt" fo:language="en" fo:country="GB" style:font-size-asian="10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8pt" fo:language="en" fo:country="GB" fo:font-style="italic" fo:font-weight="bold" style:font-size-asian="18pt" style:font-style-asian="italic" style:font-weight-asian="bold" style:font-size-complex="18pt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margin-top="0cm" fo:margin-bottom="0cm" fo:orphans="2" fo:widows="2" fo:hyphenation-ladder-count="no-limit" fo:break-before="page" style:text-autospace="ideograph-alpha" style:punctuation-wrap="hanging" style:vertical-align="auto"/>
      <style:text-properties fo:hyphenate="true" fo:hyphenation-remain-char-count="2" fo:hyphenation-push-char-count="2"/>
    </style:style>
    <style:style style:name="P33" style:family="paragraph" style:parent-style-name="Text_20_body">
      <style:paragraph-properties fo:margin-top="0cm" fo:margin-bottom="0cm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34" style:family="paragraph" style:parent-style-name="Text_20_body">
      <style:paragraph-properties fo:margin-top="0cm" fo:margin-bottom="0cm" fo:orphans="2" fo:widows="2" fo:hyphenation-ladder-count="no-limit" style:text-autospace="ideograph-alpha" style:punctuation-wrap="hanging" style:vertical-align="auto"/>
      <style:text-properties fo:language="en" fo:country="GB" fo:hyphenate="true" fo:hyphenation-remain-char-count="2" fo:hyphenation-push-char-count="2"/>
    </style:style>
    <style:style style:name="P35" style:family="paragraph" style:parent-style-name="Text_20_body">
      <style:paragraph-properties fo:margin-top="0cm" fo:margin-bottom="0cm" fo:orphans="2" fo:widows="2" fo:hyphenation-ladder-count="no-limit" style:text-autospace="ideograph-alpha" style:punctuation-wrap="hanging" style:vertical-align="auto" style:snap-to-layout-grid="false"/>
      <style:text-properties fo:language="en" fo:country="GB" fo:hyphenate="true" fo:hyphenation-remain-char-count="2" fo:hyphenation-push-char-count="2"/>
    </style:style>
    <style:style style:name="P36" style:family="paragraph" style:parent-style-name="Text_20_body">
      <style:paragraph-properties fo:margin-top="0cm" fo:margin-bottom="0cm" fo:orphans="2" fo:widows="2" fo:hyphenation-ladder-count="no-limit" style:text-autospace="ideograph-alpha" style:punctuation-wrap="hanging" style:vertical-align="auto"/>
      <style:text-properties style:font-name="Comic Sans MS" fo:font-size="10pt" fo:language="en" fo:country="GB" style:font-size-asian="10pt" fo:hyphenate="true" fo:hyphenation-remain-char-count="2" fo:hyphenation-push-char-count="2"/>
    </style:style>
    <style:style style:name="P37" style:family="paragraph" style:parent-style-name="Text_20_body">
      <style:paragraph-properties fo:margin-top="0cm" fo:margin-bottom="0cm" fo:orphans="2" fo:widows="2" fo:hyphenation-ladder-count="no-limit" style:text-autospace="ideograph-alpha" style:punctuation-wrap="hanging" style:vertical-align="auto"/>
      <style:text-properties style:font-name="Comic Sans MS" fo:font-size="10pt" fo:font-weight="bold" style:font-size-asian="10pt" style:font-weight-asian="bold" fo:hyphenate="true" fo:hyphenation-remain-char-count="2" fo:hyphenation-push-char-count="2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Comic Sans MS" fo:font-size="11pt" fo:language="en" fo:country="GB" style:font-size-asian="11pt" style:font-size-complex="11pt"/>
    </style:style>
    <style:style style:name="T4" style:family="text">
      <style:text-properties style:font-name="Comic Sans MS" fo:font-size="11pt" fo:language="en" fo:country="GB" fo:font-weight="bold" style:font-size-asian="11pt" style:font-weight-asian="bold" style:font-size-complex="11pt"/>
    </style:style>
    <style:style style:name="T5" style:family="text">
      <style:text-properties style:font-name="Comic Sans MS" fo:language="en" fo:country="GB"/>
    </style:style>
    <style:style style:name="T6" style:family="text">
      <style:text-properties style:font-name="Comic Sans MS" fo:language="en" fo:country="GB" fo:font-weight="bold" style:font-weight-asian="bold"/>
    </style:style>
    <style:style style:name="T7" style:family="text">
      <style:text-properties style:font-name="Comic Sans MS" fo:font-size="10pt" style:font-size-asian="10pt"/>
    </style:style>
    <style:style style:name="T8" style:family="text">
      <style:text-properties style:font-name="Comic Sans MS" fo:font-size="10pt" fo:language="en" fo:country="GB" style:font-size-asian="10pt"/>
    </style:style>
    <style:style style:name="T9" style:family="text">
      <style:text-properties style:font-name="Comic Sans MS" fo:font-size="10pt" fo:language="en" fo:country="GB" fo:font-weight="bold" style:font-size-asian="10pt" style:font-weight-asian="bold"/>
    </style:style>
    <style:style style:name="T10" style:family="text">
      <style:text-properties style:font-name="Comic Sans MS" fo:font-size="10pt" fo:font-style="italic" style:font-size-asian="10pt" style:font-style-asian="italic"/>
    </style:style>
    <style:style style:name="T11" style:family="text">
      <style:text-properties style:font-name="Comic Sans MS" fo:font-size="9pt" fo:language="en" fo:country="GB" style:font-size-asian="9pt" style:font-size-complex="9pt"/>
    </style:style>
    <style:style style:name="T12" style:family="text">
      <style:text-properties style:font-name="Comic Sans MS" fo:font-size="9pt" fo:language="en" fo:country="GB" fo:font-weight="bold" style:font-size-asian="9pt" style:font-weight-asian="bold" style:font-size-complex="9pt"/>
    </style:style>
    <style:style style:name="T13" style:family="text">
      <style:text-properties style:font-name="Comic Sans MS" fo:font-size="8pt" fo:language="en" fo:country="GB" style:font-size-asian="8pt" style:font-size-complex="8pt"/>
    </style:style>
    <style:style style:name="T14" style:family="text">
      <style:text-properties fo:color="#ff0000" style:font-name="Comic Sans MS" fo:font-size="10pt" fo:language="en" fo:country="GB" style:font-size-asian="10pt"/>
    </style:style>
    <style:style style:name="T15" style:family="text">
      <style:text-properties fo:color="#333333" style:font-name="Calibri" fo:font-size="11pt" fo:font-style="italic" style:letter-kerning="true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Y WEEKDAYS AND WEEKENDS</text:p>
      <text:p text:style-name="P17"/>
      <text:p text:style-name="P17"/>
      <text:p text:style-name="P2">Match the sentences:</text:p>
      <text:p text:style-name="P19"/>
      <text:p text:style-name="P19"/>
      <text:p text:style-name="P19"/>
      <text:list xml:id="list30642777" text:style-name="WW8Num7">
        <text:list-item>
          <text:p text:style-name="P20"><text:span text:style-name="T3">I usually </text:span><text:span text:style-name="T4">wake up</text:span><text:span text:style-name="T3"> at 5.45 but sometimes I</text:span></text:p>
        </text:list-item>
        <text:list-item>
          <text:p text:style-name="P20"><text:span text:style-name="T3">Then I have to </text:span><text:span text:style-name="T4">get up </text:span><text:span text:style-name="T3">and</text:span><text:span text:style-name="T4"> </text:span><text:span text:style-name="T3"><text:s/></text:span></text:p>
        </text:list-item>
        <text:list-item>
          <text:p text:style-name="P20"><text:span text:style-name="T3">After that</text:span><text:span text:style-name="T3"> I decide what </text:span><text:span text:style-name="T4">to wear</text:span><text:span text:style-name="T3">. I have to say that </text:span></text:p>
        </text:list-item>
        <text:list-item>
          <text:p text:style-name="P20"><text:span text:style-name="T3">I never </text:span><text:span text:style-name="T4">have breakfast</text:span><text:span text:style-name="T3"> at home</text:span></text:p>
        </text:list-item>
        <text:list-item>
          <text:p text:style-name="P20"><text:span text:style-name="T3">A</text:span><text:span text:style-name="T3">s I have to </text:span><text:span text:style-name="T4">commute</text:span><text:span text:style-name="T3"> to school every day,</text:span></text:p>
        </text:list-item>
        <text:list-item>
          <text:p text:style-name="P20"><text:span text:style-name="T3">It normally </text:span><text:span text:style-name="T4">takes me</text:span><text:span text:style-name="T3"> </text:span></text:p>
        </text:list-item>
        <text:list-item>
          <text:p text:style-name="P20"><text:span text:style-name="T3">My </text:span><text:span text:style-name="T4">lessons usually start</text:span><text:span text:style-name="T3"> at eight o’clock </text:span></text:p>
        </text:list-item>
        <text:list-item>
          <text:p text:style-name="P20"><text:span text:style-name="T3">On my way home I </text:span><text:span text:style-name="T4">walk around the town</text:span><text:span text:style-name="T3"> with my friends</text:span></text:p>
        </text:list-item>
        <text:list-item>
          <text:p text:style-name="P20"><text:span text:style-name="T3">My </text:span><text:span text:style-name="T4">next activity</text:span><text:span text:style-name="T3"> depends on </text:span></text:p>
        </text:list-item>
        <text:list-item>
          <text:p text:style-name="P20"><text:span text:style-name="T3">In the evening I </text:span><text:span text:style-name="T4">have quick dinner</text:span><text:span text:style-name="T3"> with my parents. </text:span></text:p>
        </text:list-item>
        <text:list-item>
          <text:p text:style-name="P4">After dinner </text:p>
        </text:list-item>
        <text:list-item>
          <text:p text:style-name="P20"><text:span text:style-name="T3">I usually </text:span><text:span text:style-name="T4">go to bed</text:span></text:p>
        </text:list-item>
      </text:list>
      <text:p text:style-name="P26"><text:span text:style-name="T5">2nd worksheet - to cut</text:span><text:span text:style-name="T5"> up and mix up for each pair</text:span></text:p>
      <text:p text:style-name="P17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2"><text:span text:style-name="T4">lie awake </text:span><text:span text:style-name="T3">for 15 minutes because I like to sleep late.</text:span></text:p>
          </table:table-cell>
        </table:table-row>
        <table:table-row table:style-name="Tabulka1.1">
          <table:table-cell table:style-name="Tabulka1.A1" office:value-type="string">
            <text:p text:style-name="P5">do my hygiene routine.</text:p>
          </table:table-cell>
        </table:table-row>
        <table:table-row table:style-name="Tabulka1.1">
          <table:table-cell table:style-name="Tabulka1.A1" office:value-type="string">
            <text:p text:style-name="P22"><text:span text:style-name="T4">putting on</text:span><text:span text:style-name="T3"> takes me very long time.</text:span></text:p>
          </table:table-cell>
        </table:table-row>
        <table:table-row table:style-name="Tabulka1.1">
          <table:table-cell table:style-name="Tabulka1.A1" office:value-type="string">
            <text:p text:style-name="P22"><text:span text:style-name="T3">because I can’t </text:span><text:span text:style-name="T4">eat so early.</text:span></text:p>
          </table:table-cell>
        </table:table-row>
        <table:table-row table:style-name="Tabulka1.1">
          <table:table-cell table:style-name="Tabulka1.A1" office:value-type="string">
            <text:p text:style-name="P22"><text:span text:style-name="T4">I leave home</text:span><text:span text:style-name="T3"> at about half past six to catch the bus.</text:span></text:p>
          </table:table-cell>
        </table:table-row>
        <table:table-row table:style-name="Tabulka1.1">
          <table:table-cell table:style-name="Tabulka1.A1" office:value-type="string">
            <text:p text:style-name="P22"><text:span text:style-name="T4">about 20 minutes</text:span><text:span text:style-name="T3"> to get to school.</text:span></text:p>
          </table:table-cell>
        </table:table-row>
        <table:table-row table:style-name="Tabulka1.1">
          <table:table-cell table:style-name="Tabulka1.A1" office:value-type="string">
            <text:p text:style-name="P22"><text:span text:style-name="T3">and </text:span><text:span text:style-name="T4">finish</text:span><text:span text:style-name="T3"> according to the timetable – usually at 2pm.</text:span></text:p>
          </table:table-cell>
        </table:table-row>
        <table:table-row table:style-name="Tabulka1.1">
          <table:table-cell table:style-name="Tabulka1.A1" office:value-type="string">
            <text:p text:style-name="P22"><text:span text:style-name="T3">or I </text:span><text:span text:style-name="T4">do some shopping.</text:span></text:p>
          </table:table-cell>
        </table:table-row>
        <table:table-row table:style-name="Tabulka1.1">
          <table:table-cell table:style-name="Tabulka1.A1" office:value-type="string">
            <text:p text:style-name="P22"><text:span text:style-name="T3">what </text:span><text:span text:style-name="T4">day</text:span><text:span text:style-name="T3"> it is. For example, on Monday I have the English course.</text:span></text:p>
          </table:table-cell>
        </table:table-row>
        <table:table-row table:style-name="Tabulka1.1">
          <table:table-cell table:style-name="Tabulka1.A1" office:value-type="string">
            <text:p text:style-name="P22"><text:span text:style-name="T3">We prefer something light – for example </text:span><text:span text:style-name="T4">vegetable salads</text:span><text:span text:style-name="T3">.</text:span></text:p>
          </table:table-cell>
        </table:table-row>
        <table:table-row table:style-name="Tabulka1.1">
          <table:table-cell table:style-name="Tabulka1.A1" office:value-type="string">
            <text:p text:style-name="P22"><text:span text:style-name="T3">I try to </text:span><text:span text:style-name="T4">catch TV news. </text:span></text:p>
          </table:table-cell>
        </table:table-row>
        <table:table-row table:style-name="Tabulka1.1">
          <table:table-cell table:style-name="Tabulka1.A1" office:value-type="string">
            <text:p text:style-name="P22"><text:span text:style-name="T4">at midnight</text:span><text:span text:style-name="T3">.</text:span></text:p>
          </table:table-cell>
        </table:table-row>
      </table:table>
      <text:p text:style-name="P17"/>
      <text:p text:style-name="P26"><text:span text:style-name="T5">3rd worksheet - to cut </text:span><text:span text:style-name="T5">up and mix up for each pair</text:span></text:p>
      <text:p text:style-name="P17"/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7">try remember my dreams</text:p>
            <text:p text:style-name="P6">heavy sleeper</text:p>
            <text:p text:style-name="P6">spend a sleepless night</text:p>
            <text:p text:style-name="P6">be an early riser</text:p>
            <text:p text:style-name="P6">jump out of bed</text:p>
          </table:table-cell>
          <table:table-cell table:style-name="Tabulka2.A1" office:value-type="string">
            <text:p text:style-name="P7">rinse the mouth</text:p>
            <text:p text:style-name="P6">brush teeth</text:p>
            <text:p text:style-name="P6">wash the face and hands</text:p>
            <text:p text:style-name="P6">comb hair</text:p>
            <text:p text:style-name="P6">shave</text:p>
            <text:p text:style-name="P6">have a quick shower</text:p>
            <text:p text:style-name="P6">do make-up</text:p>
          </table:table-cell>
          <table:table-cell table:style-name="Tabulka2.C1" office:value-type="string">
            <text:p text:style-name="P7">get dressed</text:p>
            <text:p text:style-name="P6">take off the pyjamas</text:p>
            <text:p text:style-name="P6">put on my clothes</text:p>
          </table:table-cell>
        </table:table-row>
        <table:table-row table:style-name="Tabulka2.1">
          <table:table-cell table:style-name="Tabulka2.A1" office:value-type="string">
            <text:p text:style-name="P7">have breakfast at school before lessons</text:p>
            <text:p text:style-name="P6">prefer big breakfast at home</text:p>
            <text:p text:style-name="P6">don’t eat until lunch</text:p>
            <text:p text:style-name="P6"><text:s/></text:p>
          </table:table-cell>
          <table:table-cell table:style-name="Tabulka2.A1" office:value-type="string">
            <text:p text:style-name="P7">crowded buses</text:p>
            <text:p text:style-name="P6">rude and sleepy people</text:p>
            <text:p text:style-name="P6">go by train</text:p>
            <text:p text:style-name="P6">cycle</text:p>
            <text:p text:style-name="P6">walk</text:p>
            <text:p text:style-name="P6">live near the school</text:p>
          </table:table-cell>
          <table:table-cell table:style-name="Tabulka2.C1" office:value-type="string">
            <text:p text:style-name="P7">while commuting </text:p>
            <text:list xml:id="list30649484" text:style-name="WW8Num1">
              <text:list-item>
                <text:p text:style-name="P8">study for classes</text:p>
              </text:list-item>
              <text:list-item>
                <text:p text:style-name="P8">read a book</text:p>
              </text:list-item>
              <text:list-item>
                <text:p text:style-name="P8">listen to the music</text:p>
              </text:list-item>
              <text:list-item>
                <text:p text:style-name="P8">talk to classmates</text:p>
              </text:list-item>
              <text:list-item>
                <text:p text:style-name="P8">sleep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p text:style-name="P7">have six lessons</text:p>
            <text:p text:style-name="P6">have afternoon lessons</text:p>
            <text:p text:style-name="P6">have <text:s/>lunch in the school canteen</text:p>
            <text:p text:style-name="P6">leave school at</text:p>
            <text:p text:style-name="P6"/>
          </table:table-cell>
          <table:table-cell table:style-name="Tabulka2.A1" office:value-type="string">
            <text:p text:style-name="P7">buy some snack</text:p>
            <text:p text:style-name="P6">do window shopping</text:p>
            <text:p text:style-name="P6"/>
          </table:table-cell>
          <table:table-cell table:style-name="Tabulka2.C1" office:value-type="string">
            <text:p text:style-name="P22"><text:span text:style-name="T8">go to </text:span><text:span text:style-name="T8">the sport centre</text:span></text:p>
            <text:p text:style-name="P6">play football, volleyball with the local junior team</text:p>
            <text:p text:style-name="P6">have piano lessons</text:p>
            <text:p text:style-name="P6">prepare for the next day</text:p>
            <text:p text:style-name="P6">do homework</text:p>
            <text:p text:style-name="Standard"><text:span text:style-name="T8">do some household chores</text:span></text:p>
          </table:table-cell>
        </table:table-row>
        <table:table-row table:style-name="Tabulka2.1">
          <table:table-cell table:style-name="Tabulka2.A1" office:value-type="string">
            <text:p text:style-name="P7">have dinner at…</text:p>
            <text:p text:style-name="P6">big dinner</text:p>
            <text:p text:style-name="P6">junk food</text:p>
            <text:p text:style-name="P6">eating habits</text:p>
            <text:p text:style-name="P6">ready-to-cook food</text:p>
            <text:p text:style-name="P6">takeaway</text:p>
          </table:table-cell>
          <table:table-cell table:style-name="Tabulka2.A1" office:value-type="string">
            <text:p text:style-name="P7">go out</text:p>
            <text:p text:style-name="P6">stay at home</text:p>
            <text:p text:style-name="P6">have a shower</text:p>
            <text:p text:style-name="P6">have a bath</text:p>
          </table:table-cell>
          <table:table-cell table:style-name="Tabulka2.C1" office:value-type="string">
            <text:p text:style-name="P7">before midnight</text:p>
            <text:p text:style-name="P6">fall asleep</text:p>
            <text:p text:style-name="P6">read a book in bed</text:p>
            <text:p text:style-name="P6">study for the next day</text:p>
          </table:table-cell>
        </table:table-row>
      </table:table>
      <text:p text:style-name="P17"/>
      <text:p text:style-name="P18"/>
      <text:p text:style-name="P32"><text:span text:style-name="T6">Complete</text:span><text:span text:style-name="T6"> the text with the correct word from the box:</text:span></text:p>
      <text:p text:style-name="P34"/>
      <text:p text:style-name="P34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35"/>
            <text:p text:style-name="P36">why <text:tab/><text:tab/>forward <text:tab/>comes <text:s/><text:tab/> <text:s text:c="11"/>enjoy <text:s/><text:tab/><text:tab/>difference <text:s text:c="2"/><text:tab/>better <text:tab/><text:tab/>whatever <text:tab/></text:p>
            <text:p text:style-name="P36"/>
            <text:p text:style-name="P36">cinema <text:s/><text:tab/>during <text:s text:c="2"/><text:tab/>lazy <text:tab/><text:tab/>ignore <text:s text:c="2"/><text:tab/>walk <text:s/><text:tab/><text:tab/>follow <text:s text:c="2"/><text:tab/>staying <text:s/></text:p>
            <text:p text:style-name="P34"/>
          </table:table-cell>
        </table:table-row>
      </table:table>
      <text:p text:style-name="P33"/>
      <text:p text:style-name="P9"/>
      <text:p text:style-name="P21"><text:span text:style-name="T8">The main </text:span><text:span text:style-name="T8">………………… between a working day and a weekend-day is that ………………… the week we must ………………… our duties. We can’t ………………… what we are supposed to do. That’s ………………… I am very happy when the week ends and a weekend ………………… because I can do ………………… I want</text:span><text:span text:style-name="T14">. </text:span><text:span text:style-name="T8">I really look ………………… to sleeping late because I love ………………… mornings. On Saturday and Sunday my parents and I try to have a rest and ………………… ourselves a little bit. At the weekends we love going for a trip to the mountains or just go for a ………………… behind the city. In the evening I sometimes go to the ………………… or to a pop concert with my friends but I can enjoy ………………… at home too. The weekend is definitely ………………… than weekdays! </text:span></text:p>
      <text:p text:style-name="P26"><text:span text:style-name="T5">5th worksheet – </text:span><text:span text:style-name="T5">to cut up for each group of three</text:span></text:p>
      <text:p text:style-name="P17"/>
      <table:table table:name="Tabulka4" table:style-name="Tabulka4">
        <table:table-column table:style-name="Tabulka4.A" table:number-columns-repeated="2"/>
        <table:table-column table:style-name="Tabulka4.C"/>
        <table:table-row table:style-name="Tabulka4.1">
          <table:table-cell table:style-name="Tabulka4.A1" office:value-type="string">
            <text:p text:style-name="P1"><text:span text:style-name="T5">Your</text:span><text:span text:style-name="T5"> best day of the week.</text:span></text:p>
          </table:table-cell>
          <table:table-cell table:style-name="Tabulka4.A1" office:value-type="string">
            <text:p text:style-name="P3">How long do you study a day?</text:p>
          </table:table-cell>
          <table:table-cell table:style-name="Tabulka4.C1" office:value-type="string">
            <text:p text:style-name="P1"><text:span text:style-name="T5">Y</text:span><text:span text:style-name="T5">our typical weekend activity.</text:span></text:p>
          </table:table-cell>
        </table:table-row>
        <table:table-row table:style-name="Tabulka4.1">
          <table:table-cell table:style-name="Tabulka4.A1" office:value-type="string">
            <text:p text:style-name="P1"><text:span text:style-name="T5">Choose between relaxing weekend and going to the party on Saturday evening and give the reason for your choice.</text:span></text:p>
          </table:table-cell>
          <table:table-cell table:style-name="Tabulka4.A1" office:value-type="string">
            <text:p text:style-name="P3">Your household duties.</text:p>
          </table:table-cell>
          <table:table-cell table:style-name="Tabulka4.C1" office:value-type="string">
            <text:p text:style-name="P3">How to avoid morning rush.</text:p>
          </table:table-cell>
        </table:table-row>
        <table:table-row table:style-name="Tabulka4.1">
          <table:table-cell table:style-name="Tabulka4.A1" office:value-type="string">
            <text:p text:style-name="P1"><text:span text:style-name="T5">Lessons starting early –</text:span><text:span text:style-name="T5"> <text:line-break/>an advantage or not?</text:span></text:p>
          </table:table-cell>
          <table:table-cell table:style-name="Tabulka4.A1" office:value-type="string">
            <text:p text:style-name="P3">Are you a heavy sleeper or an early riser?</text:p>
          </table:table-cell>
          <table:table-cell table:style-name="Tabulka4.C1" office:value-type="string">
            <text:p text:style-name="P3">Sunday morning in your family.</text:p>
          </table:table-cell>
        </table:table-row>
      </table:table>
      <text:p text:style-name="P17"/>
      <text:p text:style-name="P17"/>
      <text:p text:style-name="P17"/>
      <text:p text:style-name="P17"/>
      <text:p text:style-name="P2">Writing task:</text:p>
      <text:p text:style-name="P6"/>
      <text:p text:style-name="P10">Describe your ideal day. It can be real or imaginary, a weekday or a weekend day. You can be whoever you want, wherever you want and whenever you want. Write 10 – 15 sentences.</text:p>
      <text:p text:style-name="P27">How to use this material:</text:p>
      <text:p text:style-name="P6"/>
      <text:list xml:id="list30656884" text:style-name="WW8Num4">
        <text:list-item>
          <text:p text:style-name="P11">before the lesson cut the sentences on the 2nd, the 3rd and the 5th worksheet (the charts)</text:p>
        </text:list-item>
      </text:list>
      <text:list xml:id="list30639731" text:continue-list="list30649484" text:style-name="WW8Num1">
        <text:list-item>
          <text:p text:style-name="P23"><text:span text:style-name="T8">this conversational lesson includes </text:span><text:span text:style-name="T8">five activities:</text:span></text:p>
        </text:list-item>
      </text:list>
      <text:p text:style-name="P6"/>
      <text:p text:style-name="P12">1st activity </text:p>
      <text:p text:style-name="P6">- put students into pairs and give each pair the 1st worksheet – the beginnings of the sentences</text:p>
      <text:p text:style-name="Standard"><text:span text:style-name="T8">- they read them and try to guess the ends of the sentences</text:span></text:p>
      <text:p text:style-name="P29">- then give each pair 2nd worksheet cut up in the strips – students match the sentences; when the students <text:s text:c="2"/>have the sentences completed, read loudly the correct versions</text:p>
      <text:p text:style-name="P6">- check the meaning of the words in bald</text:p>
      <text:p text:style-name="P6"/>
      <text:p text:style-name="P12">2nd activity</text:p>
      <text:p text:style-name="Standard"><text:span text:style-name="T8">- </text:span><text:span text:style-name="T8">the students still have the sentences on their desks</text:span></text:p>
      <text:p text:style-name="Standard"><text:span text:style-name="T8">- give each pair the 3rd worksheet cut up in the pieces</text:span></text:p>
      <text:p text:style-name="P28"><text:span text:style-name="T8">- let the students connect the sentences with the cards (the words and ex</text:span><text:span text:style-name="T8">pressions on the cards have the connection with the certain sentence, they can extend the sentence or can be used instead of some original part of the sentence)</text:span></text:p>
      <text:p text:style-name="Standard"><text:span text:style-name="T8">- when the students have done this task, check the correct answers</text:span></text:p>
      <text:p text:style-name="P29">- now encourage the students to add some more expressions and phrases to each sentence (can be done with all students together)</text:p>
      <text:p text:style-name="P6"/>
      <text:p text:style-name="P12">3rd activity</text:p>
      <text:p text:style-name="Standard"><text:span text:style-name="T8">- </text:span><text:span text:style-name="T8">the students individually complete the text with the correct word from the box</text:span></text:p>
      <text:p text:style-name="P6"/>
      <text:p text:style-name="P12">4th activity</text:p>
      <text:p text:style-name="Standard"><text:span text:style-name="T8">- divide </text:span><text:span text:style-name="T8">the students into groups of three</text:span></text:p>
      <text:p text:style-name="P6">- give them a pile of cards with the topic to discuss</text:p>
      <text:p text:style-name="P28"><text:span text:style-name="T8">- students take turns in speaking – they take one of the cards and speak at least for one minute; they should use as much presented vocabulary as possible</text:span></text:p>
      <text:p text:style-name="P6"/>
      <text:p text:style-name="P12">5th activity</text:p>
      <text:p text:style-name="P6">- writing task</text:p>
      <text:p text:style-name="P6">- can be done in the lesson or set as homework</text:p>
      <text:p text:style-name="P26"><text:span text:style-name="T6">Key:</text:span></text:p>
      <text:p text:style-name="P17"/>
      <text:list xml:id="list30640866" text:style-name="WW8Num8">
        <text:list-item>
          <text:p text:style-name="P25"><text:span text:style-name="T11">I usually </text:span><text:span text:style-name="T12">wake up</text:span><text:span text:style-name="T11"> at 5.45 but I sometimes </text:span><text:span text:style-name="T12">lie awake</text:span><text:span text:style-name="T11"> for 15 minutes because I like to sleep late.</text:span></text:p>
        </text:list-item>
        <text:list-item>
          <text:p text:style-name="P25"><text:span text:style-name="T11">Then I have to </text:span><text:span text:style-name="T12">get up </text:span><text:span text:style-name="T11">and</text:span><text:span text:style-name="T12"> do my hygiene routine</text:span><text:span text:style-name="T11">.</text:span></text:p>
        </text:list-item>
        <text:list-item>
          <text:p text:style-name="P25"><text:span text:style-name="T11">After that</text:span><text:span text:style-name="T11"> I decide what </text:span><text:span text:style-name="T12">to wear</text:span><text:span text:style-name="T11">. I have to say that </text:span><text:span text:style-name="T12">putting on</text:span><text:span text:style-name="T11"> takes me very long time.</text:span></text:p>
        </text:list-item>
        <text:list-item>
          <text:p text:style-name="P25"><text:span text:style-name="T11">I never </text:span><text:span text:style-name="T12">have breakfast</text:span><text:span text:style-name="T11"> at home because I can’t </text:span><text:span text:style-name="T12">eat so early</text:span><text:span text:style-name="T11">.</text:span></text:p>
        </text:list-item>
        <text:list-item>
          <text:p text:style-name="P25"><text:span text:style-name="T11">As I have to </text:span><text:span text:style-name="T12">commute</text:span><text:span text:style-name="T11"> to school every day, </text:span><text:span text:style-name="T12">I leave home</text:span><text:span text:style-name="T11"> at about half past six to catch the bus.</text:span></text:p>
        </text:list-item>
        <text:list-item>
          <text:p text:style-name="P25"><text:span text:style-name="T11">It normally </text:span><text:span text:style-name="T12">takes me</text:span><text:span text:style-name="T11"> </text:span><text:span text:style-name="T12">about 20 minutes</text:span><text:span text:style-name="T11"> to get to school.</text:span></text:p>
        </text:list-item>
        <text:list-item>
          <text:p text:style-name="P25"><text:span text:style-name="T11">My </text:span><text:span text:style-name="T12">lessons usually start</text:span><text:span text:style-name="T11"> at eight o’clock and </text:span><text:span text:style-name="T12">finish</text:span><text:span text:style-name="T11"> according to the timetable – usually at 2pm.</text:span></text:p>
        </text:list-item>
        <text:list-item>
          <text:p text:style-name="P25"><text:span text:style-name="T11">On my way home I </text:span><text:span text:style-name="T12">walk around the town</text:span><text:span text:style-name="T11"> with my friends or I </text:span><text:span text:style-name="T12">do some shopping</text:span><text:span text:style-name="T11">. </text:span></text:p>
        </text:list-item>
        <text:list-item>
          <text:p text:style-name="P25"><text:span text:style-name="T11">My </text:span><text:span text:style-name="T12">next activity</text:span><text:span text:style-name="T11"> depends on what </text:span><text:span text:style-name="T12">day</text:span><text:span text:style-name="T11"> it is. For example, on Monday I have the English course.</text:span></text:p>
        </text:list-item>
        <text:list-item>
          <text:p text:style-name="P25"><text:span text:style-name="T11">In the evening I </text:span><text:span text:style-name="T12">have quick dinner</text:span><text:span text:style-name="T11"> with my parents. We prefer something light – for example </text:span><text:span text:style-name="T12">vegetable salads.</text:span></text:p>
        </text:list-item>
        <text:list-item>
          <text:p text:style-name="P25"><text:span text:style-name="T11">After dinner </text:span><text:span text:style-name="T11">I try to </text:span><text:span text:style-name="T12">catch TV news</text:span><text:span text:style-name="T11">. </text:span></text:p>
        </text:list-item>
        <text:list-item>
          <text:p text:style-name="P25"><text:span text:style-name="T11">I usually </text:span><text:span text:style-name="T12">go to bed at midnight.</text:span></text:p>
        </text:list-item>
      </text:list>
      <text:p text:style-name="P13"/>
      <table:table table:name="Tabulka5" table:style-name="Tabulka5">
        <table:table-column table:style-name="Tabulka5.A" table:number-columns-repeated="2"/>
        <table:table-column table:style-name="Tabulka5.C"/>
        <table:table-row table:style-name="Tabulka5.1">
          <table:table-cell table:style-name="Tabulka5.A1" office:value-type="string">
            <text:p text:style-name="P15">1.</text:p>
            <text:p text:style-name="P14">try remember my dreams</text:p>
            <text:p text:style-name="P14">heavy sleeper</text:p>
            <text:p text:style-name="P14">spend a sleepless night</text:p>
            <text:p text:style-name="P14">be an early riser</text:p>
            <text:p text:style-name="P14">jump out of bed</text:p>
          </table:table-cell>
          <table:table-cell table:style-name="Tabulka5.A1" office:value-type="string">
            <text:p text:style-name="P15">2. </text:p>
            <text:p text:style-name="P14">rinse the mouth</text:p>
            <text:p text:style-name="P14">brush teeth</text:p>
            <text:p text:style-name="P14">wash the face and hands</text:p>
            <text:p text:style-name="P14">comb hair</text:p>
            <text:p text:style-name="P14">shave</text:p>
            <text:p text:style-name="P14">have a quick shower</text:p>
            <text:p text:style-name="P14">do make-up</text:p>
          </table:table-cell>
          <table:table-cell table:style-name="Tabulka5.C1" office:value-type="string">
            <text:p text:style-name="P15">3.</text:p>
            <text:p text:style-name="P14">get dressed</text:p>
            <text:p text:style-name="P14">take off the pyjamas</text:p>
            <text:p text:style-name="P14">put on my clothes</text:p>
          </table:table-cell>
        </table:table-row>
        <table:table-row table:style-name="Tabulka5.1">
          <table:table-cell table:style-name="Tabulka5.A1" office:value-type="string">
            <text:p text:style-name="P15">4.</text:p>
            <text:p text:style-name="P14">have breakfast at school before lessons</text:p>
            <text:p text:style-name="P14">prefer big breakfast at home</text:p>
            <text:p text:style-name="P14">don’t eat until lunch</text:p>
            <text:p text:style-name="P14"><text:s/></text:p>
          </table:table-cell>
          <table:table-cell table:style-name="Tabulka5.A1" office:value-type="string">
            <text:p text:style-name="P15">5.</text:p>
            <text:p text:style-name="P14">crowded buses</text:p>
            <text:p text:style-name="P14">rude and sleepy people</text:p>
            <text:p text:style-name="P14">go by train</text:p>
            <text:p text:style-name="P14">cycle</text:p>
            <text:p text:style-name="P14">walk</text:p>
            <text:p text:style-name="P14">live near the school</text:p>
          </table:table-cell>
          <table:table-cell table:style-name="Tabulka5.C1" office:value-type="string">
            <text:p text:style-name="P15">6.</text:p>
            <text:p text:style-name="P14">while commuting </text:p>
            <text:list xml:id="list30648831" text:continue-list="list30639731" text:style-name="WW8Num1">
              <text:list-item>
                <text:p text:style-name="P16">study for classes</text:p>
              </text:list-item>
              <text:list-item>
                <text:p text:style-name="P16">read a book</text:p>
              </text:list-item>
              <text:list-item>
                <text:p text:style-name="P16">listen to the music</text:p>
              </text:list-item>
              <text:list-item>
                <text:p text:style-name="P16">talk to classmates</text:p>
              </text:list-item>
              <text:list-item>
                <text:p text:style-name="P16">sleep</text:p>
              </text:list-item>
            </text:list>
          </table:table-cell>
        </table:table-row>
        <table:table-row table:style-name="Tabulka5.1">
          <table:table-cell table:style-name="Tabulka5.A1" office:value-type="string">
            <text:p text:style-name="P15">7.</text:p>
            <text:p text:style-name="P14">have six lessons</text:p>
            <text:p text:style-name="P14">have afternoon lessons</text:p>
            <text:p text:style-name="P14">have <text:s/>lunch in the school canteen</text:p>
            <text:p text:style-name="P14">leave school at</text:p>
            <text:p text:style-name="P14"/>
          </table:table-cell>
          <table:table-cell table:style-name="Tabulka5.A1" office:value-type="string">
            <text:p text:style-name="P15">8.</text:p>
            <text:p text:style-name="P14">buy some snack</text:p>
            <text:p text:style-name="P14">do window shopping</text:p>
            <text:p text:style-name="P14"/>
          </table:table-cell>
          <table:table-cell table:style-name="Tabulka5.C1" office:value-type="string">
            <text:p text:style-name="P15">9.</text:p>
            <text:p text:style-name="Standard"><text:span text:style-name="T13">go to the sport centre</text:span></text:p>
            <text:p text:style-name="P14">play football, volleyball with the local junior team</text:p>
            <text:p text:style-name="P14">have piano lessons</text:p>
            <text:p text:style-name="P14">prepare for the next day</text:p>
            <text:p text:style-name="P14">do homework</text:p>
            <text:p text:style-name="P14">do some household chores</text:p>
          </table:table-cell>
        </table:table-row>
        <table:table-row table:style-name="Tabulka5.1">
          <table:table-cell table:style-name="Tabulka5.A1" office:value-type="string">
            <text:p text:style-name="P15">10.</text:p>
            <text:p text:style-name="P14">have dinner at…</text:p>
            <text:p text:style-name="P14">big dinner</text:p>
            <text:p text:style-name="P14">junk food</text:p>
            <text:p text:style-name="P14">eating habits</text:p>
            <text:p text:style-name="P14">ready-to-cook food</text:p>
            <text:p text:style-name="P14">takeaway</text:p>
          </table:table-cell>
          <table:table-cell table:style-name="Tabulka5.A1" office:value-type="string">
            <text:p text:style-name="P15">11.</text:p>
            <text:p text:style-name="P14">go out</text:p>
            <text:p text:style-name="P14">stay at home</text:p>
            <text:p text:style-name="P14">have a shower</text:p>
            <text:p text:style-name="P14">have a bath</text:p>
          </table:table-cell>
          <table:table-cell table:style-name="Tabulka5.C1" office:value-type="string">
            <text:p text:style-name="P15">12.</text:p>
            <text:p text:style-name="P14">before midnight</text:p>
            <text:p text:style-name="P14">fall asleep</text:p>
            <text:p text:style-name="P14">read a book in bed</text:p>
            <text:p text:style-name="P14">study for the next day</text:p>
          </table:table-cell>
        </table:table-row>
      </table:table>
      <text:p text:style-name="P13"/>
      <text:p text:style-name="P17"><text:soft-page-break/></text:p>
      <text:p text:style-name="P24"><text:span text:style-name="T8">The main </text:span><text:span text:style-name="T9">difference</text:span><text:span text:style-name="T8"> between a working day and a weekend-day is that </text:span><text:span text:style-name="T9">during</text:span><text:span text:style-name="T8"> the week we must </text:span><text:span text:style-name="T9">follow</text:span><text:span text:style-name="T8"> our duties. We can’t </text:span><text:span text:style-name="T9">ignore</text:span><text:span text:style-name="T8"> what we are supposed to do. That’s </text:span><text:span text:style-name="T9">why</text:span><text:span text:style-name="T8"> I am very happy when the week ends and <text:s text:c="25"/>a weekend </text:span><text:span text:style-name="T9">comes</text:span><text:span text:style-name="T8"> because I can do </text:span><text:span text:style-name="T9">whatever</text:span><text:span text:style-name="T8"> I want</text:span><text:span text:style-name="T14">. </text:span><text:span text:style-name="T8">I really look </text:span><text:span text:style-name="T9">forward</text:span><text:span text:style-name="T8"> to sleeping late because I love </text:span><text:span text:style-name="T9">lazy</text:span><text:span text:style-name="T8"> mornings. On Saturday and Sunday my parents and I try to have a rest and </text:span><text:span text:style-name="T9">enjoy</text:span><text:span text:style-name="T8"> ourselves a little bit. <text:s text:c="18"/>At the weekends we love going for a trip to the mountains or just go for a </text:span><text:span text:style-name="T9">walk</text:span><text:span text:style-name="T8"> behind the city. In the evening <text:s text:c="13"/>I sometimes go to the </text:span><text:span text:style-name="T9">cinema</text:span><text:span text:style-name="T8"> or to a pop concert with my friends but I can enjoy </text:span><text:span text:style-name="T9">staying</text:span><text:span text:style-name="T8"> at home too. <text:s text:c="15"/>The weekend is definitely </text:span><text:span text:style-name="T9">better</text:span><text:span text:style-name="T8"> than weekdays! </text:span></text:p>
      <text:p text:style-name="P34"/>
      <text:p text:style-name="P33"/>
      <text:p text:style-name="P37">Použitá literatura:</text:p>
      <text:p text:style-name="Standard"><text:span text:style-name="T7">PEPRNÍK, Jaroslav. </text:span><text:span text:style-name="T10">Angličtina pro pokročilé 1</text:span><text:span text:style-name="T7">. 5. vyd.</text:span><text:span text:style-name="T10"> </text:span><text:span text:style-name="T7">Olomouc : FIN, 1995. ISBN 8071820245.</text:span></text:p>
      <text:p text:style-name="Standard"><text:span text:style-name="T7">PECK, Eva a Alexander. </text:span><text:span text:style-name="T10">Moderní konverzační témata v angličtině</text:span><text:span text:style-name="T7">. 1. vyd. Plzeň : Fraus, 1999. ISBN 8072380141.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font-size="10pt" fo:font-weight="bold" style:letter-kerning="true" style:font-size-asian="10pt" style:font-weight-asian="bold" style:font-size-complex="12pt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fo:font-style="normal" fo:font-weight="normal" style:font-style-asian="normal" style:font-weight-asian="norma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2cm" fo:margin-left="1.251cm" fo:margin-right="1.24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.448cm" fo:margin-left="1.251cm" fo:margin-right="1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y weekdays and weekends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</dc:description>
    <meta:initial-creator>Mgr. Radmila Záviská</meta:initial-creator>
    <meta:creation-date>2011-05-20T10:51:00</meta:creation-date>
    <dc:creator>VUPPraha</dc:creator>
    <dc:date>2011-05-20T10:51:00</dc:date>
    <meta:editing-cycles>2</meta:editing-cycles>
    <meta:editing-duration>PT8M</meta:editing-duration>
    <meta:generator>OpenOffice.org/3.3$Win32 OpenOffice.org_project/330m20$Build-9567</meta:generator>
    <meta:document-statistic meta:table-count="5" meta:image-count="0" meta:object-count="0" meta:page-count="8" meta:paragraph-count="211" meta:word-count="1548" meta:character-count="8086"/>
  </office:meta>
</office:document-meta>
</file>