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957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8.957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9.895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8.95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>
        <style:tab-stops>
          <style:tab-stop style:position="9.895cm"/>
        </style:tab-stops>
      </style:paragraph-properties>
      <style:text-properties fo:font-size="14pt" fo:font-style="italic" style:font-size-asian="14pt" style:font-style-asian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style="italic" style:font-size-asian="14pt" style:font-style-asian="italic"/>
    </style:style>
    <style:style style:name="P8" style:family="paragraph" style:parent-style-name="Standard">
      <style:paragraph-properties style:line-height-at-least="0.176cm"/>
      <style:text-properties fo:font-size="14pt" style:font-size-asian="14pt"/>
    </style:style>
    <style:style style:name="P9" style:family="paragraph" style:parent-style-name="Standard">
      <style:paragraph-properties fo:line-height="200%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line-height="200%">
        <style:tab-stops>
          <style:tab-stop style:position="0.609cm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.609cm"/>
        </style:tab-stops>
      </style:paragraph-properties>
      <style:text-properties fo:color="#000000" fo:font-size="14pt" style:font-size-asian="14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582cm"/>
        </style:tab-stops>
      </style:paragraph-properties>
      <style:text-properties fo:color="#000000" fo:font-size="14pt" style:font-size-asian="14pt"/>
    </style:style>
    <style:style style:name="P18" style:family="paragraph" style:parent-style-name="Standard">
      <style:paragraph-properties>
        <style:tab-stops>
          <style:tab-stop style:position="5.98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5.98cm"/>
        </style:tab-stops>
      </style:paragraph-properties>
      <style:text-properties fo:color="#ff0000" fo:font-size="14pt" style:font-size-asian="14pt"/>
    </style:style>
    <style:style style:name="P20" style:family="paragraph" style:parent-style-name="Standard">
      <style:paragraph-properties fo:line-height="150%">
        <style:tab-stops>
          <style:tab-stop style:position="0.582cm"/>
        </style:tab-stops>
      </style:paragraph-properties>
      <style:text-properties fo:color="#ff0000" fo:font-size="14pt" fo:font-style="italic" style:font-size-asian="14pt" style:font-style-asian="italic"/>
    </style:style>
    <style:style style:name="P21" style:family="paragraph" style:parent-style-name="Standard">
      <style:paragraph-properties fo:margin-left="0cm" fo:margin-right="0cm" fo:text-indent="-0.026cm" style:auto-text-indent="false">
        <style:tab-stops>
          <style:tab-stop style:position="0.688cm"/>
        </style:tab-stops>
      </style:paragraph-properties>
    </style:style>
    <style:style style:name="P22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0.688cm"/>
        </style:tab-stops>
      </style:paragraph-properties>
    </style:style>
    <style:style style:name="P23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0.688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0.688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0.688cm"/>
          <style:tab-stop style:position="9.948cm"/>
        </style:tab-stops>
      </style:paragraph-properties>
      <style:text-properties fo:font-size="14pt" fo:font-style="italic" style:font-size-asian="14pt" style:font-style-asian="italic"/>
    </style:style>
    <style:style style:name="P26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0.688cm"/>
        </style:tab-stops>
      </style:paragraph-properties>
    </style:style>
    <style:style style:name="P27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0.688cm"/>
          <style:tab-stop style:position="9.948cm"/>
        </style:tab-stops>
      </style:paragraph-properties>
    </style:style>
    <style:style style:name="P28" style:family="paragraph" style:parent-style-name="Standard">
      <style:paragraph-properties fo:margin-left="-0.026cm" fo:margin-right="0cm" fo:line-height="150%" fo:text-indent="0cm" style:auto-text-indent="false">
        <style:tab-stops>
          <style:tab-stop style:position="0.688cm"/>
        </style:tab-stops>
      </style:paragraph-properties>
      <style:text-properties fo:color="#ff0000" fo:font-size="14pt" style:font-size-asian="14pt"/>
    </style:style>
    <style:style style:name="P29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8.957cm"/>
        </style:tab-stops>
      </style:paragraph-properties>
    </style:style>
    <style:style style:name="P31" style:family="paragraph" style:parent-style-name="Text_20_body">
      <style:paragraph-properties style:line-height-at-least="0.176cm"/>
    </style:style>
    <style:style style:name="P32" style:family="paragraph" style:parent-style-name="Text_20_body">
      <style:paragraph-properties style:line-height-at-least="0.176cm" fo:text-align="center" style:justify-single-word="false"/>
      <style:text-properties fo:font-size="10pt" style:font-size-asian="10pt"/>
    </style:style>
    <style:style style:name="P33" style:family="paragraph" style:parent-style-name="Text_20_body">
      <style:paragraph-properties style:line-height-at-least="0.176cm" fo:text-align="center" style:justify-single-word="false"/>
      <style:text-properties fo:font-size="14pt" style:font-size-asian="14pt"/>
    </style:style>
    <style:style style:name="P34" style:family="paragraph" style:parent-style-name="Text_20_body">
      <style:text-properties fo:color="#000000" fo:font-size="14pt" style:font-size-asian="14pt"/>
    </style:style>
    <style:style style:name="P35" style:family="paragraph" style:parent-style-name="Text_20_body">
      <style:paragraph-properties style:line-height-at-least="0.176cm"/>
      <style:text-properties fo:font-size="9pt" style:font-size-asian="9pt" style:font-size-complex="9pt"/>
    </style:style>
    <style:style style:name="P36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37" style:family="paragraph" style:parent-style-name="Text_20_body">
      <style:paragraph-properties style:line-height-at-least="0.176cm" fo:text-align="center" style:justify-single-word="false"/>
      <style:text-properties fo:font-size="8pt" style:font-size-asian="8pt"/>
    </style:style>
    <style:style style:name="P38" style:family="paragraph" style:parent-style-name="Text_20_body">
      <style:text-properties fo:color="#ff0000" fo:font-size="14pt" fo:font-style="italic" style:font-size-asian="14pt" style:font-style-asian="italic"/>
    </style:style>
    <style:style style:name="P39" style:family="paragraph" style:parent-style-name="Text_20_body">
      <style:paragraph-properties fo:line-height="150%">
        <style:tab-stops>
          <style:tab-stop style:position="0.582cm"/>
        </style:tab-stops>
      </style:paragraph-properties>
      <style:text-properties fo:color="#ff0000" fo:font-size="14pt" fo:font-style="italic" style:font-size-asian="14pt" style:font-style-asian="italic"/>
    </style:style>
    <style:style style:name="P40" style:family="paragraph" style:parent-style-name="Text_20_body">
      <style:paragraph-properties fo:line-height="150%" fo:text-align="justify" style:justify-single-word="false"/>
      <style:text-properties fo:color="#ff0000" fo:font-size="14pt" style:font-size-asian="14pt"/>
    </style:style>
    <style:style style:name="P41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color="#000000" fo:font-size="14pt" style:font-size-asian="14pt"/>
    </style:style>
    <style:style style:name="P43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color="#000000" fo:font-size="14pt" fo:font-style="italic" style:font-size-asian="14pt" style:font-style-asian="italic"/>
    </style:style>
    <style:style style:name="P44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fo:color="#ff0000" fo:font-size="14pt" style:font-size-asian="14pt"/>
    </style:style>
    <style:style style:name="P4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46" style:family="paragraph" style:parent-style-name="Footer">
      <style:paragraph-properties style:line-height-at-least="0.176cm">
        <style:tab-stops>
          <style:tab-stop style:position="5.98cm"/>
        </style:tab-stops>
      </style:paragraph-properties>
      <style:text-properties fo:font-size="8pt" fo:font-style="italic" style:font-size-asian="8pt" style:font-style-asian="italic"/>
    </style:style>
    <style:style style:name="P4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color="#000000" fo:font-size="14pt" fo:font-style="italic" style:font-size-asian="14pt" style:font-style-asian="italic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 fo:font-size="14pt" style:font-size-asian="14pt"/>
    </style:style>
    <style:style style:name="T8" style:family="text">
      <style:text-properties fo:color="#ff0000" fo:font-size="14pt" fo:font-style="italic" style:font-size-asian="14pt" style:font-style-asian="italic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Rozpočítadla – pracovní list pro skupinu</text:span></text:p>
      <text:p text:style-name="P5"/>
      <text:p text:style-name="P3"><text:span text:style-name="T2">Jméno: _____________________________________________________________</text:span></text:p>
      <text:p text:style-name="P21"/>
      <text:p text:style-name="P21"/>
      <text:p text:style-name="P22"><text:span text:style-name="T2">1. Rozdělte se na skupiny pomocí rozpočítadla. Jaká znáte? </text:span></text:p>
      <text:p text:style-name="P23">____________________________________________________________________</text:p>
      <text:p text:style-name="P22"><text:span text:style-name="T2">2. V jakých situacích mohou děti rozpočítadla používat?</text:span></text:p>
      <text:p text:style-name="P23">____________________________________________________________________</text:p>
      <text:p text:style-name="P26"><text:span text:style-name="T2">3. Zkuste doplnit do rozpočítadel rýmy.</text:span></text:p>
      <text:p text:style-name="P6">Běžel zajíc kolem _____________, <text:tab/>Šiška, liška, _________________, </text:p>
      <text:p text:style-name="P4"><text:span text:style-name="T3">roztrhl si novou botu, <text:tab/>zabloudila v lese myška.</text:span></text:p>
      <text:p text:style-name="P6">liška mu ji _________________, <text:tab/>Ten, ten, ten,<text:tab/></text:p>
      <text:p text:style-name="P6">veverka se posmívala.<text:tab/>vyhodí ji ____________________!</text:p>
      <text:p text:style-name="P6"><text:tab/></text:p>
      <text:p text:style-name="P6">Proč ty se máš posmívat,<text:tab/>Leze, leze ___________________,</text:p>
      <text:p text:style-name="P6">když já umím ___________?<text:tab/>leze na klobouček.</text:p>
      <text:p text:style-name="P6">Hybaj, hybaj, hybaj ven,<text:tab/>Pozdraví tě: „Dobrý den!“</text:p>
      <text:p text:style-name="P6">vyženu tě ______________.<text:tab/>A ty musíš ___________________!</text:p>
      <text:p text:style-name="P6"/>
      <text:p text:style-name="P6">Jeden, dva, tři,<text:tab/>Kolo, kolo sýra,</text:p>
      <text:p text:style-name="P6">my jsme ___________________.<text:tab/>a v něm samá ________________.</text:p>
      <text:p text:style-name="P6">Který je to mezi námi, <text:tab/>Kdo ty díry vyvrtal, </text:p>
      <text:p text:style-name="P6">co se schoval do tý ____________?<text:tab/>ten udělal ___________________.</text:p>
      <text:p text:style-name="P6">Mrkev, zelí, __________,<text:tab/>Kdo ho vrtal _________________,</text:p>
      <text:p text:style-name="P6">to je tuhle ten.<text:tab/>provrtá se z kola ven.</text:p>
      <text:p text:style-name="P32"/>
      <text:p text:style-name="P32"/>
      <text:p text:style-name="P8"/>
      <text:p text:style-name="P8"/>
      <text:p text:style-name="P11"><text:soft-page-break/><text:span text:style-name="T2">4. Poskládejte slova tak, aby souvětí dávalo smysl. Napište větný vzorec souvětí.</text:span></text:p>
      <text:p text:style-name="P1"><text:span text:style-name="T3"><text:line-break/>říkanka, Nejčastěji dětská hrách pro<text:tab/>výběr <text:tab/></text:span></text:p>
      <text:p text:style-name="P7">při různých se používá přítomné náhodný která osoby.</text:p>
      <text:p text:style-name="P12"><text:span text:style-name="T2">Rozpočítadlo je:</text:span></text:p>
      <text:p text:style-name="P13"><text:span text:style-name="T2">___________________________________________________________________________________________________________________________________________________________________________________________________________</text:span></text:p>
      <text:p text:style-name="P29"><text:span text:style-name="T2">5. Každá skupina vyšle zástupce (určí jej pomocí rozpočítadla). Zástupci pak vyberou losem nebo rozpočítáním rozpočítadlo z třetího cvičení, které se v co nejkratším čase naučí.</text:span></text:p>
      <text:p text:style-name="P16">6. Doplňte, znáte-li nebo domyslete:</text:p>
      <text:p text:style-name="P15"><text:span text:style-name="T4">Enyky benyky kliky bé<text:line-break/>__________________________________________________________<text:line-break/>__________________________________________________________<text:line-break/>__________________________________________________________ </text:span></text:p>
      <text:p text:style-name="P41"><text:span text:style-name="T5">7. Znáte rozpočítadlo, které se zpívá? ­­­­­­­­­­­­­­­_____________________________________</text:span></text:p>
      <text:p text:style-name="P42">8. Vymýšlej slova, která by mohla nahradit slůvko OPICE. </text:p>
      <text:p text:style-name="P42">___________________________________________________________________</text:p>
      <text:p text:style-name="P42">9. Která slova do říkadel nepatří? Podtrhni a nahraď správnými.</text:p>
      <text:p text:style-name="P43">U rybníka roste kvítí, říkají mu petrklíč. ___________________________________</text:p>
      <text:p text:style-name="P43">Na koho to slovo padne, ten musí jít do Prčic. ______________________________</text:p>
      <text:p text:style-name="P31"><text:span text:style-name="T6">Inspirace: </text:span><text:span text:style-name="Internet_20_link"><text:span text:style-name="T6">www.baby-store.cz/news/rozpocitadla</text:span></text:span><text:span text:style-name="T6"> [cit. 2010-08-06]</text:span></text:p>
      <text:p text:style-name="P31"><text:span text:style-name="T6">Inspirace: </text:span><text:span text:style-name="Internet_20_link"><text:span text:style-name="T6">www.baby-store.cz/news/rozpocitadla</text:span></text:span><text:span text:style-name="T6"> [cit. 2010-08-06]</text:span></text:p>
      <text:p text:style-name="P31"><text:span text:style-name="T6">Inspirace: </text:span><text:span text:style-name="Internet_20_link"><text:span text:style-name="T6">www.mimiangel.cz/page/rozpocitadla</text:span></text:span><text:span text:style-name="T6">[ cit. 2010-08-06]</text:span></text:p>
      <text:p text:style-name="P35">Použitá literatura: Peisertová, Alena, Šnečku, šnečku, vystrč růžky, 1. vydání Ostrava: Junior, s. r. o. ISBN 80-7267-040-9. </text:p>
      <text:p text:style-name="P2"><text:soft-page-break/><text:span text:style-name="T1">Rozpočítadla – ŘEŠENÍ k pracovnímu listu pro skupinu</text:span></text:p>
      <text:p text:style-name="P3"><text:span text:style-name="T2">Jméno: _____________________________________________________________</text:span></text:p>
      <text:p text:style-name="Standard"/>
      <text:p text:style-name="Standard"><text:span text:style-name="T2">1. Rozdělte se na skupiny pomocí rozpočítadla. Jaká znáte? </text:span><text:span text:style-name="T7">Například:</text:span></text:p>
      <text:p text:style-name="P19"/>
      <text:p text:style-name="P19">U potoka roste kvítí, <text:tab/>En ten týky, </text:p>
      <text:p text:style-name="P19">říkají mu petrklíč,<text:tab/>dva špalíky,</text:p>
      <text:p text:style-name="P19">na koho to slovo padne, <text:tab/>čert vyletěl z elektriky,</text:p>
      <text:p text:style-name="P19">ten musí jít z kola pryč.<text:tab/>bez klobouku, bos,</text:p>
      <text:p text:style-name="P18"><text:span text:style-name="T2"><text:tab/></text:span><text:span text:style-name="T7">natloukl si nos.</text:span></text:p>
      <text:p text:style-name="P24"/>
      <text:p text:style-name="P26"><text:span text:style-name="T2">2. V jakých situacích mohou děti rozpočítadla používat? </text:span></text:p>
      <text:p text:style-name="P28">Při spravedlivém rozhodování, při hře ...</text:p>
      <text:p text:style-name="P26"><text:span text:style-name="T2"><text:line-break/>3. Zkuste doplnit do rozpočítadel rýmy.</text:span></text:p>
      <text:p text:style-name="P27"><text:span text:style-name="T3">Běžel zajíc kolem </text:span><text:span text:style-name="T8">plotu</text:span><text:span text:style-name="T3">, <text:tab/>Šiška, liška, </text:span><text:span text:style-name="T8">pampeliška</text:span><text:span text:style-name="T3">, </text:span></text:p>
      <text:p text:style-name="P25">roztrhl si novou botu, <text:tab/>zabloudila v lese myška.</text:p>
      <text:p text:style-name="P27"><text:span text:style-name="T3">liška mu ji </text:span><text:span text:style-name="T8">zašívala</text:span><text:span text:style-name="T3">,<text:tab/>Ten, ten, ten,</text:span></text:p>
      <text:p text:style-name="P27"><text:span text:style-name="T3">veverka se posmívala.<text:tab/>vyhodí ji </text:span><text:span text:style-name="T8">z kola ven</text:span><text:span text:style-name="T3">!</text:span></text:p>
      <text:p text:style-name="P25"><text:tab/></text:p>
      <text:p text:style-name="P27"><text:span text:style-name="T3">Proč ty se máš posmívat,<text:tab/>Leze, leze </text:span><text:span text:style-name="T8">brouček</text:span><text:span text:style-name="T3">,<text:tab/></text:span></text:p>
      <text:p text:style-name="P27"><text:span text:style-name="T3">když já umím </text:span><text:span text:style-name="T8">zašívat</text:span><text:span text:style-name="T3">?<text:tab/>leze na klobouček.</text:span></text:p>
      <text:p text:style-name="P25">Hybaj, hybaj, hybaj ven,<text:tab/>Pozdraví tě: „Dobrý den!“</text:p>
      <text:p text:style-name="P27"><text:span text:style-name="T3">vyženu tě </text:span><text:span text:style-name="T8">koštětem</text:span><text:span text:style-name="T3">.<text:tab/>A ty musíš </text:span><text:span text:style-name="T8">z kola ven</text:span><text:span text:style-name="T3">! </text:span></text:p>
      <text:p text:style-name="P32"/>
      <text:p text:style-name="P25">Jeden, dva, tři,<text:tab/>Kolo, kolo sýra,</text:p>
      <text:p text:style-name="P27"><text:span text:style-name="T3">my jsme </text:span><text:span text:style-name="T8">bratři</text:span><text:span text:style-name="T3">.<text:tab/>a v něm samá </text:span><text:span text:style-name="T8">díra</text:span><text:span text:style-name="T3">.</text:span></text:p>
      <text:p text:style-name="P25">Který je to mezi námi, <text:tab/>Kdo ty díry vyvrtal, </text:p>
      <text:p text:style-name="P27"><text:span text:style-name="T3">co se schoval do tý </text:span><text:span text:style-name="T8">slámy</text:span><text:span text:style-name="T3">?<text:tab/>ten udělal </text:span><text:span text:style-name="T8">ementál</text:span><text:span text:style-name="T3">.</text:span></text:p>
      <text:p text:style-name="P45"/>
      <text:p text:style-name="P45"/>
      <text:p text:style-name="P27"><text:span text:style-name="T3">Mrkev, zelí, </text:span><text:span text:style-name="T8">křen</text:span><text:span text:style-name="T3">,<text:tab/>Kdo ho vrtal </text:span><text:span text:style-name="T8">celý den</text:span><text:span text:style-name="T4">, </text:span></text:p>
      <text:p text:style-name="P25">to je tuhle ten.<text:tab/>provrtá se z kola ven.</text:p>
      <text:p text:style-name="P8"/>
      <text:p text:style-name="P11"><text:soft-page-break/><text:span text:style-name="T2">4. Poskládejte slova tak, aby souvětí dávalo smysl. Napište větný vzorec souvětí.</text:span></text:p>
      <text:p text:style-name="P33"/>
      <text:p text:style-name="P10">říkanka Nejčastěji dětská nebo říkadlo, hrách pro<text:tab/>výběr <text:tab/></text:p>
      <text:p text:style-name="P10">při různých se používá přítomné náhodný které osoby.</text:p>
      <text:p text:style-name="P9"/>
      <text:p text:style-name="P12"><text:span text:style-name="T2">Rozpočítadlo je: <text:line-break/></text:span><text:span text:style-name="T8">Nejčastěji dětská říkanka, která se používá při různých hrách pro výběr přítomné osoby.<text:line-break/></text:span></text:p>
      <text:p text:style-name="P14"><text:span text:style-name="T5">5. Každá skupina vyšle zástupce (určí jej pomocí rozpočítadla). Zástupci pak vyberou losem nebo rozpočítáním rozpočítadlo z třetího cvičení, které se v co nejkratším čase naučí.<text:line-break/></text:span></text:p>
      <text:p text:style-name="P17">6. Doplňte, znáte-li nebo domyslete:</text:p>
      <text:p text:style-name="P20">Enyky benyky kliky bé<text:line-break/>ábr fábr dominé<text:line-break/>elce pelce do pekelce<text:line-break/>ten musí jít z kola ven! </text:p>
      <text:p text:style-name="P20"/>
      <text:p text:style-name="P36"/>
      <text:p text:style-name="P34"/>
      <text:p text:style-name="Text_20_body"><text:span text:style-name="T5">7. Znáte rozpočítadlo, které se zpívá? </text:span></text:p>
      <text:p text:style-name="P38">Pějme píseň dokola okolo stola la la la.</text:p>
      <text:p text:style-name="P38">Pějme píseň dokola okolo stola la la la, </text:p>
      <text:p text:style-name="P38">Komu píseň schází, zaplatí dva mázy. (pějme píseň krásně, Eliška ji začne)</text:p>
      <text:p text:style-name="P39">Pějme píseň dokola okolo stola la la la. </text:p>
      <text:p text:style-name="P37"/>
      <text:p text:style-name="P37"/>
      <text:p text:style-name="P42"><text:soft-page-break/>8. Vymýšlej slova, která by mohla nahradit slůvko OPICE. </text:p>
      <text:p text:style-name="P41"><text:span text:style-name="T8">Slonice, slepice, jepice, krabice, ulice, hadice<text:line-break/></text:span></text:p>
      <text:p text:style-name="P42">9. Která slova do říkadel nepatří? Podtrhni a nahraď správnými.</text:p>
      <text:p text:style-name="P41"><text:span text:style-name="T4">U </text:span><text:span text:style-name="T8">rybníka</text:span><text:span text:style-name="T4"> roste kvítí, říkají mu petrklíč. </text:span><text:span text:style-name="T8">(potoka)</text:span></text:p>
      <text:p text:style-name="P41"><text:span text:style-name="T4">Na koho to slovo padne, ten musí jít </text:span><text:span text:style-name="T8">do Prčic!</text:span><text:span text:style-name="T4"> </text:span><text:span text:style-name="T8">(z kola pryč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/>
      <text:p text:style-name="P31"><text:span text:style-name="T9">Inspirace: </text:span><text:span text:style-name="Internet_20_link"><text:span text:style-name="T9">www.baby-store.cz/news/rozpocitadla</text:span></text:span><text:span text:style-name="T9"> [cit. 2010-08-06]</text:span></text:p>
      <text:p text:style-name="P31"><text:span text:style-name="T9">Inspirace: </text:span><text:span text:style-name="Internet_20_link"><text:span text:style-name="T9">www.baby-store.cz/news/rozpocitadla</text:span></text:span><text:span text:style-name="T9"> [cit. 2010-08-06]</text:span></text:p>
      <text:p text:style-name="P31"><text:span text:style-name="T9">Inspirace: </text:span><text:span text:style-name="Internet_20_link"><text:span text:style-name="T9">www.mimiangel.cz/page/rozpocitadla</text:span></text:span><text:span text:style-name="T9">[ cit. 2010-08-06]</text:span></text:p>
      <text:p text:style-name="P31"><text:span text:style-name="T9">Použitá literatura: Peisertová, Alena, Šnečku, šnečku, vystrč růžky, 1. vydání Ostrava: Junior, s. r. o. ISBN 80-7267-040-9. </text:span></text:p>
      <text:p text:style-name="P3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ymboly_20_pro_20__3f_íslování" style:display-name="Symboly pro ?íslování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margin-left="0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počitadlo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6-07T19:41:00</meta:creation-date>
    <dc:creator>Tereza Bížová</dc:creator>
    <dc:date>2010-10-06T14:19:15.51</dc:date>
    <meta:editing-cycles>14</meta:editing-cycles>
    <meta:editing-duration>PT00H44M00S</meta:editing-duration>
    <meta:document-statistic meta:table-count="0" meta:image-count="0" meta:object-count="0" meta:page-count="5" meta:paragraph-count="88" meta:word-count="710" meta:character-count="5359"/>
    <meta:generator>OpenOffice.org/3.2$Win32 OpenOffice.org_project/320m19$Build-9505</meta:generator>
  </office:meta>
</office:document-meta>
</file>