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Odstavec_20_se_20_seznamem">
      <style:text-properties fo:font-size="12pt" style:font-size-asian="12pt" style:font-size-complex="12pt"/>
    </style:style>
    <style:style style:name="P5" style:family="paragraph" style:parent-style-name="Odstavec_20_se_20_seznamem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text-autospace="none"/>
    </style:style>
    <style:style style:name="P7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text-autospace="none"/>
      <style:text-properties fo:color="#000000" fo:font-size="12pt" style:font-name-asian="Arial Unicode MS" style:font-size-asian="12pt" style:font-size-complex="12pt"/>
    </style:style>
    <style:style style:name="P8" style:family="paragraph" style:parent-style-name="Odstavec_20_se_20_seznamem">
      <style:paragraph-properties fo:margin-top="0cm" fo:margin-bottom="0cm" fo:line-height="100%" style:text-autospace="none"/>
      <style:text-properties fo:color="#000000" fo:font-size="12pt" style:font-size-asian="12pt" style:font-size-complex="12pt"/>
    </style:style>
    <style:style style:name="P9" style:family="paragraph" style:parent-style-name="Odstavec_20_se_20_seznamem">
      <style:paragraph-properties fo:margin-left="1.905cm" fo:margin-right="0cm" fo:margin-top="0cm" fo:margin-bottom="0cm" fo:line-height="100%" fo:text-indent="0cm" style:auto-text-indent="false" style:text-autospace="none"/>
    </style:style>
    <style:style style:name="P10" style:family="paragraph" style:parent-style-name="Odstavec_20_se_20_seznamem">
      <style:paragraph-properties fo:margin-left="1.905cm" fo:margin-right="0cm" fo:margin-top="0cm" fo:margin-bottom="0cm" fo:line-height="100%" fo:text-indent="0cm" style:auto-text-indent="false" style:text-autospace="none"/>
      <style:text-properties fo:color="#000000" fo:font-size="12pt" style:font-name-asian="Arial Unicode MS" style:font-size-asian="12pt" style:font-size-complex="12pt"/>
    </style:style>
    <style:style style:name="P11" style:family="paragraph" style:parent-style-name="Odstavec_20_se_20_seznamem">
      <style:paragraph-properties fo:margin-left="1.905cm" fo:margin-right="0cm" fo:margin-top="0cm" fo:margin-bottom="0cm" fo:line-height="100%" fo:text-indent="0cm" style:auto-text-indent="false" style:text-autospace="none"/>
      <style:text-properties fo:color="#ff0000" fo:font-size="12pt" style:font-name-asian="Arial Unicode MS" style:font-size-asian="12pt" style:font-size-complex="12pt"/>
    </style:style>
    <style:style style:name="P12" style:family="paragraph" style:parent-style-name="Odstavec_20_se_20_seznamem">
      <style:paragraph-properties fo:margin-left="4.403cm" fo:margin-right="0cm" fo:margin-top="0cm" fo:margin-bottom="0cm" fo:line-height="100%" fo:text-indent="0.593cm" style:auto-text-indent="false" style:text-autospace="none"/>
    </style:style>
    <style:style style:name="P13" style:family="paragraph" style:parent-style-name="Odstavec_20_se_20_seznamem">
      <style:paragraph-properties fo:margin-left="4.403cm" fo:margin-right="0cm" fo:margin-top="0cm" fo:margin-bottom="0cm" fo:line-height="100%" fo:text-indent="0.593cm" style:auto-text-indent="false" style:text-autospace="none"/>
      <style:text-properties fo:color="#ff0000" fo:font-size="12pt" style:font-name-asian="Arial Unicode MS" style:font-size-asian="12pt" style:font-size-complex="12pt"/>
    </style:style>
    <style:style style:name="P14" style:family="paragraph" style:parent-style-name="Odstavec_20_se_20_seznamem">
      <style:paragraph-properties fo:margin-left="4.995cm" fo:margin-right="0cm" fo:margin-top="0cm" fo:margin-bottom="0cm" fo:line-height="100%" fo:text-indent="0cm" style:auto-text-indent="false" style:text-autospace="none"/>
    </style:style>
    <style:style style:name="P15" style:family="paragraph" style:parent-style-name="Odstavec_20_se_20_seznamem">
      <style:paragraph-properties fo:margin-left="3.81cm" fo:margin-right="0cm" fo:margin-top="0cm" fo:margin-bottom="0cm" fo:line-height="100%" fo:text-indent="1.185cm" style:auto-text-indent="false" style:text-autospace="none"/>
    </style:style>
    <style:style style:name="P16" style:family="paragraph" style:parent-style-name="Odstavec_20_se_20_seznamem">
      <style:paragraph-properties fo:margin-left="3.81cm" fo:margin-right="0cm" fo:margin-top="0cm" fo:margin-bottom="0cm" fo:line-height="100%" fo:text-indent="1.185cm" style:auto-text-indent="false" style:text-autospace="none"/>
      <style:text-properties fo:color="#ff0000" fo:font-size="12pt" style:font-name-asian="Arial Unicode MS" style:font-size-asian="12pt" style:font-size-complex="12pt"/>
    </style:style>
    <style:style style:name="P17" style:family="paragraph" style:parent-style-name="Bez_20_mezer">
      <style:text-properties fo:font-size="12pt" style:font-size-asian="12pt" style:font-size-complex="12pt"/>
    </style:style>
    <style:style style:name="P18" style:family="paragraph" style:parent-style-name="Bez_20_mezer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text-properties fo:font-size="12pt" fo:font-weight="bold" style:font-size-asian="12pt" style:font-weight-asian="bold" style:font-size-complex="12pt"/>
    </style:style>
    <style:style style:name="P21" style:family="paragraph" style:parent-style-name="Odstavec_20_se_20_seznamem">
      <style:paragraph-properties fo:margin-top="0cm" fo:margin-bottom="0cm" fo:line-height="100%" style:text-autospace="none"/>
      <style:text-properties fo:color="#000000" fo:font-size="12pt" style:font-size-asian="12pt" style:font-size-complex="12pt"/>
    </style:style>
    <style:style style:name="P22" style:family="paragraph" style:parent-style-name="Odstavec_20_se_20_seznamem" style:list-style-name="WW8Num5">
      <style:paragraph-properties fo:margin-top="0cm" fo:margin-bottom="0cm" fo:line-height="100%" style:text-autospace="none"/>
      <style:text-properties fo:color="#000000" fo:font-size="12pt" style:font-size-asian="12pt" style:font-size-complex="12pt"/>
    </style:style>
    <style:style style:name="P23" style:family="paragraph" style:parent-style-name="Odstavec_20_se_20_seznamem" style:list-style-name="WW8Num5">
      <style:paragraph-properties fo:margin-top="0cm" fo:margin-bottom="0cm" fo:line-height="100%" style:text-autospace="none"/>
      <style:text-properties fo:color="#000000" fo:font-size="12pt" style:font-name-asian="Arial Unicode MS" style:font-size-asian="12pt" style:font-size-complex="12pt"/>
    </style:style>
    <style:style style:name="P24" style:family="paragraph" style:parent-style-name="Odstavec_20_se_20_seznamem" style:list-style-name="WW8Num5">
      <style:paragraph-properties fo:margin-top="0cm" fo:margin-bottom="0cm" fo:line-height="100%" style:text-autospace="none"/>
    </style:style>
    <style:style style:name="P25" style:family="paragraph" style:parent-style-name="Odstavec_20_se_20_seznamem" style:list-style-name="WW8Num3">
      <style:text-properties fo:font-size="12pt" style:font-size-asian="12pt" style:font-size-complex="12pt"/>
    </style:style>
    <style:style style:name="P26" style:family="paragraph" style:parent-style-name="Odstavec_20_se_20_seznamem">
      <style:paragraph-properties fo:margin-left="1.905cm" fo:margin-right="0cm" fo:margin-top="0cm" fo:margin-bottom="0cm" fo:line-height="100%" fo:text-indent="0cm" style:auto-text-indent="false" style:text-autospace="none"/>
      <style:text-properties fo:color="#000000" fo:font-size="12pt" style:font-size-asian="12pt" style:font-size-complex="12pt"/>
    </style:style>
    <style:style style:name="P27" style:family="paragraph" style:parent-style-name="Odstavec_20_se_20_seznamem">
      <style:paragraph-properties fo:margin-left="1.905cm" fo:margin-right="0cm" fo:margin-top="0cm" fo:margin-bottom="0cm" fo:line-height="100%" fo:text-indent="0cm" style:auto-text-indent="false" style:text-autospace="none"/>
      <style:text-properties fo:color="#000000" fo:font-size="12pt" style:font-name-asian="Arial Unicode MS" style:font-size-asian="12pt" style:font-size-complex="12pt"/>
    </style:style>
    <style:style style:name="P28" style:family="paragraph" style:parent-style-name="Odstavec_20_se_20_seznamem">
      <style:paragraph-properties fo:margin-left="1.905cm" fo:margin-right="0cm" fo:margin-top="0cm" fo:margin-bottom="0cm" fo:line-height="100%" fo:text-indent="0cm" style:auto-text-indent="false" style:text-autospace="none"/>
      <style:text-properties fo:color="#ff0000" fo:font-size="12pt" style:font-name-asian="Arial Unicode MS" style:font-size-asian="12pt" style:font-size-complex="12pt"/>
    </style:style>
    <style:style style:name="P29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text-autospace="none"/>
      <style:text-properties fo:color="#000000" fo:font-size="12pt" style:font-name-asian="Arial Unicode MS" style:font-size-asian="12pt" style:font-size-complex="12pt"/>
    </style:style>
    <style:style style:name="P30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text-autospace="none"/>
    </style:style>
    <style:style style:name="P31" style:family="paragraph" style:parent-style-name="Bez_20_mezer">
      <style:text-properties fo:font-size="12pt" style:font-size-asian="12pt" style:font-size-complex="12pt"/>
    </style:style>
    <style:style style:name="P32" style:family="paragraph" style:parent-style-name="Bez_20_mezer">
      <style:paragraph-properties fo:margin-left="0cm" fo:margin-right="0cm" fo:text-indent="1.905cm" style:auto-text-indent="false"/>
      <style:text-properties fo:font-size="12pt" style:font-size-asian="12pt" style:font-size-complex="12pt"/>
    </style:style>
    <style:style style:name="P33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name-asian="Arial Unicode MS" style:font-size-asian="12pt" style:font-name-complex="Arial Unicode MS" style:font-size-complex="12pt"/>
    </style:style>
    <style:style style:name="T5" style:family="text">
      <style:text-properties fo:color="#000000" fo:font-size="12pt" style:font-name-asian="Arial Unicode MS" style:font-size-asian="12pt" style:font-size-complex="12pt"/>
    </style:style>
    <style:style style:name="T6" style:family="text">
      <style:text-properties fo:color="#000000" fo:font-size="12pt" fo:font-weight="bold" style:font-name-asian="Arial Unicode MS" style:font-size-asian="12pt" style:font-weight-asian="bold" style:font-size-complex="12pt"/>
    </style:style>
    <style:style style:name="T7" style:family="text">
      <style:text-properties fo:color="#ff0000" fo:font-size="12pt" style:font-size-asian="12pt" style:font-size-complex="12pt"/>
    </style:style>
    <style:style style:name="T8" style:family="text">
      <style:text-properties fo:color="#ff0000" fo:font-size="12pt" style:font-name-asian="Arial Unicode MS" style:font-size-asian="12pt" style:font-name-complex="Arial Unicode MS" style:font-size-complex="12pt"/>
    </style:style>
    <style:style style:name="T9" style:family="text">
      <style:text-properties fo:color="#ff0000" fo:font-size="12pt" style:font-name-asian="Arial Unicode M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ouvislý příklad evidence příjmů a výdajů – zadání</text:p>
      <text:p text:style-name="P1"/>
      <text:p text:style-name="P3"><text:span text:style-name="T2">1. úkol: Zapište následující účetní případy do </text:span><text:span text:style-name="T1">formuláře Daňová evidence OPTYS.</text:span></text:p>
      <text:p text:style-name="P5"/>
      <text:p text:style-name="P8"><text:s/>převedeno 1. 1. 2013 z roku 2012: <text:tab/>zůstatek hotovosti 3.500 Kč</text:p>
      <text:p text:style-name="P8"><text:tab/><text:tab/><text:tab/><text:tab/><text:tab/>zůstatek na BÚ 33.000 Kč</text:p>
      <text:p text:style-name="P8">1. PPD z 2. 1. 2013, č. 11, tržby za prodané zboží 15.000 Kč</text:p>
      <text:p text:style-name="P8">2. VPD z 3.1.2013, č. 21, nákup kancelářských potřeb 1.200 Kč</text:p>
      <text:list xml:id="list5704111654616569808" text:style-name="WW8Num5">
        <text:list-item>
          <text:p text:style-name="P22"><text:s/>Výpis z BÚ z 7. 1. 2013, č. 31</text:p>
        </text:list-item>
      </text:list>
      <text:p text:style-name="P26"><text:tab/><text:tab/>- úhrada mezd za prosinec 2012 12.405 Kč</text:p>
      <text:p text:style-name="P9"><text:span text:style-name="T3"><text:tab/><text:tab/>- úhrada srážek zam</text:span><text:span text:style-name="T4">ě</text:span><text:span text:style-name="T5">stnance za SP 975</text:span><text:span text:style-name="T3"> Kč</text:span></text:p>
      <text:p text:style-name="P9"><text:span text:style-name="T5"><text:tab/><text:tab/><text:tab/><text:tab/><text:tab/> <text:s text:c="9"/>za ZP 675</text:span><text:span text:style-name="T3"> Kč</text:span></text:p>
      <text:p text:style-name="P9"><text:span text:style-name="T5"><text:tab/><text:tab/>- úhrada zálohy na da</text:span><text:span text:style-name="T4">ň</text:span><text:span text:style-name="T5"> 945 </text:span><text:span text:style-name="T3">Kč</text:span></text:p>
      <text:p text:style-name="P9"><text:span text:style-name="T5"><text:tab/><text:tab/>- úhrada zam</text:span><text:span text:style-name="T4">ě</text:span><text:span text:style-name="T5">stnavatele SP za zam</text:span><text:span text:style-name="T4">ě</text:span><text:span text:style-name="T5">stnance 3.750</text:span><text:span text:style-name="T3"> Kč</text:span></text:p>
      <text:p text:style-name="P9"><text:span text:style-name="T5"><text:tab/><text:tab/>- úhrada zam</text:span><text:span text:style-name="T4">ě</text:span><text:span text:style-name="T5">stnavatele ZP za zam</text:span><text:span text:style-name="T4">ě</text:span><text:span text:style-name="T5">stnance 1.350</text:span><text:span text:style-name="T3"> Kč</text:span></text:p>
      <text:p text:style-name="P10"/>
      <text:p text:style-name="P10">(pokračujte v číslování dokladů v naznačených číselných řadách)</text:p>
      <text:list xml:id="list34617123" text:continue-numbering="true" text:style-name="WW8Num5">
        <text:list-item>
          <text:p text:style-name="P23">V hotovosti zaplacen nájem za prodejnu za 1, Q 2013 dne 16. 1. 2013, 10.000 Kč</text:p>
        </text:list-item>
        <text:list-item>
          <text:p text:style-name="P24"><text:span text:style-name="T5"><text:s/>Tržba za dárkové balení zboží 4.500</text:span><text:span text:style-name="T3"> Kč</text:span><text:span text:style-name="T5"> ze dne 20. 1.</text:span></text:p>
        </text:list-item>
        <text:list-item>
          <text:p text:style-name="P24"><text:span text:style-name="T5">Nákup zboží za hotové 8.500</text:span><text:span text:style-name="T3"> Kč</text:span><text:span text:style-name="T5"> dne 25. 1. </text:span></text:p>
        </text:list-item>
        <text:list-item>
          <text:p text:style-name="P24"><text:span text:style-name="T5">Nákup materiálu potřebného k balení zboží dne 30. 1. za 1.400</text:span><text:span text:style-name="T3"> Kč</text:span><text:span text:style-name="T5"> za hotové</text:span></text:p>
        </text:list-item>
      </text:list>
      <text:p text:style-name="Standard"/>
      <text:p text:style-name="Standard"/>
      <text:p text:style-name="P2">2. úkol: Proveďte ukončení 1. stránky deníku, proveďte kontrolní propočty (řádek přenos) a převeďte zůstatky do příslušných sloupců na další stranu deníku. Nezapomeňte na povinnost číslovat stránky.</text:p>
      <text:p text:style-name="P1">Kontrolní propočty</text:p>
      <text:list xml:id="list7808014736188182554" text:style-name="WW8Num3">
        <text:list-item>
          <text:p text:style-name="P25">Počáteční zůstatek hotovosti + součet sl. 1 – součet sl. 2 = konečný (poslední) zůstatek hotovost</text:p>
        </text:list-item>
        <text:list-item>
          <text:p text:style-name="P25">Počáteční zůstatek BÚ + součet sl. 3 – součet sl. 4 = konečný zůstatek BÚ </text:p>
        </text:list-item>
        <text:list-item>
          <text:p text:style-name="P25">Součet CELKEM příjmy = součet sl. 7 + 8 + 9 + 16</text:p>
        </text:list-item>
        <text:list-item>
          <text:p text:style-name="P25">Součet CELKEM příjmy = součet sl. 1 + součet sl. 3</text:p>
        </text:list-item>
        <text:list-item>
          <text:p text:style-name="P25">Součet CELKEM výdaje = součet sl. 10 + 11 + 12 + 13 + 14 + 15</text:p>
        </text:list-item>
        <text:list-item>
          <text:p text:style-name="P25">Součet CELKEM výdaje = součet sl. 2 + součet sl. 4</text:p>
        </text:list-item>
      </text:list>
      <text:p text:style-name="P6"><text:span text:style-name="T2"/></text:p>
      <text:p text:style-name="P6"><text:span text:style-name="T2"/></text:p>
      <text:p text:style-name="P6"><text:span text:style-name="T2"/></text:p>
      <text:p text:style-name="P6"><text:soft-page-break/><text:span text:style-name="T2">3. úkol: Na 2. stránku deníku zaúčtujte následující účetní případy. P</text:span><text:span text:style-name="T6">okračujte v číslování dokladů v naznačených číselných řadách.</text:span></text:p>
      <text:p text:style-name="P2"/>
      <text:p text:style-name="P17">8. PPD na výběr hotovosti z BÚ dne 30. 1. 2013 ve výši 5000 Kč</text:p>
      <text:p text:style-name="P17">9. PPD na tržby v hotovosti za prodané zboží ve výši 15 000 Kč dne 2. 2. 2013</text:p>
      <text:p text:style-name="P17">10. VPD na odvod přebytečné hotovosti do banky 2. 2. 2013</text:p>
      <text:p text:style-name="P17">11. Výpis z BÚ ze dne 7. 2. 2013</text:p>
      <text:p text:style-name="P32">- obsahuje účetní případy 8. a 10</text:p>
      <text:p text:style-name="P9"><text:span text:style-name="T7">- úhrada mezd za leden 2013 13.425</text:span> <text:span text:style-name="T7">Kč</text:span></text:p>
      <text:p text:style-name="P9"><text:span text:style-name="T7">- úhrada srážek zam</text:span><text:span text:style-name="T8">ě</text:span><text:span text:style-name="T9">stnance za SP 1073</text:span> <text:span text:style-name="T9">Kč</text:span></text:p>
      <text:p text:style-name="P11"><text:tab/><text:tab/><text:tab/><text:tab/> <text:s text:c="7"/>za ZP 743 Kč</text:p>
      <text:p text:style-name="P9"><text:span text:style-name="T9">- úhrada zálohy na da</text:span><text:span text:style-name="T8">ň</text:span><text:span text:style-name="T9"> 1260</text:span> <text:span text:style-name="T9">Kč</text:span></text:p>
      <text:p text:style-name="P9"><text:span text:style-name="T9">- úhrada zam</text:span><text:span text:style-name="T8">ě</text:span><text:span text:style-name="T9">stnavatele SP za zam</text:span><text:span text:style-name="T8">ě</text:span><text:span text:style-name="T9">stnance 4.125</text:span> <text:span text:style-name="T9">Kč</text:span></text:p>
      <text:p text:style-name="P9"><text:span text:style-name="T9">- úhrada zam</text:span><text:span text:style-name="T8">ě</text:span><text:span text:style-name="T9">stnavatele ZP za zam</text:span><text:span text:style-name="T8">ě</text:span><text:span text:style-name="T9">stnance 1.485</text:span> <text:span text:style-name="T9">Kč</text:span></text:p>
      <text:p text:style-name="P11">(červené řádky zpracujte do 1 řádku peněžního deníku)</text:p>
      <text:p text:style-name="P11"/>
      <text:p text:style-name="P10">- úhrada vystavené faktury č. 41 za odebrané zboží 25.450 Kč</text:p>
      <text:p text:style-name="P10">- úhrada došlé faktury č. 51za elektřinu 12.560 Kč</text:p>
      <text:p text:style-name="P10">- úhrada došlé faktury č. 52 za nakoupené zboží 10.000 Kč</text:p>
      <text:p text:style-name="P7"/>
      <text:p text:style-name="P7">12. Tržby za prodané zboží v hotovosti ve výši 13.560 Kč ze dne 16. 2. 2013</text:p>
      <text:p text:style-name="P7">13. Tržby za dárkové balení zboží v hotovosti 3.750 Kč ze dne 20. 2. 1013</text:p>
      <text:p text:style-name="P7">14. Tržby za rozvoz objednaného zboží v hotovosti 4.780 Kč ze dne 25. 2. 2013</text:p>
      <text:p text:style-name="P7">15. Výběr hotovosti pro osobní spotřebu 8.000 Kč dne 27. 2. 2013</text:p>
      <text:p text:style-name="P7">16. Odvod přebytečné hotovosti na BÚ 20.000 Kč dne 27. 2. 2013</text:p>
      <text:p text:style-name="P7">17. Poskytnutý úvěr ve výši 100.000 v hotovosti dne 28. 2. 2013</text:p>
      <text:p text:style-name="P7">18. Nákup bezpečnostního zařízení pro obchod za hotové dne 6. 3. 2013 za 96.000 Kč</text:p>
      <text:p text:style-name="P7">19. Výpis z BÚ ze dne 7. 3. 2013</text:p>
      <text:p text:style-name="P7"><text:tab/><text:tab/>- příjem hotovosti (účetní případ č. 16)</text:p>
      <text:p text:style-name="P7"><text:tab/><text:tab/>- splátka úvěru 2.500 Kč</text:p>
      <text:p text:style-name="P7"><text:tab/><text:tab/>- výplata mezd za únor 2013 (do 1 řádku)</text:p>
      <text:p text:style-name="P9"><text:span text:style-name="T5"><text:tab/><text:tab/><text:tab/>- </text:span><text:span text:style-name="T7">úhrada mezd za únor 2013 12.745</text:span> <text:span text:style-name="T7">Kč</text:span></text:p>
      <text:p text:style-name="P12"><text:span text:style-name="T7">- úhrada srážek zam</text:span><text:span text:style-name="T8">ě</text:span><text:span text:style-name="T9">stnance za SP 1.008</text:span> <text:span text:style-name="T9">Kč</text:span></text:p>
      <text:p text:style-name="P11"><text:tab/><text:tab/><text:tab/><text:tab/> <text:s text:c="5"/><text:tab/><text:tab/><text:tab/> <text:s/>za ZP 698 Kč</text:p>
      <text:p text:style-name="P14"><text:span text:style-name="T9">- úhrada zálohy na da</text:span><text:span text:style-name="T8">ň</text:span><text:span text:style-name="T9"> 1.050</text:span> <text:span text:style-name="T9">Kč</text:span></text:p>
      <text:p text:style-name="P12"><text:span text:style-name="T9">- úhrada zam</text:span><text:span text:style-name="T8">ě</text:span><text:span text:style-name="T9">stnavatele SP za zam</text:span><text:span text:style-name="T8">ě</text:span><text:span text:style-name="T9">stnance 3.875</text:span> <text:span text:style-name="T9">Kč</text:span></text:p>
      <text:p text:style-name="P15"><text:span text:style-name="T9">- úhrada zam</text:span><text:span text:style-name="T8">ě</text:span><text:span text:style-name="T9">stnavatele ZP za zam</text:span><text:span text:style-name="T8">ě</text:span><text:span text:style-name="T9">stnance 1.395</text:span> <text:span text:style-name="T9">Kč</text:span></text:p>
      <text:p text:style-name="P13">(červené řádky zpracujte do 1 řádku peněžního deníku)</text:p>
      <text:p text:style-name="P16"/>
      <text:p text:style-name="P7">20. Tržby za prodané zboží v hotovosti dne 15. 3. 2013 ve výši 16.460 Kč</text:p>
      <text:p text:style-name="P7">21. Nákup PHM za hotové 3.000 Kč dne 21. 3. 2013</text:p>
      <text:p text:style-name="P7">22. Nákup kancelářských a úklidových potřeb za hotové ve výši 800 Kč dne 23. 3. 2013</text:p>
      <text:p text:style-name="P18"/>
      <text:p text:style-name="Standard"/>
      <text:p text:style-name="P2"><text:soft-page-break/>4. úkol: Proveďte ukončení 2. stránky deníku, proveďte kontrolní propočty (řádek přenos) a převeďte zůstatky do příslušných sloupců na další stranu deníku. Nezapomeňte na povinnost číslovat stránky.</text:p>
      <text:p text:style-name="P1">Kontrolní propočty</text:p>
      <text:list xml:id="list34619255" text:continue-numbering="true" text:style-name="WW8Num3">
        <text:list-item>
          <text:p text:style-name="P25">Počáteční zůstatek hotovosti + součet sl. 1 – součet sl. 2 = konečný (poslední) zůstatek hotovost</text:p>
        </text:list-item>
        <text:list-item>
          <text:p text:style-name="P25">Počáteční zůstatek BÚ + součet sl. 3 – součet sl. 4 = konečný zůstatek BÚ</text:p>
        </text:list-item>
        <text:list-item>
          <text:p text:style-name="P25">Součet CELKEM příjmy = součet sl. 7 + 8 + 9 + 16</text:p>
        </text:list-item>
        <text:list-item>
          <text:p text:style-name="P25">Součet CELKEM příjmy = součet sl. 1 + součet sl. 3 – součet sl. 5</text:p>
        </text:list-item>
        <text:list-item>
          <text:p text:style-name="P25">Součet CELKEM výdaje = součet sl. 10 + 11 + 12 + 13 + 14 + 15</text:p>
        </text:list-item>
        <text:list-item>
          <text:p text:style-name="P25">Součet CELKEM výdaje = součet sl. 2 + součet sl. 4 – součet sl. </text:p>
        </text:list-item>
      </text:list>
      <text:p text:style-name="P4"/>
      <text:list xml:id="list34623165" text:continue-numbering="true" text:style-name="WW8Num3">
        <text:list-item>
          <text:p text:style-name="P25">Kontrola průběžných položek: součet sl. 5 = součet sl. 6</text:p>
        </text:list-item>
      </text:list>
      <text:p text:style-name="P4">Upozornit na skutečnost, že rovnost sloupců nastane pouze tehdy, když je k dispozici také výpis z bankovního úč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0" style:family="text">
      <style:text-properties style:font-name="Arial" style:font-name-complex="Aria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alibri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cela Vlachová. <text:line-break/>Dostupné z Metodického portálu www.rvp.cz, ISSN: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arcela Vlachová. 
Dostupné z Metodického portálu www.rvp.cz, ISSN: 1802-4785. 
Provozuje Národní ústav pro vzdělávání, školské poradenské zařízení a zařízení pro další vzdělávání pedagogických pracovníků (NÚV).</dc:description>
    <meta:initial-creator>vlachovam</meta:initial-creator>
    <meta:creation-date>2013-06-03T14:26:00</meta:creation-date>
    <dc:date>2013-06-03T14:46:48.80</dc:date>
    <meta:editing-cycles>3</meta:editing-cycles>
    <meta:editing-duration>P2171DT9H32M34S</meta:editing-duration>
    <meta:generator>OpenOffice.org/3.4.1$Win32 OpenOffice.org_project/341m1$Build-9593</meta:generator>
    <meta:document-statistic meta:table-count="0" meta:image-count="0" meta:object-count="0" meta:page-count="3" meta:paragraph-count="74" meta:word-count="862" meta:character-count="4594"/>
  </office:meta>
</office:document-meta>
</file>