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>
      <style:graphic-properties draw:visible-area-left="0cm" draw:visible-area-top="0cm" draw:visible-area-width="12.118cm" draw:visible-area-height="8.176cm" draw:ole-draw-aspect="1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20%" fo:text-indent="0cm" style:punctuation-wrap="hanging" style:line-break="strict"/>
    </style:style>
    <style:style style:name="P2" style:family="paragraph">
      <style:paragraph-properties fo:margin-left="0cm" fo:margin-right="0cm" fo:line-height="12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font-size="25pt" fo:language="cs" fo:country="CZ" style:font-family-asian="'Times New Roman'" style:font-family-generic-asian="roman" style:font-pitch-asian="variable" style:font-size-asian="25pt" style:font-family-complex="'Times New Roman'" style:font-family-generic-complex="roman" style:font-pitch-complex="variable" style:font-size-complex="25pt"/>
    </style:style>
    <style:style style:name="T2" style:family="text">
      <style:text-properties fo:font-size="25pt" fo:language="cs" fo:country="CZ" style:font-size-asian="25pt" style:font-size-complex="25pt"/>
    </style:style>
    <style:style style:name="T3" style:family="text">
      <style:text-properties fo:font-size="25pt" fo:language="en" fo:country="US" style:font-size-asian="25pt" style:font-size-complex="25pt"/>
    </style:style>
    <style:style style:name="T4" style:family="text">
      <style:text-properties fo:font-family="Arial" style:font-pitch="variable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5" style:family="text">
      <style:text-properties fo:font-family="Arial" style:font-pitch="variable" fo:font-size="12pt" fo:language="en" fo:country="US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Rectangle 2" draw:style-name="gr1" draw:text-style-name="P3" draw:layer="layout" svg:width="25.7cm" svg:height="18.027cm" svg:x="0cm" svg:y="0cm">
          <text:list text:style-name="L1">
            <text:list-header>
              <text:p text:style-name="P1"><text:span text:style-name="T1"><text:s/></text:span><text:span text:style-name="T1">1. <text:s/>Název nejznámější Dvořákovy opery.</text:span></text:p>
              <text:p text:style-name="P2"><text:span text:style-name="T1"><text:s/></text:span><text:span text:style-name="T1">2. <text:s/>Název opery, která měla premiéru při otevření Národního divadla</text:span><text:span text:style-name="T2">.</text:span></text:p>
              <text:p text:style-name="P2"><text:span text:style-name="T1"><text:s/></text:span><text:span text:style-name="T1">3. <text:s/>Rodiště Bedřicha Smetany.</text:span></text:p>
              <text:p text:style-name="P2"><text:span text:style-name="T1"><text:s/></text:span><text:span text:style-name="T1">4. <text:s/>Název melodramu Zdeňka Fibicha na motivy K. J. Erbena</text:span><text:span text:style-name="T2">.</text:span></text:p>
              <text:p text:style-name="P2"><text:span text:style-name="T1"><text:s/></text:span><text:span text:style-name="T1">5. <text:s/>Název pražského divadla 19. století</text:span><text:span text:style-name="T2"> (působil tam např. Fr. Škroup).</text:span></text:p>
              <text:p text:style-name="P2"><text:span text:style-name="T1"><text:s/></text:span><text:span text:style-name="T1">6 <text:s text:c="2"/>Místo pobytu A. Dvořáka.</text:span></text:p>
              <text:p text:style-name="P2"><text:span text:style-name="T1"><text:s/></text:span><text:span text:style-name="T1">7. <text:s/>Doplňte název díla A. Dvořáka: .........</text:span><text:span text:style-name="T2"> d</text:span><text:span text:style-name="T1">vojzpěvy</text:span><text:span text:style-name="T2">.</text:span></text:p>
              <text:p text:style-name="P2"><text:span text:style-name="T1"><text:s/></text:span><text:span text:style-name="T1">8. <text:s/>Příjmení autora hudby k naší hymně.</text:span></text:p>
              <text:p text:style-name="P2"><text:span text:style-name="T1"><text:s/></text:span><text:span text:style-name="T1">9. <text:s/>Název 9. symfonie A. Dvořáka</text:span><text:span text:style-name="T2">.</text:span></text:p>
              <text:p text:style-name="P2"><text:span text:style-name="T1">10. Název divadla, ve kterém působil Fibich a Smetana</text:span><text:span text:style-name="T2">.</text:span><text:span text:style-name="T3"> </text:span></text:p>
              <text:p text:style-name="P2"><text:span text:style-name="T1">11. Název díla B. Smetany, jež zobrazuje dívčí válku (3. báseň)</text:span><text:span text:style-name="T2">.</text:span></text:p>
              <text:p text:style-name="P2"><text:span text:style-name="T1">12. Dvořák byl v New Yorku ředitelem školy s názvem</text:span><text:span text:style-name="T2">…</text:span></text:p>
              <text:p text:style-name="P2"><text:span text:style-name="T1">13. Doplňte název díla: Tábor je 5. Smetanova ........ báseň.</text:span></text:p>
              <text:p text:style-name="P2"><text:span text:style-name="T1">14. Cizím slovem text opery (pro Smetanu jej psal např. K. Sabina)</text:span><text:span text:style-name="T2">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ject 3" draw:style-name="gr3" draw:layer="layout" svg:width="25.4cm" svg:height="19.05cm" svg:x="0cm" svg:y="0cm">
          <draw:object-ole draw:class-id="00020820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Rectangle 2" draw:style-name="gr1" draw:text-style-name="P3" draw:layer="layout" svg:width="25.4cm" svg:height="2.796cm" svg:x="0cm" svg:y="2.117cm">
          <text:list text:style-name="L2">
            <text:list-header>
              <text:p text:style-name="P4"><text:span text:style-name="T4">Autorem materiálu a všech jeho částí, není-li uvedeno jinak, je Michal Mrňák.</text:span></text:p>
              <text:p text:style-name="P4"><text:span text:style-name="T4">Dostupné z Metodického portálu www.rvp.cz, ISSN: 1802-4785, financovaného z ESF a státního rozpočtu ČR.</text:span><text:span text:style-name="T5"><text:line-break/></text:span><text:span text:style-name="T4">Provozuje Národní ústav pro vzdělávání, školské poradenské zařízení a zařízení pro další vzdělávání pedagogických pracovníků (NÚV).</text:span></text:p>
              <text:p text:style-name="P4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Krizovka_cesky_romantismus</dc:title>
    <dc:description>Autorem materiálu a všech jeho částí, není-li uvedeno jinak, je Michal Mrňák.
Dostupné z Metodického portálu www.rvp.cz, ISSN: 1802-4785, financovaného z ESF a státního rozpočtu ČR. Provozuje Národní ústav pro vzdělávání, školské poradenské zařízení a zařízení pro další vzdělávání pedagogických pracovníků (NÚV).
</dc:description>
    <meta:initial-creator>Mrňák</meta:initial-creator>
    <meta:creation-date>2011-02-09T22:23:52</meta:creation-date>
    <dc:creator>Hlavata</dc:creator>
    <dc:date>2011-09-07T13:11:55</dc:date>
    <meta:editing-cycles>4</meta:editing-cycles>
    <meta:editing-duration>PT12M50S</meta:editing-duration>
    <meta:document-statistic meta:object-count="26"/>
    <meta:generator>OpenOffice.org/3.3$Win32 OpenOffice.org_project/330m20$Build-9567</meta:generator>
  </office:meta>
</office:document-meta>
</file>