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užitá literatura a zdroje</text:span></text:p>
      <text:p text:style-name="P1"/>
      <text:p text:style-name="P1">Polnická, M. <text:span text:style-name="T2">Shoda přísudku s podmětem.</text:span> 1. vyd. Brno: Nová škola, 2003. ISBN 8072890174.</text:p>
      <text:p text:style-name="P1">Šulc, P. a kol. <text:span text:style-name="T2">Procvičování z češtiny pro 4. třídu ZŠ.</text:span> 62. vyd. Praha: Pierot, 2002. ISBN 8086272842.</text:p>
      <text:p text:style-name="P1">Mikulenková, H. a kol. <text:span text:style-name="T2">Český jazyk 4</text:span>. 2. díl. 1. vyd. Olomouc: Prodos, 2004. ISBN 808580693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Dostupné z Metodického portálu www.rvp.cz, ISSN: 1802-4785, financovaného z ESF <text:line-break/>a státního rozpočtu ČR. Provozováno Výzkumným ústavem pedagogickým v Praz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hoda přísudku s několikanásobným podmětem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2008-03-03T06:28:00</meta:creation-date>
    <dc:creator>Stepanka</dc:creator>
    <dc:date>2008-04-02T22:14:00</dc:date>
    <dc:language>cs-CZ</dc:language>
    <meta:editing-cycles>9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3" meta:character-count="466"/>
  </office:meta>
</office:document-meta>
</file>