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asian="Arial" style:font-name-complex="Arial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8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9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10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11" style:family="paragraph" style:parent-style-name="Standard">
      <style:paragraph-properties fo:margin-top="0.176cm" fo:margin-bottom="0cm"/>
      <style:text-properties style:font-name="Arial" style:font-name-asian="Arial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style:font-name-asian="Arial" style:font-name-complex="Arial"/>
    </style:style>
    <style:style style:name="P1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ff" style:text-underline-style="solid" style:text-underline-width="auto" style:text-underline-color="font-color"/>
    </style:style>
    <style:style style:name="T2" style:family="text">
      <style:text-properties style:font-name="Trebuchet MS" style:font-name-asian="Trebuchet MS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unětická Hora</text:p>
      <text:p text:style-name="P6"/>
      <text:p text:style-name="P1">Četné nálezy dokládají, že kopec nazývaný kdysi Holá Hora byl osídlen již v pravěku. V kronikách se můžeme dočíst, že v roce 838 jistý Kunak založil pod Holou Horou vesnici Kunatice a pak na kopci Kunatický hrádek. Osudy hradu byly poté však až příliš často řízeny lidskou hamižností. Například v 15. století po smrti Jana Žižky přešel rytíř Diviš Bořek na Zikmundovu stranu a za to od něho přijal Kunatický hrad do osobního vlastnictví. I v pozdějších dobách šel hrad z ruky do ruky, a když jej získal Vilém z Pernštejna, byl zde otevřen první lom. Hora je totiž čedičová a dříve nebylo nad tento kámen při stavbě silnic a cest. Pro horu i hrad to byl počátek zkázy, protože majitelům nevadilo, že hrad tím byl značně poškozován. Vždyť čedič je tak báječný materiál!</text:p>
      <text:p text:style-name="P6">Takže ani po protestu u císaře Františka I. při jeho návštěvě kraje v roce 1820 se kromě úsměvného císařského slibu mnoho nestalo. Za tři roky se u hradu zřítila hradní věž, protože lamači se podkopali až pod hradní nádvoří. Nevůle obyvatel a upozorňování, že si Pardubice ničí jediný kopec v celém okolí, přivedly konečně roku 1905 okresní činitele k rozhodnutí nepodporovat stavby cest a silnic, na které bude použit tento čedič.</text:p>
      <text:p text:style-name="P6">V době, kdy na tomto hradě sídlil pan Vilém z Pernštejna, se mu smrtelně roznemohl jeho malý syn Vojtěch. Pan Vilém se proto velmi rmoutil a velmi se o něj strachoval. Také děti z krčmy na úpatí, kde tehdy hospodařil chmelař a krčmář Jiřík, byly smutné. Malý Vojtěch byl totiž hošík velmi milý. Nestyděl se za chudobné děti z podhradí, často k nim seběhl dolů pod hrad, hrál si s nimi, ba i do hradu je brával. A měl–li něco dobrého k snědku, nikdy se nezapomněl s nimi podělit.</text:p>
      <text:p text:style-name="P6">Děti vzhlížely toužebně vzhůru k bráně, jestli se Vojta neobjeví opět zdravý. Když se dozvěděly, že je těžce nemocen, a že se možná už vůbec neuzdraví, rozhodly se ho navštívit. Jenže čím ho potěší, jaký dárek mu mají vzít? Na úpatí hory se tehdy rozkládal sad, v němž se zvláště dařilo třešním. Byla právě doba jejich zrání. Třešně byly krásně rudé, šťavnaté a sladké, takže se při pohledu na ně sbíhaly dětem sliny na jazyku. Však už se slétali špačkové ze široka daleka a nijak se nelekali ani početných strašáků. Ty třešně natrhaly děti do košíčku a nesly je darem malému Vojtíškovi.</text:p>
      <text:p text:style-name="P6">Nemocný se usmál na návštěvníky, kteří před ním stáli v rozpacích, a když mu podali třešně, s radostí se pustil do jídla. Jeho lékař se velmi podivil, že mu třešně zachutnaly a dětem dovolil, aby Vojtěcha přišly častěji navštívit. Děti přicházely denně, vždy přinesly čerstvě natrhané třešně, a nemocný se stále více uzdravoval. Tváře mu zrůžověly a jednoho dne mohl dokonce opustit lůžko a vyjít si na dvůr. Brzy nato vyšel i z hradu a oplatil návštěvu krčmářovým dětem.</text:p>
      <text:p text:style-name="P6">Na památku jeho šťastného vyléčení a zachránění před smrtí třešněmi se konaly v Pardubicích každoročně třešňové slavnosti. Tyto sice časem zanikly, ale ještě několikrát na počátku 20. století byly obnoveny. Dnes je hrad na bývalé Holé Hoře postupně obnovován a zpřístupňován veřejnosti. Vlivem předešlých prací v kamenolomu spadla část hradních zdí. Ze čtyř hradních bran nezůstalo nic, zachovaly se jen pátá a šestá. Vlastní hrad, od předhradí oddělený příkopem a mostem, tvoří palác s úzkým nádvořím, gotická Černá věž a dvě bašty. Na hradě se občas konají vystoupení řemeslníků, šermířů a kejklířů. Za dobré viditelnosti můžeme z hradní Černé věže spatřit i nejvyšší partie Krkonoš a Orlických hor.</text:p>
      <text:p text:style-name="P2"/>
      <text:p text:style-name="P3"/>
      <text:p text:style-name="P3"><text:a xlink:type="simple" xlink:href="http://regiony.ic.cz/index.php?clanek=povest&amp;dir=pardub&amp;menu=pardub"><text:span text:style-name="T1">http://regiony.ic.cz/index.php?clanek=povest&amp;dir=pardub&amp;menu=pardub</text:span></text:a> – Kunětická hora</text:p>
      <text:p text:style-name="P3">[cit. 2008-09-26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cs" fo:country="CZ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99cm" style:type="center"/>
          <style:tab-stop style:position="16.3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3cm" fo:margin-bottom="1.251cm" fo:margin-left="2.3cm" fo:margin-right="2.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28" meta:character-count="3119"/>
  </office:meta>
</office:document-meta>
</file>