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0.815cm"/>
    </style:style>
    <style:style style:name="Tabulka1.B" style:family="table-column">
      <style:table-column-properties style:column-width="0.813cm"/>
    </style:style>
    <style:style style:name="Tabulka1.C" style:family="table-column">
      <style:table-column-properties style:column-width="0.706cm"/>
    </style:style>
    <style:style style:name="Tabulka1.D" style:family="table-column">
      <style:table-column-properties style:column-width="0.923cm"/>
    </style:style>
    <style:style style:name="Tabulka1.H" style:family="table-column">
      <style:table-column-properties style:column-width="0.831cm"/>
    </style:style>
    <style:style style:name="Tabulka1.I" style:family="table-column">
      <style:table-column-properties style:column-width="0.8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O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J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T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0.019cm" table:align="center" style:writing-mode="lr-tb"/>
    </style:style>
    <style:style style:name="Tabulka2.A" style:family="table-column">
      <style:table-column-properties style:column-width="1cm"/>
    </style:style>
    <style:style style:name="Tabulka2.J" style:family="table-column">
      <style:table-column-properties style:column-width="1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J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768cm" fo:margin-left="1.242cm" table:align="left" style:writing-mode="lr-tb"/>
    </style:style>
    <style:style style:name="Tabulka3.A" style:family="table-column">
      <style:table-column-properties style:column-width="1.457cm"/>
    </style:style>
    <style:style style:name="Tabulka3.B" style:family="table-column">
      <style:table-column-properties style:column-width="1.459cm"/>
    </style:style>
    <style:style style:name="Tabulka3.F" style:family="table-column">
      <style:table-column-properties style:column-width="1.47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" style:family="table">
      <style:table-properties style:width="7.269cm" fo:margin-left="1.242cm" table:align="left" style:writing-mode="lr-tb"/>
    </style:style>
    <style:style style:name="Tabulka4.A" style:family="table-column">
      <style:table-column-properties style:column-width="1.45cm"/>
    </style:style>
    <style:style style:name="Tabulka4.E" style:family="table-column">
      <style:table-column-properties style:column-width="1.46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5" style:family="table">
      <style:table-properties style:width="13.27cm" fo:margin-left="1.242cm" table:align="left" style:writing-mode="lr-tb"/>
    </style:style>
    <style:style style:name="Tabulka5.A" style:family="table-column">
      <style:table-column-properties style:column-width="1.471cm"/>
    </style:style>
    <style:style style:name="Tabulka5.B" style:family="table-column">
      <style:table-column-properties style:column-width="1.473cm"/>
    </style:style>
    <style:style style:name="Tabulka5.I" style:family="table-column">
      <style:table-column-properties style:column-width="1.4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" style:family="table">
      <style:table-properties style:width="10.269cm" fo:margin-left="1.242cm" table:align="left" style:writing-mode="lr-tb"/>
    </style:style>
    <style:style style:name="Tabulka6.A" style:family="table-column">
      <style:table-column-properties style:column-width="1.464cm"/>
    </style:style>
    <style:style style:name="Tabulka6.D" style:family="table-column">
      <style:table-column-properties style:column-width="1.466cm"/>
    </style:style>
    <style:style style:name="Tabulka6.G" style:family="table-column">
      <style:table-column-properties style:column-width="1.48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7" style:family="table">
      <style:table-properties style:width="8.768cm" fo:margin-left="1.242cm" table:align="left" style:writing-mode="lr-tb"/>
    </style:style>
    <style:style style:name="Tabulka7.A" style:family="table-column">
      <style:table-column-properties style:column-width="1.457cm"/>
    </style:style>
    <style:style style:name="Tabulka7.B" style:family="table-column">
      <style:table-column-properties style:column-width="1.459cm"/>
    </style:style>
    <style:style style:name="Tabulka7.F" style:family="table-column">
      <style:table-column-properties style:column-width="1.47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8" style:family="table">
      <style:table-properties style:width="11.769cm" fo:margin-left="1.242cm" table:align="left" style:writing-mode="lr-tb"/>
    </style:style>
    <style:style style:name="Tabulka8.A" style:family="table-column">
      <style:table-column-properties style:column-width="1.468cm"/>
    </style:style>
    <style:style style:name="Tabulka8.B" style:family="table-column">
      <style:table-column-properties style:column-width="1.469cm"/>
    </style:style>
    <style:style style:name="Tabulka8.H" style:family="table-column">
      <style:table-column-properties style:column-width="1.48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9" style:family="table">
      <style:table-properties style:width="8.768cm" fo:margin-left="1.242cm" table:align="left" style:writing-mode="lr-tb"/>
    </style:style>
    <style:style style:name="Tabulka9.A" style:family="table-column">
      <style:table-column-properties style:column-width="1.457cm"/>
    </style:style>
    <style:style style:name="Tabulka9.B" style:family="table-column">
      <style:table-column-properties style:column-width="1.459cm"/>
    </style:style>
    <style:style style:name="Tabulka9.F" style:family="table-column">
      <style:table-column-properties style:column-width="1.47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0" style:family="table">
      <style:table-properties style:width="4.519cm" fo:margin-left="1.242cm" table:align="left" style:writing-mode="lr-tb"/>
    </style:style>
    <style:style style:name="Tabulka10.A" style:family="table-column">
      <style:table-column-properties style:column-width="1.501cm"/>
    </style:style>
    <style:style style:name="Tabulka10.B" style:family="table-column">
      <style:table-column-properties style:column-width="1.499cm"/>
    </style:style>
    <style:style style:name="Tabulka10.C" style:family="table-column">
      <style:table-column-properties style:column-width="1.519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1" style:family="table">
      <style:table-properties style:width="10.52cm" fo:margin-left="1.242cm" table:align="left" style:writing-mode="lr-tb"/>
    </style:style>
    <style:style style:name="Tabulka11.A" style:family="table-column">
      <style:table-column-properties style:column-width="1.499cm"/>
    </style:style>
    <style:style style:name="Tabulka11.B" style:family="table-column">
      <style:table-column-properties style:column-width="1.501cm"/>
    </style:style>
    <style:style style:name="Tabulka11.G" style:family="table-column">
      <style:table-column-properties style:column-width="1.519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4.83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83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833cm"/>
        </style:tab-stops>
      </style:paragraph-properties>
      <style:text-properties fo:font-style="italic" style:font-style-asian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4.833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4.833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365f91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c0504d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17365d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7030a0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76923c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e36c0a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c00000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984806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8064a2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ff0000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244061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00b050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  <style:text-properties fo:color="#00b0f0"/>
    </style:style>
    <style:style style:name="P2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4.833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4.83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top="0cm" fo:margin-bottom="0cm">
        <style:tab-stops>
          <style:tab-stop style:position="2.408cm"/>
        </style:tab-stops>
      </style:paragraph-properties>
    </style:style>
    <style:style style:name="P28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  <style:text-properties fo:font-size="6pt" style:font-size-asian="6pt" style:font-size-complex="6pt"/>
    </style:style>
    <style:style style:name="P29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  <style:text-properties fo:font-size="3pt" style:font-size-asian="3pt" style:font-size-complex="3pt"/>
    </style:style>
    <style:style style:name="P30" style:family="paragraph" style:parent-style-name="Standard">
      <style:paragraph-properties fo:margin-top="0cm" fo:margin-bottom="0cm">
        <style:tab-stops>
          <style:tab-stop style:position="5.609cm"/>
        </style:tab-stops>
      </style:paragraph-properties>
    </style:style>
    <style:style style:name="P31" style:family="paragraph" style:parent-style-name="Standard">
      <style:paragraph-properties fo:margin-top="0cm" fo:margin-bottom="0cm" fo:text-align="justify" style:justify-single-word="false">
        <style:tab-stops>
          <style:tab-stop style:position="4.833cm"/>
        </style:tab-stops>
      </style:paragraph-properties>
    </style:style>
    <style:style style:name="P32" style:family="paragraph" style:parent-style-name="Standard">
      <style:paragraph-properties fo:margin-top="0cm" fo:margin-bottom="0cm">
        <style:tab-stops>
          <style:tab-stop style:position="2.09cm"/>
        </style:tab-stops>
      </style:paragraph-properties>
    </style:style>
    <style:style style:name="P33" style:family="paragraph" style:parent-style-name="Standard">
      <style:paragraph-properties fo:margin-top="0cm" fo:margin-bottom="0cm">
        <style:tab-stops>
          <style:tab-stop style:position="2.09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Standard">
      <style:paragraph-properties fo:margin-top="0cm" fo:margin-bottom="0cm" fo:text-align="center" style:justify-single-word="false">
        <style:tab-stops>
          <style:tab-stop style:position="4.83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>
        <style:tab-stops>
          <style:tab-stop style:position="4.833cm"/>
        </style:tab-stops>
      </style:paragraph-properties>
      <style:text-properties fo:font-size="2pt" style:font-size-asian="2pt" style:font-size-complex="2pt"/>
    </style:style>
    <style:style style:name="P36" style:family="paragraph" style:parent-style-name="Standard">
      <style:paragraph-properties fo:margin-top="0cm" fo:margin-bottom="0cm" fo:break-before="page">
        <style:tab-stops>
          <style:tab-stop style:position="4.83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break-before="page"/>
      <style:text-properties fo:font-style="italic" style:font-style-asian="italic"/>
    </style:style>
    <style:style style:name="P39" style:family="paragraph" style:parent-style-name="Standard" style:master-page-name="Standard">
      <style:paragraph-properties style:page-number="auto">
        <style:tab-stops>
          <style:tab-stop style:position="4.833cm"/>
        </style:tab-stops>
      </style:paragraph-properties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Odstavec_20_se_20_seznamem" style:list-style-name="WW8Num12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43" style:family="paragraph" style:parent-style-name="Odstavec_20_se_20_seznamem" style:list-style-name="WW8Num1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44" style:family="paragraph" style:parent-style-name="Odstavec_20_se_20_seznamem" style:list-style-name="WW8Num4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45" style:family="paragraph" style:parent-style-name="Odstavec_20_se_20_seznamem" style:list-style-name="WW8Num3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46" style:family="paragraph" style:parent-style-name="Odstavec_20_se_20_seznamem" style:list-style-name="WW8Num5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47" style:family="paragraph" style:parent-style-name="Odstavec_20_se_20_seznamem" style:list-style-name="WW8Num7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48" style:family="paragraph" style:parent-style-name="Odstavec_20_se_20_seznamem" style:list-style-name="WW8Num10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49" style:family="paragraph" style:parent-style-name="Odstavec_20_se_20_seznamem" style:list-style-name="WW8Num11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50" style:family="paragraph" style:parent-style-name="Odstavec_20_se_20_seznamem" style:list-style-name="WW8Num8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51" style:family="paragraph" style:parent-style-name="Odstavec_20_se_20_seznamem" style:list-style-name="WW8Num6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52" style:family="paragraph" style:parent-style-name="Odstavec_20_se_20_seznamem" style:list-style-name="WW8Num2">
      <style:paragraph-properties fo:margin-left="0.635cm" fo:margin-right="0cm" fo:margin-top="0cm" fo:margin-bottom="0cm" fo:text-indent="-0.635cm" style:auto-text-indent="false">
        <style:tab-stops>
          <style:tab-stop style:position="2.09cm"/>
        </style:tab-stops>
      </style:paragraph-properties>
    </style:style>
    <style:style style:name="P53" style:family="paragraph" style:parent-style-name="Odstavec_20_se_20_seznamem" style:list-style-name="WW8Num11">
      <style:paragraph-properties fo:margin-left="0.635cm" fo:margin-right="0cm" fo:margin-top="0cm" fo:margin-bottom="0cm" fo:text-indent="-0.635cm" style:auto-text-indent="false" fo:padding-left="0cm" fo:padding-right="0.141cm" fo:padding-top="0cm" fo:padding-bottom="0cm" fo:border-left="none" fo:border-right="0.018cm solid #000000" fo:border-top="none" fo:border-bottom="none">
        <style:tab-stops>
          <style:tab-stop style:position="4.833cm"/>
        </style:tab-stops>
      </style:paragraph-properties>
    </style:style>
    <style:style style:name="P54" style:family="paragraph" style:parent-style-name="Odstavec_20_se_20_seznamem">
      <style:paragraph-properties fo:margin-left="0.635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55" style:family="paragraph" style:parent-style-name="Odstavec_20_se_20_seznamem">
      <style:paragraph-properties fo:margin-left="0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56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833cm"/>
        </style:tab-stops>
      </style:paragraph-properties>
    </style:style>
    <style:style style:name="P57" style:family="paragraph" style:parent-style-name="Odstavec_20_se_20_seznamem">
      <style:paragraph-properties fo:margin-left="2.499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tyle="italic" style:font-style-asian="italic"/>
    </style:style>
    <style:style style:name="P58" style:family="paragraph" style:parent-style-name="Odstavec_20_se_20_seznamem">
      <style:paragraph-properties fo:margin-left="4.9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tyle="italic" style:font-style-asian="italic"/>
    </style:style>
    <style:style style:name="P59" style:family="paragraph" style:parent-style-name="Odstavec_20_se_20_seznamem">
      <style:paragraph-properties fo:margin-left="5.5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7030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① Vylušti křížovku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B"/>
        <table:table-column table:style-name="Tabulka1.A"/>
        <table:table-column table:style-name="Tabulka1.B"/>
        <table:table-column table:style-name="Tabulka1.H"/>
        <table:table-column table:style-name="Tabulka1.I"/>
        <table:table-column table:style-name="Tabulka1.H" table:number-columns-repeated="2"/>
        <table:table-column table:style-name="Tabulka1.I"/>
        <table:table-column table:style-name="Tabulka1.A"/>
        <table:table-column table:style-name="Tabulka1.H"/>
        <table:table-column table:style-name="Tabulka1.A"/>
        <table:table-column table:style-name="Tabulka1.B"/>
        <table:table-column table:style-name="Tabulka1.A"/>
        <table:table-column table:style-name="Tabulka1.B" table:number-columns-repeated="3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5">T</text:p>
          </table:table-cell>
          <table:table-cell table:style-name="Tabulka1.G1" office:value-type="string">
            <text:p text:style-name="P5">Á</text:p>
          </table:table-cell>
          <table:table-cell table:style-name="Tabulka1.I1" office:value-type="string">
            <text:p text:style-name="P5">B</text:p>
          </table:table-cell>
          <table:table-cell table:style-name="Tabulka1.G1" office:value-type="string">
            <text:p text:style-name="P5">O</text:p>
          </table:table-cell>
          <table:table-cell table:style-name="Tabulka1.G1" office:value-type="string">
            <text:p text:style-name="P5">R</text:p>
          </table:table-cell>
          <table:table-cell table:style-name="Tabulka1.L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G1" office:value-type="string">
            <text:p text:style-name="P5">H</text:p>
          </table:table-cell>
          <table:table-cell table:style-name="Tabulka1.I1" office:value-type="string">
            <text:p text:style-name="P5">E</text:p>
          </table:table-cell>
          <table:table-cell table:style-name="Tabulka1.G1" office:value-type="string">
            <text:p text:style-name="P5">J</text:p>
          </table:table-cell>
          <table:table-cell table:style-name="Tabulka1.G1" office:value-type="string">
            <text:p text:style-name="P5">T</text:p>
          </table:table-cell>
          <table:table-cell table:style-name="Tabulka1.G1" office:value-type="string">
            <text:p text:style-name="P5">M</text:p>
          </table:table-cell>
          <table:table-cell table:style-name="Tabulka1.G1" office:value-type="string">
            <text:p text:style-name="P5">A</text:p>
          </table:table-cell>
          <table:table-cell table:style-name="Tabulka1.G1" office:value-type="string">
            <text:p text:style-name="P5">N</text:p>
          </table:table-cell>
          <table:table-cell table:style-name="Tabulka1.O2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G1" office:value-type="string">
            <text:p text:style-name="P5">M</text:p>
          </table:table-cell>
          <table:table-cell table:style-name="Tabulka1.G1" office:value-type="string">
            <text:p text:style-name="P5">I</text:p>
          </table:table-cell>
          <table:table-cell table:style-name="Tabulka1.G1" office:value-type="string">
            <text:p text:style-name="P5">S</text:p>
          </table:table-cell>
          <table:table-cell table:style-name="Tabulka1.I1" office:value-type="string">
            <text:p text:style-name="P5">T</text:p>
          </table:table-cell>
          <table:table-cell table:style-name="Tabulka1.G1" office:value-type="string">
            <text:p text:style-name="P5">R</text:p>
          </table:table-cell>
          <table:table-cell table:style-name="Tabulka1.G1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G1" office:value-type="string">
            <text:p text:style-name="P5">Z</text:p>
          </table:table-cell>
          <table:table-cell table:style-name="Tabulka1.G1" office:value-type="string">
            <text:p text:style-name="P5">I</text:p>
          </table:table-cell>
          <table:table-cell table:style-name="Tabulka1.G1" office:value-type="string">
            <text:p text:style-name="P5">K</text:p>
          </table:table-cell>
          <table:table-cell table:style-name="Tabulka1.G1" office:value-type="string">
            <text:p text:style-name="P5">M</text:p>
          </table:table-cell>
          <table:table-cell table:style-name="Tabulka1.G1" office:value-type="string">
            <text:p text:style-name="P5">U</text:p>
          </table:table-cell>
          <table:table-cell table:style-name="Tabulka1.G1" office:value-type="string">
            <text:p text:style-name="P5">N</text:p>
          </table:table-cell>
          <table:table-cell table:style-name="Tabulka1.G1" office:value-type="string">
            <text:p text:style-name="P5">D</text:p>
          </table:table-cell>
          <table:table-cell table:style-name="Tabulka1.G1" office:value-type="string">
            <text:p text:style-name="P5">X</text:p>
          </table:table-cell>
          <table:table-cell table:style-name="Tabulka1.I1" office:value-type="string">
            <text:p text:style-name="P5">L</text:p>
          </table:table-cell>
          <table:table-cell table:style-name="Tabulka1.G1" office:value-type="string">
            <text:p text:style-name="P5">U</text:p>
          </table:table-cell>
          <table:table-cell table:style-name="Tabulka1.G1" office:value-type="string">
            <text:p text:style-name="P5">C</text:p>
          </table:table-cell>
          <table:table-cell table:style-name="Tabulka1.G1" office:value-type="string">
            <text:p text:style-name="P5">E</text:p>
          </table:table-cell>
          <table:table-cell table:style-name="Tabulka1.G1" office:value-type="string">
            <text:p text:style-name="P5">M</text:p>
          </table:table-cell>
          <table:table-cell table:style-name="Tabulka1.G1" office:value-type="string">
            <text:p text:style-name="P5">B</text:p>
          </table:table-cell>
          <table:table-cell table:style-name="Tabulka1.G1" office:value-type="string">
            <text:p text:style-name="P5">U</text:p>
          </table:table-cell>
          <table:table-cell table:style-name="Tabulka1.G1" office:value-type="string">
            <text:p text:style-name="P5">R</text:p>
          </table:table-cell>
          <table:table-cell table:style-name="Tabulka1.G1" office:value-type="string">
            <text:p text:style-name="P5">S</text:p>
          </table:table-cell>
          <table:table-cell table:style-name="Tabulka1.G1" office:value-type="string">
            <text:p text:style-name="P5">K</text:p>
          </table:table-cell>
          <table:table-cell table:style-name="Tabulka1.G1" office:value-type="string">
            <text:p text:style-name="P5">Ý</text:p>
          </table:table-cell>
          <table:table-cell table:style-name="Tabulka1.O2" office:value-type="string">
            <text:p text:style-name="P6"/>
          </table:table-cell>
        </table:table-row>
        <table:table-row table:style-name="Tabulka1.1"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G1" office:value-type="string">
            <text:p text:style-name="P5">H</text:p>
          </table:table-cell>
          <table:table-cell table:style-name="Tabulka1.G1" office:value-type="string">
            <text:p text:style-name="P5">U</text:p>
          </table:table-cell>
          <table:table-cell table:style-name="Tabulka1.G1" office:value-type="string">
            <text:p text:style-name="P5">S</text:p>
          </table:table-cell>
          <table:table-cell table:style-name="Tabulka1.G1" office:value-type="string">
            <text:p text:style-name="P5">I</text:p>
          </table:table-cell>
          <table:table-cell table:style-name="Tabulka1.G1" office:value-type="string">
            <text:p text:style-name="P5">T</text:p>
          </table:table-cell>
          <table:table-cell table:style-name="Tabulka1.I1" office:value-type="string">
            <text:p text:style-name="P5">É</text:p>
          </table:table-cell>
          <table:table-cell table:style-name="Tabulka1.J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G1" office:value-type="string">
            <text:p text:style-name="P5">S</text:p>
          </table:table-cell>
          <table:table-cell table:style-name="Tabulka1.G1" office:value-type="string">
            <text:p text:style-name="P5">N</text:p>
          </table:table-cell>
          <table:table-cell table:style-name="Tabulka1.G1" office:value-type="string">
            <text:p text:style-name="P5">Ě</text:p>
          </table:table-cell>
          <table:table-cell table:style-name="Tabulka1.I1" office:value-type="string">
            <text:p text:style-name="P5">M</text:p>
          </table:table-cell>
          <table:table-cell table:style-name="Tabulka1.L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G1" office:value-type="string">
            <text:p text:style-name="P5">H</text:p>
          </table:table-cell>
          <table:table-cell table:style-name="Tabulka1.G1" office:value-type="string">
            <text:p text:style-name="P5">U</text:p>
          </table:table-cell>
          <table:table-cell table:style-name="Tabulka1.I1" office:value-type="string">
            <text:p text:style-name="P5">S</text:p>
          </table:table-cell>
          <table:table-cell table:style-name="Tabulka1.G1" office:value-type="string">
            <text:p text:style-name="P5">I</text:p>
          </table:table-cell>
          <table:table-cell table:style-name="Tabulka1.G1" office:value-type="string">
            <text:p text:style-name="P5">N</text:p>
          </table:table-cell>
          <table:table-cell table:style-name="Tabulka1.G1" office:value-type="string">
            <text:p text:style-name="P5">E</text:p>
          </table:table-cell>
          <table:table-cell table:style-name="Tabulka1.G1" office:value-type="string">
            <text:p text:style-name="P5">C</text:p>
          </table:table-cell>
          <table:table-cell table:style-name="Tabulka1.L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5" office:value-type="string">
            <text:p text:style-name="P7"/>
          </table:table-cell>
          <table:table-cell table:style-name="Tabulka1.G2" office:value-type="string">
            <text:p text:style-name="P6"/>
          </table:table-cell>
          <table:table-cell table:style-name="Tabulka1.I1" office:value-type="string">
            <text:p text:style-name="P5">K</text:p>
          </table:table-cell>
          <table:table-cell table:style-name="Tabulka1.G1" office:value-type="string">
            <text:p text:style-name="P5">O</text:p>
          </table:table-cell>
          <table:table-cell table:style-name="Tabulka1.G1" office:value-type="string">
            <text:p text:style-name="P5">S</text:p>
          </table:table-cell>
          <table:table-cell table:style-name="Tabulka1.G1" office:value-type="string">
            <text:p text:style-name="P5">T</text:p>
          </table:table-cell>
          <table:table-cell table:style-name="Tabulka1.G1" office:value-type="string">
            <text:p text:style-name="P5">N</text:p>
          </table:table-cell>
          <table:table-cell table:style-name="Tabulka1.G1" office:value-type="string">
            <text:p text:style-name="P5">I</text:p>
          </table:table-cell>
          <table:table-cell table:style-name="Tabulka1.G1" office:value-type="string">
            <text:p text:style-name="P5">C</text:p>
          </table:table-cell>
          <table:table-cell table:style-name="Tabulka1.G1" office:value-type="string">
            <text:p text:style-name="P5">E</text:p>
          </table:table-cell>
          <table:table-cell table:style-name="Tabulka1.O2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1" office:value-type="string">
            <text:p text:style-name="P5">V</text:p>
          </table:table-cell>
          <table:table-cell table:style-name="Tabulka1.I1" office:value-type="string">
            <text:p text:style-name="P5">Á</text:p>
          </table:table-cell>
          <table:table-cell table:style-name="Tabulka1.G1" office:value-type="string">
            <text:p text:style-name="P5">C</text:p>
          </table:table-cell>
          <table:table-cell table:style-name="Tabulka1.G1" office:value-type="string">
            <text:p text:style-name="P5">L</text:p>
          </table:table-cell>
          <table:table-cell table:style-name="Tabulka1.G1" office:value-type="string">
            <text:p text:style-name="P5">A</text:p>
          </table:table-cell>
          <table:table-cell table:style-name="Tabulka1.G1" office:value-type="string">
            <text:p text:style-name="P5">V</text:p>
          </table:table-cell>
          <table:table-cell table:style-name="Tabulka1.G1" office:value-type="string">
            <text:p text:style-name="P5">X</text:p>
          </table:table-cell>
          <table:table-cell table:style-name="Tabulka1.G1" office:value-type="string">
            <text:p text:style-name="P5">IV.</text:p>
          </table:table-cell>
          <table:table-cell table:style-name="Tabulka1.J5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I1" office:value-type="string">
            <text:p text:style-name="P5">X</text:p>
          </table:table-cell>
          <table:table-cell table:style-name="Tabulka1.G1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5">O</text:p>
          </table:table-cell>
          <table:table-cell table:style-name="Tabulka1.G1" office:value-type="string">
            <text:p text:style-name="P5">D</text:p>
          </table:table-cell>
          <table:table-cell table:style-name="Tabulka1.G1" office:value-type="string">
            <text:p text:style-name="P5">P</text:p>
          </table:table-cell>
          <table:table-cell table:style-name="Tabulka1.G1" office:value-type="string">
            <text:p text:style-name="P5">U</text:p>
          </table:table-cell>
          <table:table-cell table:style-name="Tabulka1.G1" office:value-type="string">
            <text:p text:style-name="P5">S</text:p>
          </table:table-cell>
          <table:table-cell table:style-name="Tabulka1.G1" office:value-type="string">
            <text:p text:style-name="P5">T</text:p>
          </table:table-cell>
          <table:table-cell table:style-name="Tabulka1.I1" office:value-type="string">
            <text:p text:style-name="P5">K</text:p>
          </table:table-cell>
          <table:table-cell table:style-name="Tabulka1.G1" office:value-type="string">
            <text:p text:style-name="P5">Y</text:p>
          </table:table-cell>
          <table:table-cell table:style-name="Tabulka1.L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G1" office:value-type="string">
            <text:p text:style-name="P5">B</text:p>
          </table:table-cell>
          <table:table-cell table:style-name="Tabulka1.G1" office:value-type="string">
            <text:p text:style-name="P5">I</text:p>
          </table:table-cell>
          <table:table-cell table:style-name="Tabulka1.G1" office:value-type="string">
            <text:p text:style-name="P5">T</text:p>
          </table:table-cell>
          <table:table-cell table:style-name="Tabulka1.G1" office:value-type="string">
            <text:p text:style-name="P5">V</text:p>
          </table:table-cell>
          <table:table-cell table:style-name="Tabulka1.I1" office:value-type="string">
            <text:p text:style-name="P5">A</text:p>
          </table:table-cell>
          <table:table-cell table:style-name="Tabulka1.G1" office:value-type="string">
            <text:p text:style-name="P5">X</text:p>
          </table:table-cell>
          <table:table-cell table:style-name="Tabulka1.G1" office:value-type="string">
            <text:p text:style-name="P5">U</text:p>
          </table:table-cell>
          <table:table-cell table:style-name="Tabulka1.G1" office:value-type="string">
            <text:p text:style-name="P5">X</text:p>
          </table:table-cell>
          <table:table-cell table:style-name="Tabulka1.G1" office:value-type="string">
            <text:p text:style-name="P5">S</text:p>
          </table:table-cell>
          <table:table-cell table:style-name="Tabulka1.G1" office:value-type="string">
            <text:p text:style-name="P5">U</text:p>
          </table:table-cell>
          <table:table-cell table:style-name="Tabulka1.G1" office:value-type="string">
            <text:p text:style-name="P5">D</text:p>
          </table:table-cell>
          <table:table-cell table:style-name="Tabulka1.G1" office:value-type="string">
            <text:p text:style-name="P5">O</text:p>
          </table:table-cell>
          <table:table-cell table:style-name="Tabulka1.G1" office:value-type="string">
            <text:p text:style-name="P5">M</text:p>
          </table:table-cell>
          <table:table-cell table:style-name="Tabulka1.G1" office:value-type="string">
            <text:p text:style-name="P5">Ě</text:p>
          </table:table-cell>
          <table:table-cell table:style-name="Tabulka1.G1" office:value-type="string">
            <text:p text:style-name="P5">Ř</text:p>
          </table:table-cell>
          <table:table-cell table:style-name="Tabulka1.T12" office:value-type="string">
            <text:p text:style-name="P5">E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5">P</text:p>
          </table:table-cell>
          <table:table-cell table:style-name="Tabulka1.G1" office:value-type="string">
            <text:p text:style-name="P5">R</text:p>
          </table:table-cell>
          <table:table-cell table:style-name="Tabulka1.G1" office:value-type="string">
            <text:p text:style-name="P5">O</text:p>
          </table:table-cell>
          <table:table-cell table:style-name="Tabulka1.G1" office:value-type="string">
            <text:p text:style-name="P5">K</text:p>
          </table:table-cell>
          <table:table-cell table:style-name="Tabulka1.G1" office:value-type="string">
            <text:p text:style-name="P5">O</text:p>
          </table:table-cell>
          <table:table-cell table:style-name="Tabulka1.I1" office:value-type="string">
            <text:p text:style-name="P5">P</text:p>
          </table:table-cell>
          <table:table-cell table:style-name="Tabulka1.G1" office:value-type="string">
            <text:p text:style-name="P5">X</text:p>
          </table:table-cell>
          <table:table-cell table:style-name="Tabulka1.G1" office:value-type="string">
            <text:p text:style-name="P5">H</text:p>
          </table:table-cell>
          <table:table-cell table:style-name="Tabulka1.G1" office:value-type="string">
            <text:p text:style-name="P5">O</text:p>
          </table:table-cell>
          <table:table-cell table:style-name="Tabulka1.G1" office:value-type="string">
            <text:p text:style-name="P5">L</text:p>
          </table:table-cell>
          <table:table-cell table:style-name="Tabulka1.G1" office:value-type="string">
            <text:p text:style-name="P5">Ý</text:p>
          </table:table-cell>
          <table:table-cell table:style-name="Tabulka1.J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G1" office:value-type="string">
            <text:p text:style-name="P5">K</text:p>
          </table:table-cell>
          <table:table-cell table:style-name="Tabulka1.G1" office:value-type="string">
            <text:p text:style-name="P5">A</text:p>
          </table:table-cell>
          <table:table-cell table:style-name="Tabulka1.I1" office:value-type="string">
            <text:p text:style-name="P5">L</text:p>
          </table:table-cell>
          <table:table-cell table:style-name="Tabulka1.G1" office:value-type="string">
            <text:p text:style-name="P5">I</text:p>
          </table:table-cell>
          <table:table-cell table:style-name="Tabulka1.G1" office:value-type="string">
            <text:p text:style-name="P5">CH</text:p>
          </table:table-cell>
          <table:table-cell table:style-name="Tabulka1.J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G1" office:value-type="string">
            <text:p text:style-name="P5">H</text:p>
          </table:table-cell>
          <table:table-cell table:style-name="Tabulka1.G1" office:value-type="string">
            <text:p text:style-name="P5">O</text:p>
          </table:table-cell>
          <table:table-cell table:style-name="Tabulka1.G1" office:value-type="string">
            <text:p text:style-name="P5">U</text:p>
          </table:table-cell>
          <table:table-cell table:style-name="Tabulka1.G1" office:value-type="string">
            <text:p text:style-name="P5">F</text:p>
          </table:table-cell>
          <table:table-cell table:style-name="Tabulka1.G1" office:value-type="string">
            <text:p text:style-name="P5">N</text:p>
          </table:table-cell>
          <table:table-cell table:style-name="Tabulka1.G1" office:value-type="string">
            <text:p text:style-name="P5">I</text:p>
          </table:table-cell>
          <table:table-cell table:style-name="Tabulka1.G1" office:value-type="string">
            <text:p text:style-name="P5">C</text:p>
          </table:table-cell>
          <table:table-cell table:style-name="Tabulka1.I1" office:value-type="string">
            <text:p text:style-name="P5">E</text:p>
          </table:table-cell>
          <table:table-cell table:style-name="Tabulka1.J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3"/>
      <text:p text:style-name="P1">② <text:s/>Tajenka: <text:s text:c="2"/><text:span text:style-name="T1">Betlémská kaple</text:span></text:p>
      <text:p text:style-name="P8">Zjisti, jak místo, které vyšlo v tajence, souvisí s husity a v jakém městě se nachází: <text:s/><text:span text:style-name="T1">Jedná se o kapli, ve které kázal mistr Jan Hus. Nachází se v Praze.</text:span></text:p>
      <text:p text:style-name="P4">__________________________________________________________________________________</text:p>
      <text:p text:style-name="P1">① Vylušti osmisměrku. <text:span text:style-name="T3">Ze zbylých písmen slož tajenku. </text:span></text:p>
      <table:table table:name="Tabulka2" table:style-name="Tabulka2">
        <table:table-column table:style-name="Tabulka2.A" table:number-columns-repeated="9"/>
        <table:table-column table:style-name="Tabulka2.J"/>
        <table:table-row table:style-name="Tabulka2.1">
          <table:table-cell table:style-name="Tabulka2.A1" office:value-type="string">
            <text:p text:style-name="P9">K</text:p>
          </table:table-cell>
          <table:table-cell table:style-name="Tabulka2.B1" office:value-type="string">
            <text:p text:style-name="P5">K</text:p>
          </table:table-cell>
          <table:table-cell table:style-name="Tabulka2.A1" office:value-type="string">
            <text:p text:style-name="P10">V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T</text:p>
          </table:table-cell>
          <table:table-cell table:style-name="Tabulka2.J1" office:value-type="string">
            <text:p text:style-name="P5">T</text:p>
          </table:table-cell>
        </table:table-row>
        <table:table-row table:style-name="Tabulka2.1">
          <table:table-cell table:style-name="Tabulka2.B1" office:value-type="string">
            <text:p text:style-name="P5">O</text:p>
          </table:table-cell>
          <table:table-cell table:style-name="Tabulka2.A1" office:value-type="string">
            <text:p text:style-name="P11">A</text:p>
          </table:table-cell>
          <table:table-cell table:style-name="Tabulka2.B1" office:value-type="string">
            <text:p text:style-name="P5">Ž</text:p>
          </table:table-cell>
          <table:table-cell table:style-name="Tabulka2.A1" office:value-type="string">
            <text:p text:style-name="P12">K</text:p>
          </table:table-cell>
          <table:table-cell table:style-name="Tabulka2.A1" office:value-type="string">
            <text:p text:style-name="P12">Ř</text:p>
          </table:table-cell>
          <table:table-cell table:style-name="Tabulka2.A1" office:value-type="string">
            <text:p text:style-name="P12">I</text:p>
          </table:table-cell>
          <table:table-cell table:style-name="Tabulka2.A1" office:value-type="string">
            <text:p text:style-name="P12">Ž</text:p>
          </table:table-cell>
          <table:table-cell table:style-name="Tabulka2.A1" office:value-type="string">
            <text:p text:style-name="P12">Á</text:p>
          </table:table-cell>
          <table:table-cell table:style-name="Tabulka2.A1" office:value-type="string">
            <text:p text:style-name="P12">C</text:p>
          </table:table-cell>
          <table:table-cell table:style-name="Tabulka2.J2" office:value-type="string">
            <text:p text:style-name="P12">I</text:p>
          </table:table-cell>
        </table:table-row>
        <table:table-row table:style-name="Tabulka2.1">
          <table:table-cell table:style-name="Tabulka2.A1" office:value-type="string">
            <text:p text:style-name="P13">A</text:p>
          </table:table-cell>
          <table:table-cell table:style-name="Tabulka2.B1" office:value-type="string">
            <text:p text:style-name="P5">J</text:p>
          </table:table-cell>
          <table:table-cell table:style-name="Tabulka2.A1" office:value-type="string">
            <text:p text:style-name="P11">L</text:p>
          </table:table-cell>
          <table:table-cell table:style-name="Tabulka2.A1" office:value-type="string">
            <text:p text:style-name="P14">T</text:p>
          </table:table-cell>
          <table:table-cell table:style-name="Tabulka2.A1" office:value-type="string">
            <text:p text:style-name="P14">Á</text:p>
          </table:table-cell>
          <table:table-cell table:style-name="Tabulka2.A1" office:value-type="string">
            <text:p text:style-name="P14">B</text:p>
          </table:table-cell>
          <table:table-cell table:style-name="Tabulka2.A1" office:value-type="string">
            <text:p text:style-name="P14">O</text:p>
          </table:table-cell>
          <table:table-cell table:style-name="Tabulka2.A1" office:value-type="string">
            <text:p text:style-name="P14">R</text:p>
          </table:table-cell>
          <table:table-cell table:style-name="Tabulka2.B1" office:value-type="string">
            <text:p text:style-name="P5">S</text:p>
          </table:table-cell>
          <table:table-cell table:style-name="Tabulka2.J2" office:value-type="string">
            <text:p text:style-name="P15">E</text:p>
          </table:table-cell>
        </table:table-row>
        <table:table-row table:style-name="Tabulka2.1">
          <table:table-cell table:style-name="Tabulka2.A1" office:value-type="string">
            <text:p text:style-name="P13">B</text:p>
          </table:table-cell>
          <table:table-cell table:style-name="Tabulka2.A1" office:value-type="string">
            <text:p text:style-name="P16">O</text:p>
          </table:table-cell>
          <table:table-cell table:style-name="Tabulka2.A1" office:value-type="string">
            <text:p text:style-name="P17">H</text:p>
          </table:table-cell>
          <table:table-cell table:style-name="Tabulka2.A1" office:value-type="string">
            <text:p text:style-name="P11">I</text:p>
          </table:table-cell>
          <table:table-cell table:style-name="Tabulka2.B1" office:value-type="string">
            <text:p text:style-name="P5">Ú</text:p>
          </table:table-cell>
          <table:table-cell table:style-name="Tabulka2.B1" office:value-type="string">
            <text:p text:style-name="P5">B</text:p>
          </table:table-cell>
          <table:table-cell table:style-name="Tabulka2.A1" office:value-type="string">
            <text:p text:style-name="P18">S</text:p>
          </table:table-cell>
          <table:table-cell table:style-name="Tabulka2.A1" office:value-type="string">
            <text:p text:style-name="P19">N</text:p>
          </table:table-cell>
          <table:table-cell table:style-name="Tabulka2.B1" office:value-type="string">
            <text:p text:style-name="P5">O</text:p>
          </table:table-cell>
          <table:table-cell table:style-name="Tabulka2.J2" office:value-type="string">
            <text:p text:style-name="P15">C</text:p>
          </table:table-cell>
        </table:table-row>
        <table:table-row table:style-name="Tabulka2.1">
          <table:table-cell table:style-name="Tabulka2.A1" office:value-type="string">
            <text:p text:style-name="P13">D</text:p>
          </table:table-cell>
          <table:table-cell table:style-name="Tabulka2.A1" office:value-type="string">
            <text:p text:style-name="P16">L</text:p>
          </table:table-cell>
          <table:table-cell table:style-name="Tabulka2.A1" office:value-type="string">
            <text:p text:style-name="P17">O</text:p>
          </table:table-cell>
          <table:table-cell table:style-name="Tabulka2.B1" office:value-type="string">
            <text:p text:style-name="P5">Ž</text:p>
          </table:table-cell>
          <table:table-cell table:style-name="Tabulka2.A1" office:value-type="string">
            <text:p text:style-name="P11">CH</text:p>
          </table:table-cell>
          <table:table-cell table:style-name="Tabulka2.A1" office:value-type="string">
            <text:p text:style-name="P18">U</text:p>
          </table:table-cell>
          <table:table-cell table:style-name="Tabulka2.A1" office:value-type="string">
            <text:p text:style-name="P16">Í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2">J</text:p>
          </table:table-cell>
          <table:table-cell table:style-name="Tabulka2.J2" office:value-type="string">
            <text:p text:style-name="P15">I</text:p>
          </table:table-cell>
        </table:table-row>
        <table:table-row table:style-name="Tabulka2.1">
          <table:table-cell table:style-name="Tabulka2.A1" office:value-type="string">
            <text:p text:style-name="P13">A</text:p>
          </table:table-cell>
          <table:table-cell table:style-name="Tabulka2.A1" office:value-type="string">
            <text:p text:style-name="P16">Ě</text:p>
          </table:table-cell>
          <table:table-cell table:style-name="Tabulka2.A1" office:value-type="string">
            <text:p text:style-name="P17">L</text:p>
          </table:table-cell>
          <table:table-cell table:style-name="Tabulka2.B1" office:value-type="string">
            <text:p text:style-name="P5">Í</text:p>
          </table:table-cell>
          <table:table-cell table:style-name="Tabulka2.A1" office:value-type="string">
            <text:p text:style-name="P18">D</text:p>
          </table:table-cell>
          <table:table-cell table:style-name="Tabulka2.A1" office:value-type="string">
            <text:p text:style-name="P16">B</text:p>
          </table:table-cell>
          <table:table-cell table:style-name="Tabulka2.B1" office:value-type="string">
            <text:p text:style-name="P5">B</text:p>
          </table:table-cell>
          <table:table-cell table:style-name="Tabulka2.A1" office:value-type="string">
            <text:p text:style-name="P19">P</text:p>
          </table:table-cell>
          <table:table-cell table:style-name="Tabulka2.A1" office:value-type="string">
            <text:p text:style-name="P12">A</text:p>
          </table:table-cell>
          <table:table-cell table:style-name="Tabulka2.J2" office:value-type="string">
            <text:p text:style-name="P15">N</text:p>
          </table:table-cell>
        </table:table-row>
        <table:table-row table:style-name="Tabulka2.1">
          <table:table-cell table:style-name="Tabulka2.A1" office:value-type="string">
            <text:p text:style-name="P13">R</text:p>
          </table:table-cell>
          <table:table-cell table:style-name="Tabulka2.A1" office:value-type="string">
            <text:p text:style-name="P16">D</text:p>
          </table:table-cell>
          <table:table-cell table:style-name="Tabulka2.A1" office:value-type="string">
            <text:p text:style-name="P17">Ý</text:p>
          </table:table-cell>
          <table:table-cell table:style-name="Tabulka2.A1" office:value-type="string">
            <text:p text:style-name="P18">L</text:p>
          </table:table-cell>
          <table:table-cell table:style-name="Tabulka2.A1" office:value-type="string">
            <text:p text:style-name="P16">A</text:p>
          </table:table-cell>
          <table:table-cell table:style-name="Tabulka2.B1" office:value-type="string">
            <text:p text:style-name="P5">O</text:p>
          </table:table-cell>
          <table:table-cell table:style-name="Tabulka2.B1" office:value-type="string">
            <text:p text:style-name="P5">J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2">N</text:p>
          </table:table-cell>
          <table:table-cell table:style-name="Tabulka2.J2" office:value-type="string">
            <text:p text:style-name="P15">T</text:p>
          </table:table-cell>
        </table:table-row>
        <table:table-row table:style-name="Tabulka2.1">
          <table:table-cell table:style-name="Tabulka2.A1" office:value-type="string">
            <text:p text:style-name="P13">H</text:p>
          </table:table-cell>
          <table:table-cell table:style-name="Tabulka2.B1" office:value-type="string">
            <text:p text:style-name="P5">O</text:p>
          </table:table-cell>
          <table:table-cell table:style-name="Tabulka2.A1" office:value-type="string">
            <text:p text:style-name="P18">I</text:p>
          </table:table-cell>
          <table:table-cell table:style-name="Tabulka2.A1" office:value-type="string">
            <text:p text:style-name="P16">R</text:p>
          </table:table-cell>
          <table:table-cell table:style-name="Tabulka2.B1" office:value-type="string">
            <text:p text:style-name="P5">V</text:p>
          </table:table-cell>
          <table:table-cell table:style-name="Tabulka2.B1" office:value-type="string">
            <text:p text:style-name="P5">N</text:p>
          </table:table-cell>
          <table:table-cell table:style-name="Tabulka2.B1" office:value-type="string">
            <text:p text:style-name="P5">Í</text:p>
          </table:table-cell>
          <table:table-cell table:style-name="Tabulka2.A1" office:value-type="string">
            <text:p text:style-name="P19">L</text:p>
          </table:table-cell>
          <table:table-cell table:style-name="Tabulka2.B1" office:value-type="string">
            <text:p text:style-name="P5">C</text:p>
          </table:table-cell>
          <table:table-cell table:style-name="Tabulka2.J2" office:value-type="string">
            <text:p text:style-name="P15">S</text:p>
          </table:table-cell>
        </table:table-row>
        <table:table-row table:style-name="Tabulka2.1">
          <table:table-cell table:style-name="Tabulka2.B1" office:value-type="string">
            <text:p text:style-name="P5">I</text:p>
          </table:table-cell>
          <table:table-cell table:style-name="Tabulka2.A1" office:value-type="string">
            <text:p text:style-name="P18">C</text:p>
          </table:table-cell>
          <table:table-cell table:style-name="Tabulka2.A1" office:value-type="string">
            <text:p text:style-name="P20">A</text:p>
          </table:table-cell>
          <table:table-cell table:style-name="Tabulka2.A1" office:value-type="string">
            <text:p text:style-name="P20">V</text:p>
          </table:table-cell>
          <table:table-cell table:style-name="Tabulka2.A1" office:value-type="string">
            <text:p text:style-name="P20">O</text:p>
          </table:table-cell>
          <table:table-cell table:style-name="Tabulka2.A1" office:value-type="string">
            <text:p text:style-name="P20">L</text:p>
          </table:table-cell>
          <table:table-cell table:style-name="Tabulka2.A1" office:value-type="string">
            <text:p text:style-name="P20">R</text:p>
          </table:table-cell>
          <table:table-cell table:style-name="Tabulka2.A1" office:value-type="string">
            <text:p text:style-name="P20">A</text:p>
          </table:table-cell>
          <table:table-cell table:style-name="Tabulka2.A1" office:value-type="string">
            <text:p text:style-name="P20">K</text:p>
          </table:table-cell>
          <table:table-cell table:style-name="Tabulka2.J2" office:value-type="string">
            <text:p text:style-name="P15">O</text:p>
          </table:table-cell>
        </table:table-row>
        <table:table-row table:style-name="Tabulka2.1">
          <table:table-cell table:style-name="Tabulka2.A1" office:value-type="string">
            <text:p text:style-name="P18">E</text:p>
          </table:table-cell>
          <table:table-cell table:style-name="Tabulka2.A1" office:value-type="string">
            <text:p text:style-name="P21">C</text:p>
          </table:table-cell>
          <table:table-cell table:style-name="Tabulka2.A1" office:value-type="string">
            <text:p text:style-name="P21">E</text:p>
          </table:table-cell>
          <table:table-cell table:style-name="Tabulka2.A1" office:value-type="string">
            <text:p text:style-name="P21">N</text:p>
          </table:table-cell>
          <table:table-cell table:style-name="Tabulka2.A1" office:value-type="string">
            <text:p text:style-name="P21">E</text:p>
          </table:table-cell>
          <table:table-cell table:style-name="Tabulka2.A1" office:value-type="string">
            <text:p text:style-name="P21">V</text:p>
          </table:table-cell>
          <table:table-cell table:style-name="Tabulka2.A1" office:value-type="string">
            <text:p text:style-name="P21">R</text:p>
          </table:table-cell>
          <table:table-cell table:style-name="Tabulka2.A1" office:value-type="string">
            <text:p text:style-name="P21">E</text:p>
          </table:table-cell>
          <table:table-cell table:style-name="Tabulka2.A1" office:value-type="string">
            <text:p text:style-name="P21">Č</text:p>
          </table:table-cell>
          <table:table-cell table:style-name="Tabulka2.J2" office:value-type="string">
            <text:p text:style-name="P15">K</text:p>
          </table:table-cell>
        </table:table-row>
      </table:table>
      <text:p text:style-name="P1"/>
      <text:list xml:id="list3570983471495210863" text:style-name="WW8Num12">
        <text:list-item>
          <text:p text:style-name="P42">Symbol husitů. <text:span text:style-name="T1">(kalich)</text:span></text:p>
        </text:list-item>
        <text:list-item>
          <text:p text:style-name="P42">Obec, ze které pocházel Jan Žižka. <text:span text:style-name="T1">(Trocnov)</text:span></text:p>
        </text:list-item>
        <text:list-item>
          <text:p text:style-name="P42">Základem bojové strategie husitů byla vozová __________ (doplň) sestavená z těžkých bojových vozů. <text:span text:style-name="T1">(hradba)</text:span></text:p>
        </text:list-item>
        <text:list-item>
          <text:p text:style-name="P42">Vojáci, kteří byli katolickou církví najímáni do boje proti husitům i jiným odpůrcům církve. <text:span text:style-name="T1">(křižáci)</text:span></text:p>
        </text:list-item>
        <text:list-item>
          <text:p text:style-name="P42">Měsíc, ve kterém byl Jan Hus roku 1415 upálen. Den jeho upálení si připomínáme státním svátkem. <text:span text:style-name="T1">(červenec)</text:span></text:p>
        </text:list-item>
        <text:list-item>
          <text:p text:style-name="P42">Jedna ze zbraní husitů, která sloužila k boji zblízka. <text:span text:style-name="T1">(sudlice)</text:span></text:p>
        </text:list-item>
        <text:list-item>
          <text:p text:style-name="P42"><text:soft-page-break/>Zbraň, která byla umístěna v mezerách mezi vozy vozové hradby. <text:span text:style-name="T1">(dělo)</text:span></text:p>
        </text:list-item>
        <text:list-item>
          <text:p text:style-name="P42">Město založené husity, ve kterém si měli být všichni rovni. <text:span text:style-name="T1">(Tábor)</text:span></text:p>
        </text:list-item>
        <text:list-item>
          <text:p text:style-name="P42">Název univerzity, na které působil Jan Hus jako profesor (mistr). <text:span text:style-name="T1">(Karlova)</text:span></text:p>
        </text:list-item>
        <text:list-item>
          <text:p text:style-name="P42">Město na území dnešního Německa, ve kterém byl upálen Jan Hus. <text:span text:style-name="T1">(Kostnice)</text:span></text:p>
        </text:list-item>
        <text:list-item>
          <text:p text:style-name="P42">Hejtman, který vedl husity po smrti Jana Žižky, se jmenoval Prokop ___________ (doplň). <text:span text:style-name="T1">(Holý)</text:span></text:p>
        </text:list-item>
        <text:list-item>
          <text:p text:style-name="P42">Poslední bitva husitských válek, která znamenala konec husitského hnutí, se odehrála roku 1434. Jednalo se o bitvu u _______________ (doplň). <text:span text:style-name="T1">(Lipan)</text:span></text:p>
        </text:list-item>
        <text:list-item>
          <text:p text:style-name="P42">Hrad, při jehož obléhání přišel Jan Žižka o druhé oko. <text:span text:style-name="T1">(Rabí)</text:span></text:p>
        </text:list-item>
        <text:list-item>
          <text:p text:style-name="P42">Křestní jméno husitského vojevůdce (hejtmana), který nikdy nepoznal porážku. <text:span text:style-name="T1">(Jan)</text:span></text:p>
        </text:list-item>
      </text:list>
      <text:p text:style-name="P1"/>
      <text:p text:style-name="P1">② Tajenka: <text:s/><text:span text:style-name="T1">Ktož jsú boží bojovníci</text:span></text:p>
      <text:p text:style-name="P3">Zjisti, co se pod názvem, který vyšel v tajence, skrývá: <text:span text:style-name="T1">Jedná se o nejznámější píseň husitů, která sloužila jako husitská hymna. Je zapsána v knize, která se jmenuje Jistebnický kancionál. Píseň měla stmelovat husitské vojsko a motivovat jej k boji. Podle pověstí husité jejím zpěvem zahnali početnější křižácké vojsko v bitvě u Domažlic roku 1431. <text:s/></text:span></text:p>
      <text:p text:style-name="P3"><text:span text:style-name="T1">__________________________________________________________________________________ </text:span></text:p>
      <text:p text:style-name="P2">Husitské zbraně</text:p>
      <text:p text:style-name="P22">Vylušti tajenku. Do políčka číslo 1 použij zadané písmeno z odpovědi na otázku číslo 1 atd.</text:p>
      <text:p text:style-name="P22"/>
      <text:p text:style-name="P22">① <text:s/></text:p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F"/>
        <table:table-row table:style-name="Tabulka3.1">
          <table:table-cell table:style-name="Tabulka3.A1" office:value-type="string">
            <text:p text:style-name="P23">P</text:p>
          </table:table-cell>
          <table:table-cell table:style-name="Tabulka3.A1" office:value-type="string">
            <text:p text:style-name="P23">A</text:p>
          </table:table-cell>
          <table:table-cell table:style-name="Tabulka3.A1" office:value-type="string">
            <text:p text:style-name="P23">V</text:p>
          </table:table-cell>
          <table:table-cell table:style-name="Tabulka3.A1" office:value-type="string">
            <text:p text:style-name="P23">É</text:p>
          </table:table-cell>
          <table:table-cell table:style-name="Tabulka3.A1" office:value-type="string">
            <text:p text:style-name="P23">Z</text:p>
          </table:table-cell>
          <table:table-cell table:style-name="Tabulka3.F1" office:value-type="string">
            <text:p text:style-name="P23">A</text:p>
          </table:table-cell>
        </table:table-row>
        <table:table-row table:style-name="Tabulka3.1">
          <table:table-cell table:style-name="Tabulka3.A2" office:value-type="string">
            <text:p text:style-name="P23">1</text:p>
          </table:table-cell>
          <table:table-cell table:style-name="Tabulka3.A2" office:value-type="string">
            <text:p text:style-name="P23">2</text:p>
          </table:table-cell>
          <table:table-cell table:style-name="Tabulka3.A2" office:value-type="string">
            <text:p text:style-name="P23">3</text:p>
          </table:table-cell>
          <table:table-cell table:style-name="Tabulka3.A2" office:value-type="string">
            <text:p text:style-name="P23">4</text:p>
          </table:table-cell>
          <table:table-cell table:style-name="Tabulka3.A2" office:value-type="string">
            <text:p text:style-name="P23">5</text:p>
          </table:table-cell>
          <table:table-cell table:style-name="Tabulka3.A2" office:value-type="string">
            <text:p text:style-name="P23">6</text:p>
          </table:table-cell>
        </table:table-row>
      </table:table>
      <text:list xml:id="list4704303297903834650" text:style-name="WW8Num1">
        <text:list-item>
          <text:p text:style-name="P43">Čelní představitel katolické církve, který organizoval křížové výpravy. Použij 1. písmeno. <text:span text:style-name="T1">(</text:span><text:span text:style-name="T2">p</text:span><text:span text:style-name="T1">apež)</text:span></text:p>
        </text:list-item>
        <text:list-item>
          <text:p text:style-name="P43">Symbol husitů. Použij 2. písmeno. <text:span text:style-name="T1">(k</text:span><text:span text:style-name="T2">a</text:span><text:span text:style-name="T1">lich)</text:span></text:p>
        </text:list-item>
        <text:list-item>
          <text:p text:style-name="P43">Jméno lucemburského krále, za jehož vlády vzniklo husitské hnutí. Použij 1. písmeno. <text:span text:style-name="T1">(</text:span><text:span text:style-name="T2">V</text:span><text:span text:style-name="T1">áclav IV.)</text:span></text:p>
        </text:list-item>
        <text:list-item>
          <text:p text:style-name="P43">Název kaple, ve které v Praze kázal Jan Hus. Použij 5. písmeno. <text:span text:style-name="T1">(Betl</text:span><text:span text:style-name="T2">é</text:span><text:span text:style-name="T1">mská)</text:span></text:p>
        </text:list-item>
        <text:list-item>
          <text:p text:style-name="P43">Jméno lucemburského panovníka, který vládl v době smrti Jana Husa. Použij 1. písmeno. <text:span text:style-name="T1">(</text:span><text:span text:style-name="T2">Z</text:span><text:span text:style-name="T1">ikmund)</text:span></text:p>
        </text:list-item>
        <text:list-item>
          <text:p text:style-name="P43">Název pro velitele husitského vojska. Použij 6. písmeno. <text:span text:style-name="T1">(hejtm</text:span><text:span text:style-name="T2">a</text:span><text:span text:style-name="T1">n)</text:span></text:p>
        </text:list-item>
      </text:list>
      <text:p text:style-name="P8"/>
      <text:p text:style-name="P8">Tajenka: <text:span text:style-name="T1">pavéza</text:span></text:p>
      <text:p text:style-name="P8">V tajence se ukrývá název štítu pro pěchotu.</text:p>
      <text:p text:style-name="P8"/>
      <text:p text:style-name="P8">②</text:p>
      <table:table table:name="Tabulka4" table:style-name="Tabulka4">
        <table:table-column table:style-name="Tabulka4.A" table:number-columns-repeated="4"/>
        <table:table-column table:style-name="Tabulka4.E"/>
        <table:table-row table:style-name="Tabulka4.1"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A</text:p>
          </table:table-cell>
          <table:table-cell table:style-name="Tabulka4.E1" office:value-type="string">
            <text:p text:style-name="P5">S</text:p>
          </table:table-cell>
        </table:table-row>
        <table:table-row table:style-name="Tabulka4.1">
          <table:table-cell table:style-name="Tabulka4.A2" office:value-type="string">
            <text:p text:style-name="P5">1</text:p>
          </table:table-cell>
          <table:table-cell table:style-name="Tabulka4.A2" office:value-type="string">
            <text:p text:style-name="P5">2</text:p>
          </table:table-cell>
          <table:table-cell table:style-name="Tabulka4.A2" office:value-type="string">
            <text:p text:style-name="P5">3</text:p>
          </table:table-cell>
          <table:table-cell table:style-name="Tabulka4.A2" office:value-type="string">
            <text:p text:style-name="P5">4</text:p>
          </table:table-cell>
          <table:table-cell table:style-name="Tabulka4.A2" office:value-type="string">
            <text:p text:style-name="P5">5</text:p>
          </table:table-cell>
        </table:table-row>
      </table:table>
      <text:list xml:id="list3357716204734619538" text:style-name="WW8Num4">
        <text:list-item>
          <text:p text:style-name="P44">Rodiště Jana Žižky. Použij 1. písmeno. <text:span text:style-name="T1">(</text:span><text:span text:style-name="T2">T</text:span><text:span text:style-name="T1">rocnov)</text:span></text:p>
        </text:list-item>
        <text:list-item>
          <text:p text:style-name="P44">Město, ve kterém kázal Jan Hus. Později z něj musel odejít a uchýlil se na venkov. Použij <text:line-break/>3. písmeno. <text:span text:style-name="T1">(Pr</text:span><text:span text:style-name="T2">a</text:span><text:span text:style-name="T1">ha)</text:span></text:p>
        </text:list-item>
        <text:list-item>
          <text:p text:style-name="P44">Město založené husity, ve kterém si měli být všichni rovni. Použij 5. písmeno. <text:span text:style-name="T1">(Tábo</text:span><text:span text:style-name="T2">r</text:span><text:span text:style-name="T1">)</text:span></text:p>
        </text:list-item>
        <text:list-item>
          <text:p text:style-name="P44"><text:soft-page-break/>Předmět, ze kterého husité přijímali během bohoslužby víno, které představovalo krev Ježíše Krista. Použij 2. písmeno. <text:span text:style-name="T1">(k</text:span><text:span text:style-name="T2">al</text:span><text:span text:style-name="T1">ich)</text:span></text:p>
        </text:list-item>
        <text:list-item>
          <text:p text:style-name="P44">Obec, ve které se narodil Jan Hus. Použij 3. písmeno. <text:span text:style-name="T1">(Hu</text:span><text:span text:style-name="T2">s</text:span><text:span text:style-name="T1">inec)</text:span></text:p>
        </text:list-item>
      </text:list>
      <text:p text:style-name="P8"/>
      <text:p text:style-name="P8">Tajenka: <text:span text:style-name="T1">taras</text:span></text:p>
      <text:p text:style-name="P27">V tajence se ukrývá název velkého štítu, který byl používán k ochraně obsluhy děla.<text:line-break/></text:p>
      <text:p text:style-name="Standard">③</text:p>
      <table:table table:name="Tabulka5" table:style-name="Tabulka5">
        <table:table-column table:style-name="Tabulka5.A"/>
        <table:table-column table:style-name="Tabulka5.B" table:number-columns-repeated="3"/>
        <table:table-column table:style-name="Tabulka5.A"/>
        <table:table-column table:style-name="Tabulka5.B" table:number-columns-repeated="3"/>
        <table:table-column table:style-name="Tabulka5.I"/>
        <table:table-row table:style-name="Tabulka5.1">
          <table:table-cell table:style-name="Tabulka5.A1" office:value-type="string">
            <text:p text:style-name="P5">T</text:p>
          </table:table-cell>
          <table:table-cell table:style-name="Tabulka5.A1" office:value-type="string">
            <text:p text:style-name="P5">A</text:p>
          </table:table-cell>
          <table:table-cell table:style-name="Tabulka5.A1" office:value-type="string">
            <text:p text:style-name="P5">R</text:p>
          </table:table-cell>
          <table:table-cell table:style-name="Tabulka5.A1" office:value-type="string">
            <text:p text:style-name="P5">A</text:p>
          </table:table-cell>
          <table:table-cell table:style-name="Tabulka5.A1" office:value-type="string">
            <text:p text:style-name="P5">S</text:p>
          </table:table-cell>
          <table:table-cell table:style-name="Tabulka5.A1" office:value-type="string">
            <text:p text:style-name="P5">N</text:p>
          </table:table-cell>
          <table:table-cell table:style-name="Tabulka5.A1" office:value-type="string">
            <text:p text:style-name="P5">I</text:p>
          </table:table-cell>
          <table:table-cell table:style-name="Tabulka5.A1" office:value-type="string">
            <text:p text:style-name="P5">C</text:p>
          </table:table-cell>
          <table:table-cell table:style-name="Tabulka5.I1" office:value-type="string">
            <text:p text:style-name="P5">E</text:p>
          </table:table-cell>
        </table:table-row>
        <table:table-row table:style-name="Tabulka5.1">
          <table:table-cell table:style-name="Tabulka5.A2" office:value-type="string">
            <text:p text:style-name="P5">1</text:p>
          </table:table-cell>
          <table:table-cell table:style-name="Tabulka5.A2" office:value-type="string">
            <text:p text:style-name="P5">2</text:p>
          </table:table-cell>
          <table:table-cell table:style-name="Tabulka5.A2" office:value-type="string">
            <text:p text:style-name="P5">3</text:p>
          </table:table-cell>
          <table:table-cell table:style-name="Tabulka5.A2" office:value-type="string">
            <text:p text:style-name="P5">4</text:p>
          </table:table-cell>
          <table:table-cell table:style-name="Tabulka5.A2" office:value-type="string">
            <text:p text:style-name="P5">5</text:p>
          </table:table-cell>
          <table:table-cell table:style-name="Tabulka5.A2" office:value-type="string">
            <text:p text:style-name="P5">6</text:p>
          </table:table-cell>
          <table:table-cell table:style-name="Tabulka5.A2" office:value-type="string">
            <text:p text:style-name="P5">7</text:p>
          </table:table-cell>
          <table:table-cell table:style-name="Tabulka5.A2" office:value-type="string">
            <text:p text:style-name="P5">8</text:p>
          </table:table-cell>
          <table:table-cell table:style-name="Tabulka5.A2" office:value-type="string">
            <text:p text:style-name="P5">9</text:p>
          </table:table-cell>
        </table:table-row>
      </table:table>
      <text:list xml:id="list9203279859971085871" text:style-name="WW8Num3">
        <text:list-item>
          <text:p text:style-name="P45">Církev zakázala v Praze vykonávat církevní obřady, dokud ji Jan Hus neopustí. Jedním z nich byl i obřad, kterým věřící přijímá křesťanství. Jednalo se o ____________ (doplň). Použij 5. písmeno. <text:span text:style-name="T1">(křes</text:span><text:span text:style-name="T2">t</text:span><text:span text:style-name="T1">)</text:span></text:p>
        </text:list-item>
        <text:list-item>
          <text:p text:style-name="P45">Člověk, který vykládá bibli jinak než církev. Byl za něho prohlášen například Jan Hus. Použij <text:line-break/>2. písmeno. <text:span text:style-name="T1">(k</text:span><text:span text:style-name="T2">a</text:span><text:span text:style-name="T1">cíř)</text:span></text:p>
        </text:list-item>
        <text:list-item>
          <text:p text:style-name="P45">Rodiště Jana Žižky. Použij 2. písmeno. <text:span text:style-name="T1">(T</text:span><text:span text:style-name="T2">r</text:span><text:span text:style-name="T1">ocnov)</text:span></text:p>
        </text:list-item>
        <text:list-item>
          <text:p text:style-name="P45">Smysl, který Jan Žižka během svého života ztratil. I přes to stál nadále v čele husitů. Použij <text:line-break/>3. písmeno. <text:span text:style-name="T1">(zr</text:span><text:span text:style-name="T2">a</text:span><text:span text:style-name="T1">k)</text:span></text:p>
        </text:list-item>
        <text:list-item>
          <text:p text:style-name="P45">Obec, u které se odehrála první vítězná husitská bitva. Použij 1. písmeno. <text:span text:style-name="T1">(</text:span><text:span text:style-name="T2">S</text:span><text:span text:style-name="T1">udoměř)</text:span></text:p>
        </text:list-item>
        <text:list-item>
          <text:p text:style-name="P45">Křestní jméno husitského hejtmana, který nezažil porážku. Použij 3. písmeno. <text:span text:style-name="T1">(Ja</text:span><text:span text:style-name="T2">n</text:span><text:span text:style-name="T1">)</text:span></text:p>
        </text:list-item>
        <text:list-item>
          <text:p text:style-name="P45">Poslední lucemburský král, který vládl naší zemi po skončení husitských válek. Použij 2. písmeno jeho jména. <text:span text:style-name="T1">(Z</text:span><text:span text:style-name="T2">i</text:span><text:span text:style-name="T1">kmund)</text:span></text:p>
        </text:list-item>
        <text:list-item>
          <text:p text:style-name="P45">Měsíc, ve kterém slavíme státní svátek, kterým si připomínáme smrt Jana Husa. Použij <text:line-break/>8. písmeno. <text:span text:style-name="T1">(červene</text:span><text:span text:style-name="T2">c</text:span><text:span text:style-name="T1">)</text:span></text:p>
        </text:list-item>
        <text:list-item>
          <text:p text:style-name="P45">Husitské bojovníky doprovázely do vojenských tažení i jejich __________ a děti (doplň). Použij <text:line-break/>2. písmeno. <text:span text:style-name="T1">(ž</text:span><text:span text:style-name="T2">e</text:span><text:span text:style-name="T1">ny)</text:span></text:p>
        </text:list-item>
      </text:list>
      <text:p text:style-name="P54"/>
      <text:p text:style-name="P8">Tajenka: <text:span text:style-name="T1">tarasnice</text:span></text:p>
      <text:p text:style-name="P8">V tajence se ukrývá název pro lehké polní dělo. </text:p>
      <text:p text:style-name="P8"/>
      <text:p text:style-name="P8">④</text:p>
      <table:table table:name="Tabulka6" table:style-name="Tabulka6">
        <table:table-column table:style-name="Tabulka6.A" table:number-columns-repeated="3"/>
        <table:table-column table:style-name="Tabulka6.D"/>
        <table:table-column table:style-name="Tabulka6.A" table:number-columns-repeated="2"/>
        <table:table-column table:style-name="Tabulka6.G"/>
        <table:table-row table:style-name="Tabulka6.1">
          <table:table-cell table:style-name="Tabulka6.A1" office:value-type="string">
            <text:p text:style-name="P5">R</text:p>
          </table:table-cell>
          <table:table-cell table:style-name="Tabulka6.A1" office:value-type="string">
            <text:p text:style-name="P5">U</text:p>
          </table:table-cell>
          <table:table-cell table:style-name="Tabulka6.A1" office:value-type="string">
            <text:p text:style-name="P5">Č</text:p>
          </table:table-cell>
          <table:table-cell table:style-name="Tabulka6.A1" office:value-type="string">
            <text:p text:style-name="P5">N</text:p>
          </table:table-cell>
          <table:table-cell table:style-name="Tabulka6.A1" office:value-type="string">
            <text:p text:style-name="P5">I</text:p>
          </table:table-cell>
          <table:table-cell table:style-name="Tabulka6.A1" office:value-type="string">
            <text:p text:style-name="P5">C</text:p>
          </table:table-cell>
          <table:table-cell table:style-name="Tabulka6.G1" office:value-type="string">
            <text:p text:style-name="P5">E</text:p>
          </table:table-cell>
        </table:table-row>
        <table:table-row table:style-name="Tabulka6.1">
          <table:table-cell table:style-name="Tabulka6.A2" office:value-type="string">
            <text:p text:style-name="P5">1</text:p>
          </table:table-cell>
          <table:table-cell table:style-name="Tabulka6.A2" office:value-type="string">
            <text:p text:style-name="P5">2</text:p>
          </table:table-cell>
          <table:table-cell table:style-name="Tabulka6.A2" office:value-type="string">
            <text:p text:style-name="P5">3</text:p>
          </table:table-cell>
          <table:table-cell table:style-name="Tabulka6.A2" office:value-type="string">
            <text:p text:style-name="P5">4</text:p>
          </table:table-cell>
          <table:table-cell table:style-name="Tabulka6.A2" office:value-type="string">
            <text:p text:style-name="P5">5</text:p>
          </table:table-cell>
          <table:table-cell table:style-name="Tabulka6.A2" office:value-type="string">
            <text:p text:style-name="P5">6</text:p>
          </table:table-cell>
          <table:table-cell table:style-name="Tabulka6.A2" office:value-type="string">
            <text:p text:style-name="P5">7</text:p>
          </table:table-cell>
        </table:table-row>
      </table:table>
      <text:list xml:id="list3187869456520058867" text:style-name="WW8Num5">
        <text:list-item>
          <text:p text:style-name="P46">Část husitů si po smrti Jana Žižky říkala _______________ (doplň). Použij 3. písmeno. <text:span text:style-name="T1">(si</text:span><text:span text:style-name="T2">r</text:span><text:span text:style-name="T1">otci)</text:span></text:p>
        </text:list-item>
        <text:list-item>
          <text:p text:style-name="P46">Označení pro stoupence mistra Jana Husa. Použij 2. písmeno. <text:span text:style-name="T1">(h</text:span><text:span text:style-name="T2">u</text:span><text:span text:style-name="T1">sité)</text:span></text:p>
        </text:list-item>
        <text:list-item>
          <text:p text:style-name="P46">Jan Hus byl upálen 6. ______________ 1415 (doplň). Použij 1. písmeno měsíce. <text:span text:style-name="T1">(</text:span><text:span text:style-name="T2">č</text:span><text:span text:style-name="T1">ervence)</text:span></text:p>
        </text:list-item>
        <text:list-item>
          <text:p text:style-name="P46">Škola, na které působil Jan Hus jako profesor – tedy mistr. Použij 2. písmeno 2. slova. <text:span text:style-name="T1">(Karlova u</text:span><text:span text:style-name="T2">n</text:span><text:span text:style-name="T1">iverzita)</text:span></text:p>
        </text:list-item>
        <text:list-item>
          <text:p text:style-name="P46">Město, při jehož obléhání zemřel Jan Žižka. Toto město je součástí vyjmenovaných slov po B. Použij 3. písmeno. <text:span text:style-name="T1">(Př</text:span><text:span text:style-name="T2">i</text:span><text:span text:style-name="T1">byslav)</text:span></text:p>
        </text:list-item>
        <text:list-item>
          <text:p text:style-name="P46">Století, ve kterém se odehrály husitské války. Použij 6. písmeno. <text:span text:style-name="T1">(patná</text:span><text:span text:style-name="T2">c</text:span><text:span text:style-name="T1">té)</text:span></text:p>
        </text:list-item>
        <text:list-item>
          <text:p text:style-name="P46">Způsob smrti Jana Husa. Použij 5. písmeno. <text:span text:style-name="T1">(upál</text:span><text:span text:style-name="T2">e</text:span><text:span text:style-name="T1">ní)</text:span></text:p>
        </text:list-item>
      </text:list>
      <text:p text:style-name="P8"/>
      <text:p text:style-name="P8">Tajenka: <text:span text:style-name="T1">ručnice</text:span></text:p>
      <text:p text:style-name="P8"><text:soft-page-break/>Pod názvem, který vyšel v tajence, se skrývají první ruční střelné zbraně.</text:p>
      <text:p text:style-name="P8"/>
      <text:p text:style-name="P8">⑤</text:p>
      <table:table table:name="Tabulka7" table:style-name="Tabulka7">
        <table:table-column table:style-name="Tabulka7.A"/>
        <table:table-column table:style-name="Tabulka7.B" table:number-columns-repeated="4"/>
        <table:table-column table:style-name="Tabulka7.F"/>
        <table:table-row table:style-name="Tabulka7.1">
          <table:table-cell table:style-name="Tabulka7.A1" office:value-type="string">
            <text:p text:style-name="P5">K</text:p>
          </table:table-cell>
          <table:table-cell table:style-name="Tabulka7.A1" office:value-type="string">
            <text:p text:style-name="P5">R</text:p>
          </table:table-cell>
          <table:table-cell table:style-name="Tabulka7.A1" office:value-type="string">
            <text:p text:style-name="P5">O</text:p>
          </table:table-cell>
          <table:table-cell table:style-name="Tabulka7.A1" office:value-type="string">
            <text:p text:style-name="P5">P</text:p>
          </table:table-cell>
          <table:table-cell table:style-name="Tabulka7.A1" office:value-type="string">
            <text:p text:style-name="P5">Á</text:p>
          </table:table-cell>
          <table:table-cell table:style-name="Tabulka7.F1" office:value-type="string">
            <text:p text:style-name="P5">Č</text:p>
          </table:table-cell>
        </table:table-row>
        <table:table-row table:style-name="Tabulka7.1">
          <table:table-cell table:style-name="Tabulka7.A2" office:value-type="string">
            <text:p text:style-name="P5">1</text:p>
          </table:table-cell>
          <table:table-cell table:style-name="Tabulka7.A2" office:value-type="string">
            <text:p text:style-name="P5">2</text:p>
          </table:table-cell>
          <table:table-cell table:style-name="Tabulka7.A2" office:value-type="string">
            <text:p text:style-name="P5">3</text:p>
          </table:table-cell>
          <table:table-cell table:style-name="Tabulka7.A2" office:value-type="string">
            <text:p text:style-name="P5">4</text:p>
          </table:table-cell>
          <table:table-cell table:style-name="Tabulka7.A2" office:value-type="string">
            <text:p text:style-name="P5">5</text:p>
          </table:table-cell>
          <table:table-cell table:style-name="Tabulka7.A2" office:value-type="string">
            <text:p text:style-name="P5">6</text:p>
          </table:table-cell>
        </table:table-row>
      </table:table>
      <text:list xml:id="list4104893621645730821" text:style-name="WW8Num7">
        <text:list-item>
          <text:p text:style-name="P47">Symbol křižáků. Použij 1. písmeno. <text:span text:style-name="T1">(</text:span><text:span text:style-name="T2">k</text:span><text:span text:style-name="T1">říž)</text:span></text:p>
        </text:list-item>
        <text:list-item>
          <text:p text:style-name="P47">Hrad, při jehož obléhání přišel Jan Žižka o druhé oko. Použij 1. písmeno. <text:span text:style-name="T1">(</text:span><text:span text:style-name="T2">R</text:span><text:span text:style-name="T1">abí)</text:span></text:p>
        </text:list-item>
        <text:list-item>
          <text:p text:style-name="P47">________________ (doplň) představuje při svatém přijímání tělo Ježíše Krista. Použij 2. písmeno. <text:span text:style-name="T1">(h</text:span><text:span text:style-name="T2">o</text:span><text:span text:style-name="T1">stie)</text:span></text:p>
        </text:list-item>
        <text:list-item>
          <text:p text:style-name="P47">Titulem mistr byli označováni __________ (doplň) univerzity. Použij 1. písmeno. <text:span text:style-name="T1">(</text:span><text:span text:style-name="T2">p</text:span><text:span text:style-name="T1">rofesoři)</text:span></text:p>
        </text:list-item>
        <text:list-item>
          <text:p text:style-name="P47">Král, za jehož vlády vzniklo husitské hnutí. Použij 2. písmeno. <text:span text:style-name="T1">(V</text:span><text:span text:style-name="T2">á</text:span><text:span text:style-name="T1">clav IV.)</text:span></text:p>
        </text:list-item>
        <text:list-item>
          <text:p text:style-name="P47">Husité své zbraně pro boj zblízka často vyráběli ze zemědělského __á__i__í <text:s/>(doplň). Použij <text:line-break/>3. písmeno. <text:span text:style-name="T1">(ná</text:span><text:span text:style-name="T2">č</text:span><text:span text:style-name="T1">iní)</text:span></text:p>
        </text:list-item>
      </text:list>
      <text:p text:style-name="P8"/>
      <text:p text:style-name="P8">Tajenka: <text:span text:style-name="T1">kropáč</text:span> </text:p>
      <text:p text:style-name="P8">V tajence se ukrývá jedna ze zbraní pro boj zblízka. Zjisti, jak vypadala a načrtni ji.</text:p>
      <text:p text:style-name="P8"/>
      <text:p text:style-name="P8">⑥</text:p>
      <table:table table:name="Tabulka8" table:style-name="Tabulka8">
        <table:table-column table:style-name="Tabulka8.A"/>
        <table:table-column table:style-name="Tabulka8.B" table:number-columns-repeated="3"/>
        <table:table-column table:style-name="Tabulka8.A"/>
        <table:table-column table:style-name="Tabulka8.B" table:number-columns-repeated="2"/>
        <table:table-column table:style-name="Tabulka8.H"/>
        <table:table-row table:style-name="Tabulka8.1">
          <table:table-cell table:style-name="Tabulka8.A1" office:value-type="string">
            <text:p text:style-name="P5">H</text:p>
          </table:table-cell>
          <table:table-cell table:style-name="Tabulka8.A1" office:value-type="string">
            <text:p text:style-name="P5">O</text:p>
          </table:table-cell>
          <table:table-cell table:style-name="Tabulka8.A1" office:value-type="string">
            <text:p text:style-name="P5">U</text:p>
          </table:table-cell>
          <table:table-cell table:style-name="Tabulka8.A1" office:value-type="string">
            <text:p text:style-name="P5">F</text:p>
          </table:table-cell>
          <table:table-cell table:style-name="Tabulka8.A1" office:value-type="string">
            <text:p text:style-name="P5">N</text:p>
          </table:table-cell>
          <table:table-cell table:style-name="Tabulka8.A1" office:value-type="string">
            <text:p text:style-name="P5">I</text:p>
          </table:table-cell>
          <table:table-cell table:style-name="Tabulka8.A1" office:value-type="string">
            <text:p text:style-name="P5">C</text:p>
          </table:table-cell>
          <table:table-cell table:style-name="Tabulka8.H1" office:value-type="string">
            <text:p text:style-name="P5">E</text:p>
          </table:table-cell>
        </table:table-row>
        <table:table-row table:style-name="Tabulka8.1">
          <table:table-cell table:style-name="Tabulka8.A2" office:value-type="string">
            <text:p text:style-name="P5">1</text:p>
          </table:table-cell>
          <table:table-cell table:style-name="Tabulka8.A2" office:value-type="string">
            <text:p text:style-name="P5">2</text:p>
          </table:table-cell>
          <table:table-cell table:style-name="Tabulka8.A2" office:value-type="string">
            <text:p text:style-name="P5">3</text:p>
          </table:table-cell>
          <table:table-cell table:style-name="Tabulka8.A2" office:value-type="string">
            <text:p text:style-name="P5">4</text:p>
          </table:table-cell>
          <table:table-cell table:style-name="Tabulka8.A2" office:value-type="string">
            <text:p text:style-name="P5">5</text:p>
          </table:table-cell>
          <table:table-cell table:style-name="Tabulka8.A2" office:value-type="string">
            <text:p text:style-name="P5">6</text:p>
          </table:table-cell>
          <table:table-cell table:style-name="Tabulka8.A2" office:value-type="string">
            <text:p text:style-name="P5">7</text:p>
          </table:table-cell>
          <table:table-cell table:style-name="Tabulka8.A2" office:value-type="string">
            <text:p text:style-name="P5">8</text:p>
          </table:table-cell>
        </table:table-row>
      </table:table>
      <text:list xml:id="list1237369948175408292" text:style-name="WW8Num10">
        <text:list-item>
          <text:p text:style-name="P48">Husité, kteří chtěli vstoupit do vozové hradby, museli znát _________________ (doplň). Použij <text:line-break/>1. písmeno. <text:span text:style-name="T1">(</text:span><text:span text:style-name="T2">h</text:span><text:span text:style-name="T1">eslo)</text:span></text:p>
        </text:list-item>
        <text:list-item>
          <text:p text:style-name="P48">Název husitské písně. Použij 4. písmeno 4. slova. <text:span text:style-name="T1">(Ktož jsú boží boj</text:span><text:span text:style-name="T2">o</text:span><text:span text:style-name="T1">vníci)</text:span></text:p>
        </text:list-item>
        <text:list-item>
          <text:p text:style-name="P48">Místo, kde se odehrála 1. vítězná bitva husitů. Na tomto místě dnes stojí velká kamenná socha Jana Žižky. Použij 2. písmeno obce. <text:span text:style-name="T1">(S</text:span><text:span text:style-name="T2">u</text:span><text:span text:style-name="T1">doměř)</text:span></text:p>
        </text:list-item>
        <text:list-item>
          <text:p text:style-name="P48">Mistr je dobové označení pro ___________ (doplň) – tedy pro vyučujícího na univerzitě. Použij <text:line-break/>4. písmeno. <text:span text:style-name="T1">(pro</text:span><text:span text:style-name="T2">f</text:span><text:span text:style-name="T1">esora)</text:span></text:p>
        </text:list-item>
        <text:list-item>
          <text:p text:style-name="P48">Mladší bratr Václava IV. Použij 6. písmeno jeho jména. <text:span text:style-name="T1">(Zikmu</text:span><text:span text:style-name="T2">n</text:span><text:span text:style-name="T1">d)</text:span></text:p>
        </text:list-item>
        <text:list-item>
          <text:p text:style-name="P48">Jak Žižka si nechával říkat Jan Žižka z ________________________ (doplň) – podle symbolu husitů. Použij 4. písmeno. <text:span text:style-name="T1">(Kal</text:span><text:span text:style-name="T2">i</text:span><text:span text:style-name="T1">cha)</text:span></text:p>
        </text:list-item>
        <text:list-item>
          <text:p text:style-name="P48">Město, do kterého byl Jan Hus pozván na církevní sněm, aby obhájil své učení. Použij 7. písmeno. <text:span text:style-name="T1">(Kostni</text:span><text:span text:style-name="T2">c</text:span><text:span text:style-name="T1">e)</text:span></text:p>
        </text:list-item>
        <text:list-item>
          <text:p text:style-name="P48">Jan Hus byl církví prohlášen za __________________ (doplň) a byl upálen. Použij 6. písmeno. <text:span text:style-name="T1">(kacíř</text:span><text:span text:style-name="T2">e</text:span><text:span text:style-name="T1">)</text:span></text:p>
        </text:list-item>
      </text:list>
      <text:p text:style-name="P54"/>
      <text:p text:style-name="P55">Tajenka: <text:span text:style-name="T1">houfnice</text:span></text:p>
      <text:p text:style-name="P55">V tajence se ukrývá název polního děla. Bývalo opatřené kolovou lafetou (pojezdem s koly) a umisťováno mezi vozy vozové hradby.</text:p>
      <text:p text:style-name="P37"/>
      <text:p text:style-name="P55">⑦</text:p>
      <table:table table:name="Tabulka9" table:style-name="Tabulka9">
        <table:table-column table:style-name="Tabulka9.A"/>
        <table:table-column table:style-name="Tabulka9.B" table:number-columns-repeated="4"/>
        <table:table-column table:style-name="Tabulka9.F"/>
        <table:table-row table:style-name="Tabulka9.1">
          <table:table-cell table:style-name="Tabulka9.A1" office:value-type="string">
            <text:p text:style-name="P56">Ř</text:p>
          </table:table-cell>
          <table:table-cell table:style-name="Tabulka9.A1" office:value-type="string">
            <text:p text:style-name="P56">E</text:p>
          </table:table-cell>
          <table:table-cell table:style-name="Tabulka9.A1" office:value-type="string">
            <text:p text:style-name="P56">M</text:p>
          </table:table-cell>
          <table:table-cell table:style-name="Tabulka9.A1" office:value-type="string">
            <text:p text:style-name="P56">D</text:p>
          </table:table-cell>
          <table:table-cell table:style-name="Tabulka9.A1" office:value-type="string">
            <text:p text:style-name="P56">I</text:p>
          </table:table-cell>
          <table:table-cell table:style-name="Tabulka9.F1" office:value-type="string">
            <text:p text:style-name="P56">H</text:p>
          </table:table-cell>
        </table:table-row>
        <table:table-row table:style-name="Tabulka9.1">
          <table:table-cell table:style-name="Tabulka9.A2" office:value-type="string">
            <text:p text:style-name="P56">1</text:p>
          </table:table-cell>
          <table:table-cell table:style-name="Tabulka9.A2" office:value-type="string">
            <text:p text:style-name="P56">2</text:p>
          </table:table-cell>
          <table:table-cell table:style-name="Tabulka9.A2" office:value-type="string">
            <text:p text:style-name="P56">3</text:p>
          </table:table-cell>
          <table:table-cell table:style-name="Tabulka9.A2" office:value-type="string">
            <text:p text:style-name="P56">4</text:p>
          </table:table-cell>
          <table:table-cell table:style-name="Tabulka9.A2" office:value-type="string">
            <text:p text:style-name="P56">5</text:p>
          </table:table-cell>
          <table:table-cell table:style-name="Tabulka9.A2" office:value-type="string">
            <text:p text:style-name="P56">6</text:p>
          </table:table-cell>
        </table:table-row>
      </table:table>
      <text:list xml:id="list681941842306164531" text:style-name="WW8Num11">
        <text:list-item>
          <text:p text:style-name="P49">Název obce, u které se roku 1420 odehrála 1. vítězná bitva husitů. Použij poslední písmeno. <text:span text:style-name="T1">(Sudomě</text:span><text:span text:style-name="T2">ř</text:span><text:span text:style-name="T1">)</text:span></text:p>
        </text:list-item>
        <text:list-item>
          <text:p text:style-name="P49">Označení pro husitského vojevůdce. Použij 2. písmeno. <text:span text:style-name="T1">(h</text:span><text:span text:style-name="T2">e</text:span><text:span text:style-name="T1">jtman)</text:span></text:p>
        </text:list-item>
        <text:list-item>
          <text:p text:style-name="P49">Lucemburk, který byl po skončení husitských válek uznán českým králem. Použij 4. písmeno jeho jména. <text:span text:style-name="T1">(Zik</text:span><text:span text:style-name="T2">m</text:span><text:span text:style-name="T1">und)</text:span></text:p>
        </text:list-item>
        <text:list-item>
          <text:p text:style-name="P49">Na bojišti sestavovali husité z bojových vozů vozovou _____________ (doplň). Použij 4. písmeno. <text:span text:style-name="T1">(hra</text:span><text:span text:style-name="T2">d</text:span><text:span text:style-name="T1">bu)</text:span></text:p>
        </text:list-item>
        <text:list-item>
          <text:p text:style-name="P49">Husité pořádali výpravy za hranice země – říkalo se jim ______________ jízdy (doplň). Použij <text:line-break/>5. písmeno. <text:span text:style-name="T1">(span</text:span><text:span text:style-name="T2">i</text:span><text:span text:style-name="T1">lé)</text:span></text:p>
        </text:list-item>
        <text:list-item>
          <text:p text:style-name="P53">Lidé, kteří se hlásili k učení Jana Husa. Použij 1. písmeno. <text:span text:style-name="T1">(</text:span><text:span text:style-name="T2">h</text:span><text:span text:style-name="T1">usité)</text:span></text:p>
        </text:list-item>
      </text:list>
      <text:p text:style-name="P28"/>
      <text:p text:style-name="P8">Tajenka: <text:span text:style-name="T1">řemdih</text:span> </text:p>
      <text:p text:style-name="P8">V tajence se ukrývá jedna ze zbraní pro boj zblízka. Zjisti, jak vypadala a načrtni ji.</text:p>
      <text:p text:style-name="P29"/>
      <text:p text:style-name="P8">⑧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5">C</text:p>
          </table:table-cell>
          <table:table-cell table:style-name="Tabulka10.A1" office:value-type="string">
            <text:p text:style-name="P5">E</text:p>
          </table:table-cell>
          <table:table-cell table:style-name="Tabulka10.C1" office:value-type="string">
            <text:p text:style-name="P5">P</text:p>
          </table:table-cell>
        </table:table-row>
        <table:table-row table:style-name="Tabulka10.1">
          <table:table-cell table:style-name="Tabulka10.A2" office:value-type="string">
            <text:p text:style-name="P5">1</text:p>
          </table:table-cell>
          <table:table-cell table:style-name="Tabulka10.A2" office:value-type="string">
            <text:p text:style-name="P5">2</text:p>
          </table:table-cell>
          <table:table-cell table:style-name="Tabulka10.A2" office:value-type="string">
            <text:p text:style-name="P5">3</text:p>
          </table:table-cell>
        </table:table-row>
      </table:table>
      <text:list xml:id="list8158084513927327385" text:style-name="WW8Num8">
        <text:list-item>
          <text:p text:style-name="P50">Místo, kde se konal církevní sněm, na kterém Jan Hus odmítl odvolat své učení. Použij <text:line-break/>7. písmeno. <text:span text:style-name="T1">(Kostni</text:span><text:span text:style-name="T2">c</text:span><text:span text:style-name="T1">e)</text:span></text:p>
        </text:list-item>
        <text:list-item>
          <text:p text:style-name="P50">Otec Zikmunda Lucemburského. Použij 4. písmeno jeho jména. <text:span text:style-name="T1">(Kar</text:span><text:span text:style-name="T2">e</text:span><text:span text:style-name="T1">l IV.)</text:span></text:p>
        </text:list-item>
        <text:list-item>
          <text:p text:style-name="P50">Století, ve kterém se odehrála bitva u Lipan. Použij 1. písmeno. <text:span text:style-name="T1">(</text:span><text:span text:style-name="T2">p</text:span><text:span text:style-name="T1">atnácté)</text:span></text:p>
        </text:list-item>
      </text:list>
      <text:p text:style-name="P28"/>
      <text:p text:style-name="P8">Tajenka: <text:span text:style-name="T1">cep</text:span></text:p>
      <text:p text:style-name="P8">V tajence se ukrývá jedna ze zbraní pro boj zblízka. Zjisti, jak vypadala a načrtni ji. Tato zbraň je vyrobena za zemědělského náčiní. Zjisti, k čemu se v zemědělství používalo. <text:span text:style-name="T1">(k mlácení obilí –k oddělení zrna od plev)</text:span></text:p>
      <text:p text:style-name="P30"><text:tab/></text:p>
      <text:p text:style-name="P31">⑨</text:p>
      <table:table table:name="Tabulka11" table:style-name="Tabulka11">
        <table:table-column table:style-name="Tabulka11.A"/>
        <table:table-column table:style-name="Tabulka11.B"/>
        <table:table-column table:style-name="Tabulka11.A"/>
        <table:table-column table:style-name="Tabulka11.B"/>
        <table:table-column table:style-name="Tabulka11.A"/>
        <table:table-column table:style-name="Tabulka11.B"/>
        <table:table-column table:style-name="Tabulka11.G"/>
        <table:table-row table:style-name="Tabulka11.1">
          <table:table-cell table:style-name="Tabulka11.A1" office:value-type="string">
            <text:p text:style-name="P5">S</text:p>
          </table:table-cell>
          <table:table-cell table:style-name="Tabulka11.A1" office:value-type="string">
            <text:p text:style-name="P5">U</text:p>
          </table:table-cell>
          <table:table-cell table:style-name="Tabulka11.A1" office:value-type="string">
            <text:p text:style-name="P5">D</text:p>
          </table:table-cell>
          <table:table-cell table:style-name="Tabulka11.A1" office:value-type="string">
            <text:p text:style-name="P5">L</text:p>
          </table:table-cell>
          <table:table-cell table:style-name="Tabulka11.A1" office:value-type="string">
            <text:p text:style-name="P5">I</text:p>
          </table:table-cell>
          <table:table-cell table:style-name="Tabulka11.A1" office:value-type="string">
            <text:p text:style-name="P5">C</text:p>
          </table:table-cell>
          <table:table-cell table:style-name="Tabulka11.G1" office:value-type="string">
            <text:p text:style-name="P5">E</text:p>
          </table:table-cell>
        </table:table-row>
        <table:table-row table:style-name="Tabulka11.1">
          <table:table-cell table:style-name="Tabulka11.A2" office:value-type="string">
            <text:p text:style-name="P5">1</text:p>
          </table:table-cell>
          <table:table-cell table:style-name="Tabulka11.A2" office:value-type="string">
            <text:p text:style-name="P5">2</text:p>
          </table:table-cell>
          <table:table-cell table:style-name="Tabulka11.A2" office:value-type="string">
            <text:p text:style-name="P5">3</text:p>
          </table:table-cell>
          <table:table-cell table:style-name="Tabulka11.A2" office:value-type="string">
            <text:p text:style-name="P5">4</text:p>
          </table:table-cell>
          <table:table-cell table:style-name="Tabulka11.A2" office:value-type="string">
            <text:p text:style-name="P5">5</text:p>
          </table:table-cell>
          <table:table-cell table:style-name="Tabulka11.A2" office:value-type="string">
            <text:p text:style-name="P5">6</text:p>
          </table:table-cell>
          <table:table-cell table:style-name="Tabulka11.A2" office:value-type="string">
            <text:p text:style-name="P5">7</text:p>
          </table:table-cell>
        </table:table-row>
      </table:table>
      <text:list xml:id="list7856922707637423198" text:style-name="WW8Num2">
        <text:list-item>
          <text:p text:style-name="P52">Historické období, ve kterém se odehrály husitské války. Použij 1. písmeno. <text:span text:style-name="T1">(</text:span><text:span text:style-name="T2">s</text:span><text:span text:style-name="T1">tředověk)</text:span></text:p>
        </text:list-item>
        <text:list-item>
          <text:p text:style-name="P52">Pro prominutí hříchů prodávala církev _______________ (doplň). Použij 4. písmeno. <text:span text:style-name="T1">(odp</text:span><text:span text:style-name="T2">u</text:span><text:span text:style-name="T1">stky)</text:span></text:p>
        </text:list-item>
        <text:list-item>
          <text:p text:style-name="P52">Přijímání těla (hostie) a krve (vína) Páně se nazývá přijímání ___________ <text:s text:c="4"/>________________ (doplň). Použij 3. písmeno 1. slova. <text:span text:style-name="T1">(po</text:span><text:span text:style-name="T2">d</text:span><text:span text:style-name="T1"> obojí)</text:span></text:p>
        </text:list-item>
        <text:list-item>
          <text:p text:style-name="P52">Místo, kde v Praze kázal Jan Hus. Použij 4. písmeno 1. slova. <text:span text:style-name="T1">(Bet</text:span><text:span text:style-name="T2">l</text:span><text:span text:style-name="T1">émská kaple)</text:span></text:p>
        </text:list-item>
        <text:list-item>
          <text:p text:style-name="P52">Vojáci, kteří byli najímáni církví do boje proti husitům. Použij 3. písmeno. <text:span text:style-name="T1">(kř</text:span><text:span text:style-name="T2">i</text:span><text:span text:style-name="T1">žáci)</text:span></text:p>
        </text:list-item>
        <text:list-item>
          <text:p text:style-name="P52">Rodiště Jana Žižky. Použij 4. písmeno. <text:span text:style-name="T1">(Tro</text:span><text:span text:style-name="T2">c</text:span><text:span text:style-name="T1">nov)</text:span></text:p>
        </text:list-item>
        <text:list-item>
          <text:p text:style-name="P52">Víno, které husité během bohoslužby přijímali z kalichu, představuje ______________ (doplň) Ježíše Krista. Použij 3. písmeno. <text:span text:style-name="T1">(kr</text:span><text:span text:style-name="T2">e</text:span><text:span text:style-name="T1">v)</text:span></text:p>
        </text:list-item>
      </text:list>
      <text:p text:style-name="P33"/>
      <text:p text:style-name="P32">Tajenka: <text:span text:style-name="T1">sudlice</text:span></text:p>
      <text:p text:style-name="P8">V tajence se ukrývá jedna ze zbraní pro boj zblízka. Zjisti, jak vypadala a načrtni ji. </text:p>
      <text:p text:style-name="P36">① Vyber správné odpovědi. Správných může být i více možností.</text:p>
      <text:p text:style-name="P28"/>
      <text:list xml:id="list5159760023240901362" text:style-name="WW8Num6">
        <text:list-item>
          <text:p text:style-name="P51">Za vlády Václava IV. církev velmi zbohatla a mnozí kněží žili v přepychu. Prostí lidé byli také pobouřeni <text:span text:style-name="T1">prodáváním odpustků</text:span>.</text:p>
        </text:list-item>
        <text:list-item>
          <text:p text:style-name="P51">Důležitou osobou, která bojovala za nápravu církve, byl <text:span text:style-name="T1">Jan Hus.</text:span></text:p>
        </text:list-item>
        <text:list-item>
          <text:p text:style-name="P51">Jan Hus byl <text:span text:style-name="T1">kněz</text:span></text:p>
        </text:list-item>
      </text:list>
      <text:p text:style-name="P57">profesor Karlovy univerzity</text:p>
      <text:list xml:id="list32427076" text:continue-numbering="true" text:style-name="WW8Num6">
        <text:list-item>
          <text:p text:style-name="P51">Jan Hus kázal v <text:span text:style-name="T1">Betlémské kapli v Praze.</text:span></text:p>
        </text:list-item>
        <text:list-item>
          <text:p text:style-name="P51">Církev <text:span text:style-name="T1">poznala, že by pro ni mohl být Hus nebezpečný, protože jeho názory oslovily velký počet lidí.</text:span></text:p>
        </text:list-item>
        <text:list-item>
          <text:p text:style-name="P51">Jan Hus byl pozván <text:span text:style-name="T1">na církevní sněm do Kostnice.</text:span></text:p>
        </text:list-item>
        <text:list-item>
          <text:p text:style-name="P51">Církev nabídla Janu Husovi, <text:span text:style-name="T1">aby své učení odvolal a tím si zachránil život.</text:span></text:p>
        </text:list-item>
        <text:list-item>
          <text:p text:style-name="P51">Jan Hus byl upálen <text:span text:style-name="T1">6. července 1415.</text:span></text:p>
        </text:list-item>
        <text:list-item>
          <text:p text:style-name="P51">Symbolem husitů, který představuje rovnost všech lidí, je <text:span text:style-name="T1">kalich.</text:span></text:p>
        </text:list-item>
        <text:list-item>
          <text:p text:style-name="P51">Přijímání pod obojí znamená <text:span text:style-name="T1">přijímání hostie (těla) a vína (krve) Ježíše Krista.</text:span></text:p>
        </text:list-item>
        <text:list-item>
          <text:p text:style-name="P51">Husité vybudovali opevněné město, ve kterém si měli být všichni rovni. Jmenovalo se <text:span text:style-name="T1">Tábor.</text:span></text:p>
        </text:list-item>
        <text:list-item>
          <text:p text:style-name="P51">První vítěznou bitvou husitů byla bitva u <text:span text:style-name="T1">Sudoměře.</text:span></text:p>
        </text:list-item>
        <text:list-item>
          <text:p text:style-name="P51">Hejtman je <text:span text:style-name="T1">velitel husitského vojska.</text:span></text:p>
        </text:list-item>
        <text:list-item>
          <text:p text:style-name="P51">Mezi husitské zbraně patří <text:span text:style-name="T1">kropáč</text:span></text:p>
        </text:list-item>
      </text:list>
      <text:p text:style-name="P58">tarasnice</text:p>
      <text:p text:style-name="P58">sudlice</text:p>
      <text:p text:style-name="P58">houfnice</text:p>
      <text:p text:style-name="P58">řemdih</text:p>
      <text:list xml:id="list32433149" text:continue-numbering="true" text:style-name="WW8Num6">
        <text:list-item>
          <text:p text:style-name="P51">Píseň, která povzbuzovala husity k boji, se nazývá <text:span text:style-name="T1">Ktož jsú boží bojovníci.</text:span></text:p>
        </text:list-item>
        <text:list-item>
          <text:p text:style-name="P51">Křižáci byli <text:span text:style-name="T1">vojáci najímaní církví do boje proti jejím odpůrcům.</text:span></text:p>
        </text:list-item>
        <text:list-item>
          <text:p text:style-name="P51">Hlavní součástí bojové taktiky husitů byla <text:span text:style-name="T1">vozová hradba.</text:span></text:p>
        </text:list-item>
        <text:list-item>
          <text:p text:style-name="P51">Mezi husitské vojevůdce patřil <text:span text:style-name="T1">Jan Žižka</text:span></text:p>
        </text:list-item>
      </text:list>
      <text:p text:style-name="P59">Prokop Holý</text:p>
      <text:list xml:id="list32417526" text:continue-numbering="true" text:style-name="WW8Num6">
        <text:list-item>
          <text:p text:style-name="P51">Husité byli poprvé poraženi až roku 1434. Tato první prohraná bitva znamenala konec husitského hnutí. Jednalo se o bitvu u <text:span text:style-name="T1">Lipan.</text:span></text:p>
        </text:list-item>
        <text:list-item>
          <text:p text:style-name="P51">Husité se po čase přestali jen bránit a přešli do útoku. Pořádali i výpravy za hranice naší země, šířili myšlenky husitství, ale také plenili vesnice a města a získávali kořist. Těmto cestám se říkalo <text:span text:style-name="T1">spanilé jízdy.</text:span></text:p>
        </text:list-item>
        <text:list-item>
          <text:p text:style-name="P51">Příčinou porážky husitů a konce husitského hnutí byla <text:span text:style-name="T1">nejednotnost husitů a spory mezi nimi.</text:span></text:p>
        </text:list-item>
        <text:list-item>
          <text:p text:style-name="P51">Králem, který vládl českým zemím po porážce husitského hnutí, byl <text:span text:style-name="T1">Zikmund Lucemburský.</text:span></text:p>
        </text:list-item>
        <text:list-item>
          <text:p text:style-name="P51">I přesto, že byli husité poraženi, se většina obyvatel země i nadále hlásila k husitskému hnutí. Král proto <text:span text:style-name="T1">zaručil husitům řadu ústupků.</text:span></text:p>
        </text:list-item>
      </text:list>
      <text:p text:style-name="P38"/>
      <text:p text:style-name="P8"/>
      <text:p text:style-name="P34">Husité a Plzeň</text:p>
      <text:p text:style-name="P24">Úkol je určen pro všechny, kteří mají k západočeské metropoli blízko. Může být např. použit pro práci s textem v hodinách čtení.</text:p>
      <text:p text:style-name="P25"/>
      <text:p text:style-name="P25">① Vylušti přesmyčky a z textu zjisti, jak dané pojmy souvisí s husitským obléháním Plzně.</text:p>
      <text:p text:style-name="P25"/>
      <text:p text:style-name="P31"><text:span text:style-name="T3">1) l b e v l u d o </text:span><text:span text:style-name="T4">(velbloud)</text:span></text:p>
      <text:p text:style-name="P26">Plzeň velblouda ukořistila husitům během obléhání. Velbloud je od té doby součástí plzeňského městského znaku.</text:p>
      <text:p text:style-name="P35"/>
      <text:p text:style-name="P31"><text:span text:style-name="T3">2) r o o P k p <text:s text:c="3"/>o ý l H </text:span><text:span text:style-name="T4">(Prokop Holý)</text:span></text:p>
      <text:p text:style-name="P26">Prokop Holý byl husitský hejtman, který velel obléhání Plzně.</text:p>
      <text:p text:style-name="P35"/>
      <text:p text:style-name="P31"><text:span text:style-name="T3">3) y h a v l o v n d ě í </text:span><text:span text:style-name="T4">(vyhladovění)</text:span></text:p>
      <text:p text:style-name="P26">Husité se rozhodli dobít Plzeň tím, že ji nechají vyhladovět a následně ji přinutí se vzdát. Rozhodli se tak kvůli silnému městskému opevnění, díky kterému nebylo snadné Plzeň vojensky dobít.</text:p>
      <text:p text:style-name="P35"/>
      <text:p text:style-name="P31"><text:span text:style-name="T3">4) r a a d z </text:span><text:span text:style-name="T4">(zrada)</text:span></text:p>
      <text:p text:style-name="P31"><text:span text:style-name="T4">Zrada z řad husitů pomohla Plzni se zásobováním potravinami. Někteří husité začali spolupracovat s nepřáteli – katolíky.</text:span></text:p>
      <text:p text:style-name="P35"/>
      <text:p text:style-name="P31"><text:span text:style-name="T3">5) o m i e r b r k N </text:span><text:span text:style-name="T4">(Norimberk)</text:span></text:p>
      <text:p text:style-name="P26">Norimberk je město, kterému Plzeň na znamení přátelství „svého“ velblouda věnovala.</text:p>
      <text:p text:style-name="P35"/>
      <text:p text:style-name="P31"><text:span text:style-name="T3">6) n r d a o ú e </text:span><text:span text:style-name="T4">(neúroda)</text:span></text:p>
      <text:p text:style-name="P26">Okolí Plzně bylo v době husitského obléhání stiženo neúrodou. A protože Plzeňané stihli sklidit to, co se urodilo ještě před příchodem husitů, způsobila neúroda hlad mezi husity.</text:p>
      <text:p text:style-name="P35"/>
      <text:p text:style-name="P31"><text:span text:style-name="T3">7) i m n Z k d u <text:s text:c="2"/>u m c r s b L e u ý k </text:span><text:span text:style-name="T4">(Zikmund Lucemburský)</text:span></text:p>
      <text:p text:style-name="P26">Císař Zikmund Lucemburský Plzeň během obléhání finančně podporoval.</text:p>
      <text:p text:style-name="P35"/>
      <text:p text:style-name="P31"><text:span text:style-name="T3">8) p ž a c s o v í í <text:s text:c="3"/>ý r a v v a p </text:span><text:span text:style-name="T4">(spížovací výprava)</text:span></text:p>
      <text:p text:style-name="P26">Spížovací výprava byla výprava husitů do zahraničí, jejímž cílem bylo získat zásoby.</text:p>
      <text:p text:style-name="P35"/>
      <text:p text:style-name="P31"><text:span text:style-name="T3">9) a á t c p t n <text:s text:c="3"/>i í t s c </text:span><text:span text:style-name="T4">(patnáct tisíc)</text:span></text:p>
      <text:p text:style-name="P26">Před plzeňským městským opevněním se postupně shromáždilo 15 000 husitských vojáků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style:font-style-asian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italic" style:font-style-asian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Husité</text:p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 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ocht</meta:initial-creator>
    <meta:creation-date>2017-02-22T12:11:00</meta:creation-date>
    <dc:date>2017-02-22T12:23:13.29</dc:date>
    <meta:editing-cycles>2</meta:editing-cycles>
    <meta:editing-duration>P15824DT17H31M44S</meta:editing-duration>
    <meta:document-statistic meta:table-count="11" meta:image-count="0" meta:object-count="0" meta:page-count="7" meta:paragraph-count="494" meta:word-count="2326" meta:character-count="12637"/>
    <meta:generator>OpenOffice/4.1.1$Win32 OpenOffice.org_project/411m6$Build-9775</meta:generator>
  </office:meta>
</office:document-meta>
</file>