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7.559cm" fo:margin-left="-0.199cm" table:align="left" style:writing-mode="lr-tb"/>
    </style:style>
    <style:style style:name="Tabulka1.A" style:family="table-column">
      <style:table-column-properties style:column-width="6.879cm"/>
    </style:style>
    <style:style style:name="Tabulka1.B" style:family="table-column">
      <style:table-column-properties style:column-width="6.881cm"/>
    </style:style>
    <style:style style:name="Tabulka1.C" style:family="table-column">
      <style:table-column-properties style:column-width="6.883cm"/>
    </style:style>
    <style:style style:name="Tabulka1.D" style:family="table-column">
      <style:table-column-properties style:column-width="6.91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27.559cm" fo:margin-left="-0.199cm" table:align="left" style:writing-mode="lr-tb"/>
    </style:style>
    <style:style style:name="Tabulka2.A" style:family="table-column">
      <style:table-column-properties style:column-width="6.884cm"/>
    </style:style>
    <style:style style:name="Tabulka2.C" style:family="table-column">
      <style:table-column-properties style:column-width="6.886cm"/>
    </style:style>
    <style:style style:name="Tabulka2.D" style:family="table-column">
      <style:table-column-properties style:column-width="6.9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27.559cm" fo:margin-left="-0.199cm" table:align="left" style:writing-mode="lr-tb"/>
    </style:style>
    <style:style style:name="Tabulka3.A" style:family="table-column">
      <style:table-column-properties style:column-width="6.89cm"/>
    </style:style>
    <style:style style:name="Tabulka3.B" style:family="table-column">
      <style:table-column-properties style:column-width="6.888cm"/>
    </style:style>
    <style:style style:name="Tabulka3.D" style:family="table-column">
      <style:table-column-properties style:column-width="6.89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Cambria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1</text:p>
            <text:p text:style-name="P3"/>
            <text:p text:style-name="P1"><text:span text:style-name="T2">17 - 14 =</text:span></text:p>
            <text:p text:style-name="P1"><text:span text:style-name="T2">8 + 9 =</text:span></text:p>
            <text:p text:style-name="P1"><text:span text:style-name="T2">2 - 0 =</text:span></text:p>
            <text:p text:style-name="P3"/>
            <text:p text:style-name="P2"/>
          </table:table-cell>
          <table:table-cell table:style-name="Tabulka1.A1" office:value-type="string">
            <text:p text:style-name="P4">2</text:p>
            <text:p text:style-name="P3"/>
            <text:p text:style-name="P1"><text:span text:style-name="T2">6 - 5 =</text:span></text:p>
            <text:p text:style-name="P1"><text:span text:style-name="T2">15 - 12 =</text:span></text:p>
            <text:p text:style-name="P1"><text:span text:style-name="T2">10 + 7 =</text:span></text:p>
            <text:p text:style-name="P2"/>
            <text:p text:style-name="P2"/>
          </table:table-cell>
          <table:table-cell table:style-name="Tabulka1.A1" office:value-type="string">
            <text:p text:style-name="P4">3</text:p>
            <text:p text:style-name="P3"/>
            <text:p text:style-name="P1"><text:span text:style-name="T2">20 - 19 =</text:span></text:p>
            <text:p text:style-name="P1"><text:span text:style-name="T2">4 + 13 =</text:span></text:p>
            <text:p text:style-name="P1"><text:span text:style-name="T2">1 + 1 =</text:span></text:p>
            <text:p text:style-name="P3"/>
            <text:p text:style-name="P2"/>
          </table:table-cell>
          <table:table-cell table:style-name="Tabulka1.D1" office:value-type="string">
            <text:p text:style-name="P4">17</text:p>
            <text:p text:style-name="P3"/>
            <text:p text:style-name="P1"><text:span text:style-name="T2">1 + 0 =</text:span></text:p>
            <text:p text:style-name="P1"><text:span text:style-name="T2">16 - 14 =</text:span></text:p>
            <text:p text:style-name="P1"><text:span text:style-name="T2">20 - 17 =</text:span></text:p>
            <text:p text:style-name="P2"/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6</text:p>
            <text:p text:style-name="P3"/>
            <text:p text:style-name="P1"><text:span text:style-name="T2">3 + 4 =</text:span></text:p>
            <text:p text:style-name="P1"><text:span text:style-name="T2">9 - 5 =</text:span></text:p>
            <text:p text:style-name="P1"><text:span text:style-name="T2">1 + 4 =</text:span></text:p>
            <text:p text:style-name="P2"/>
            <text:p text:style-name="P2"/>
          </table:table-cell>
          <table:table-cell table:style-name="Tabulka1.A1" office:value-type="string">
            <text:p text:style-name="P4">7</text:p>
            <text:p text:style-name="P3"/>
            <text:p text:style-name="P1"><text:span text:style-name="T2">3 + 3 =</text:span></text:p>
            <text:p text:style-name="P1"><text:span text:style-name="T2">11 - 7 =</text:span></text:p>
            <text:p text:style-name="P1"><text:span text:style-name="T2">5 + 0 =</text:span></text:p>
            <text:p text:style-name="P2"/>
            <text:p text:style-name="P2"/>
          </table:table-cell>
          <table:table-cell table:style-name="Tabulka1.A1" office:value-type="string">
            <text:p text:style-name="P4">4</text:p>
            <text:p text:style-name="P3"/>
            <text:p text:style-name="P1"><text:span text:style-name="T2">7 - 0 =</text:span></text:p>
            <text:p text:style-name="P1"><text:span text:style-name="T2">5 + 1 =</text:span></text:p>
            <text:p text:style-name="P1"><text:span text:style-name="T2">2 + 3 =</text:span></text:p>
            <text:p text:style-name="P2"/>
            <text:p text:style-name="P2"/>
          </table:table-cell>
          <table:table-cell table:style-name="Tabulka1.D1" office:value-type="string">
            <text:p text:style-name="P4">5</text:p>
            <text:p text:style-name="P3"/>
            <text:p text:style-name="P1"><text:span text:style-name="T2">1 + 6 =</text:span></text:p>
            <text:p text:style-name="P1"><text:span text:style-name="T2">2 + 2 =</text:span></text:p>
            <text:p text:style-name="P1"><text:span text:style-name="T2">15 - 9 =</text:span></text:p>
            <text:p text:style-name="P2"/>
            <text:p text:style-name="P2"/>
          </table:table-cell>
        </table:table-row>
      </table:table>
      <text:p text:style-name="Standard"/>
      <text:p text:style-name="P5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19</text:p>
            <text:p text:style-name="P3"/>
            <text:p text:style-name="P1"><text:span text:style-name="T2">9 - 0 =</text:span></text:p>
            <text:p text:style-name="P1"><text:span text:style-name="T2">7 + 7 =</text:span></text:p>
            <text:p text:style-name="P1"><text:span text:style-name="T2">20 - 4 =</text:span></text:p>
            <text:p text:style-name="P2"/>
            <text:p text:style-name="P2"/>
          </table:table-cell>
          <table:table-cell table:style-name="Tabulka2.A1" office:value-type="string">
            <text:p text:style-name="P4">9</text:p>
            <text:p text:style-name="P3"/>
            <text:p text:style-name="P1"><text:span text:style-name="T2">9 + 10 =</text:span></text:p>
            <text:p text:style-name="P1"><text:span text:style-name="T2">8 + 8 =</text:span></text:p>
            <text:p text:style-name="P1"><text:span text:style-name="T2">16 - 2 =</text:span></text:p>
            <text:p text:style-name="P2"><text:s/></text:p>
            <text:p text:style-name="P2"/>
          </table:table-cell>
          <table:table-cell table:style-name="Tabulka2.A1" office:value-type="string">
            <text:p text:style-name="P4">16</text:p>
            <text:p text:style-name="P3"/>
            <text:p text:style-name="P1"><text:span text:style-name="T2">20 - 1 =</text:span></text:p>
            <text:p text:style-name="P1"><text:span text:style-name="T2">4 + 5 =</text:span></text:p>
            <text:p text:style-name="P1"><text:span text:style-name="T2">8 + 6 =</text:span></text:p>
            <text:p text:style-name="P2"/>
            <text:p text:style-name="P2"/>
          </table:table-cell>
          <table:table-cell table:style-name="Tabulka2.D1" office:value-type="string">
            <text:p text:style-name="P4">14</text:p>
            <text:p text:style-name="P3"/>
            <text:p text:style-name="P1"><text:span text:style-name="T2">8 + 11 =</text:span></text:p>
            <text:p text:style-name="P1"><text:span text:style-name="T2">9 + 0 =</text:span></text:p>
            <text:p text:style-name="P1"><text:span text:style-name="T2">13 + 3 =</text:span></text:p>
            <text:p text:style-name="P2"/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20</text:p>
            <text:p text:style-name="P3"/>
            <text:p text:style-name="P1"><text:span text:style-name="T2">9 + 9 =</text:span></text:p>
            <text:p text:style-name="P1"><text:span text:style-name="T2">18 - 3 =</text:span></text:p>
            <text:p text:style-name="P1"><text:span text:style-name="T2">4 + 7 =</text:span></text:p>
            <text:p text:style-name="P2"/>
            <text:p text:style-name="P2"/>
          </table:table-cell>
          <table:table-cell table:style-name="Tabulka2.A1" office:value-type="string">
            <text:p text:style-name="P4">18</text:p>
            <text:p text:style-name="P3"/>
            <text:p text:style-name="P1"><text:span text:style-name="T2">7 + 13 =</text:span></text:p>
            <text:p text:style-name="P1"><text:span text:style-name="T2">20 - 5 =</text:span></text:p>
            <text:p text:style-name="P1"><text:span text:style-name="T2">3 + 8 =</text:span></text:p>
            <text:p text:style-name="P2"/>
            <text:p text:style-name="P2"/>
          </table:table-cell>
          <table:table-cell table:style-name="Tabulka2.A1" office:value-type="string">
            <text:p text:style-name="P4">15</text:p>
            <text:p text:style-name="P3"/>
            <text:p text:style-name="P1"><text:span text:style-name="T2">10 + 10 =</text:span></text:p>
            <text:p text:style-name="P1"><text:span text:style-name="T2">10 + 8 =</text:span></text:p>
            <text:p text:style-name="P1"><text:span text:style-name="T2">6 + 5 =</text:span></text:p>
            <text:p text:style-name="P2"/>
            <text:p text:style-name="P2"/>
          </table:table-cell>
          <table:table-cell table:style-name="Tabulka2.D1" office:value-type="string">
            <text:p text:style-name="P4">11</text:p>
            <text:p text:style-name="P3"/>
            <text:p text:style-name="P1"><text:span text:style-name="T2">8 + 12 =</text:span></text:p>
            <text:p text:style-name="P1"><text:span text:style-name="T2">3 + 15 =</text:span></text:p>
            <text:p text:style-name="P1"><text:span text:style-name="T2">9 + 6 =</text:span></text:p>
            <text:p text:style-name="P2"/>
            <text:p text:style-name="P2"/>
          </table:table-cell>
        </table:table-row>
      </table:table>
      <text:p text:style-name="Standard"/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row table:style-name="Tabulka3.1">
          <table:table-cell table:style-name="Tabulka3.A1" office:value-type="string">
            <text:p text:style-name="P4">10</text:p>
            <text:p text:style-name="P3"/>
            <text:p text:style-name="P1"><text:span text:style-name="T2">17 - 5 =</text:span></text:p>
            <text:p text:style-name="P1"><text:span text:style-name="T2">9 + 4 =</text:span></text:p>
            <text:p text:style-name="P1"><text:span text:style-name="T2">17 - 9 =</text:span></text:p>
            <text:p text:style-name="P2"/>
            <text:p text:style-name="P2"/>
          </table:table-cell>
          <table:table-cell table:style-name="Tabulka3.A1" office:value-type="string">
            <text:p text:style-name="P4">12</text:p>
            <text:p text:style-name="P3"/>
            <text:p text:style-name="P1"><text:span text:style-name="T2">6 + 7 =</text:span></text:p>
            <text:p text:style-name="P1"><text:span text:style-name="T2">12 - 4 =</text:span></text:p>
            <text:p text:style-name="P1"><text:span text:style-name="T2">5 + 5 =</text:span></text:p>
            <text:p text:style-name="P2"/>
            <text:p text:style-name="P2"/>
          </table:table-cell>
          <table:table-cell table:style-name="Tabulka3.A1" office:value-type="string">
            <text:p text:style-name="P4">13</text:p>
            <text:p text:style-name="P3"/>
            <text:p text:style-name="P1"><text:span text:style-name="T2">10 + 2 =</text:span></text:p>
            <text:p text:style-name="P1"><text:span text:style-name="T2">13 - 5 =</text:span></text:p>
            <text:p text:style-name="P1"><text:span text:style-name="T2">3 + 7 =</text:span></text:p>
            <text:p text:style-name="P2"/>
            <text:p text:style-name="P2"/>
          </table:table-cell>
          <table:table-cell table:style-name="Tabulka3.D1" office:value-type="string">
            <text:p text:style-name="P4">8</text:p>
            <text:p text:style-name="P3"/>
            <text:p text:style-name="P1"><text:span text:style-name="T2">20 - 10 =</text:span></text:p>
            <text:p text:style-name="P1"><text:span text:style-name="T2">14 - 1 =</text:span></text:p>
            <text:p text:style-name="P1"><text:span text:style-name="T2">19 - 7 =</text:span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, najdi svou čtveřici - čísla do 20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1-08T12:28:00</meta:creation-date>
    <dc:creator>Štěpánka Švejdová</dc:creator>
    <dc:date>2010-02-12T09:28:30.31</dc:date>
    <meta:editing-cycles>5</meta:editing-cycles>
    <meta:editing-duration>PT00H22M00S</meta:editing-duration>
    <meta:document-statistic meta:table-count="3" meta:image-count="0" meta:object-count="0" meta:page-count="3" meta:paragraph-count="82" meta:word-count="280" meta:character-count="64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