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text-outline="false" style:font-name="Times New Roman" fo:font-style="italic" style:text-underline-style="none" fo:font-weight="normal" fo:background-color="transparent" style:font-style-asian="italic" style:font-weight-asian="normal" style:font-name-complex="Arial" style:font-style-complex="italic" style:font-weight-complex="normal"/>
    </style:style>
    <style:style style:name="P5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marker-end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_20__28_var_29_" svg:stroke-width="0cm" draw:marker-start="" draw:marker-end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_20__28_var_29_" svg:stroke-width="0cm" draw:marker-end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Fine_20_Dashed_20__28_var_29_" svg:stroke-width="0.051cm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Fine_20_Dashed_20__28_var_29_" svg:stroke-width="0.041cm" draw:marker-end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_32__20_Dots_20_1_20_Dash" svg:stroke-width="0cm" draw:marker-end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line text:anchor-type="paragraph" draw:z-index="3" draw:style-name="gr2" draw:text-style-name="P7" svg:x1="0.019cm" svg:y1="6.904cm" svg:x2="16.979cm" svg:y2="6.904cm"><text:p/></draw:line><draw:line text:anchor-type="paragraph" draw:z-index="2" draw:style-name="gr2" draw:text-style-name="P7" svg:x1="0.019cm" svg:y1="3.903cm" svg:x2="16.979cm" svg:y2="3.903cm"><text:p/></draw:line><draw:line text:anchor-type="paragraph" draw:z-index="1" draw:style-name="gr1" draw:text-style-name="P7" svg:x1="0.019cm" svg:y1="4.676cm" svg:x2="16.979cm" svg:y2="4.676cm"><text:p/></draw:line><draw:line text:anchor-type="paragraph" draw:z-index="0" draw:style-name="gr1" draw:text-style-name="P7" svg:x1="0.019cm" svg:y1="0.676cm" svg:x2="16.979cm" svg:y2="0.676cm"><text:p/></draw:line>Nácvik písmene M</text:p>
      <text:p text:style-name="P5"><draw:line text:anchor-type="paragraph" draw:z-index="4" draw:style-name="gr3" draw:text-style-name="P7" svg:x1="0.31cm" svg:y1="3.417cm" svg:x2="0.31cm" svg:y2="0.189cm"><text:p/></draw:line><draw:line text:anchor-type="paragraph" draw:z-index="5" draw:style-name="gr4" draw:text-style-name="P7" svg:x1="1.311cm" svg:y1="3.417cm" svg:x2="1.311cm" svg:y2="0.189cm"><text:p/></draw:line><draw:line text:anchor-type="paragraph" draw:z-index="9" draw:style-name="gr4" draw:text-style-name="P7" svg:x1="2.311cm" svg:y1="3.417cm" svg:x2="2.311cm" svg:y2="0.189cm"><text:p/></draw:line><draw:line text:anchor-type="paragraph" draw:z-index="10" draw:style-name="gr4" draw:text-style-name="P7" svg:x1="3.311cm" svg:y1="3.417cm" svg:x2="3.311cm" svg:y2="0.189cm"><text:p/></draw:line><draw:line text:anchor-type="paragraph" draw:z-index="11" draw:style-name="gr4" draw:text-style-name="P7" svg:x1="10.312cm" svg:y1="3.417cm" svg:x2="10.312cm" svg:y2="0.189cm"><text:p/></draw:line><draw:line text:anchor-type="paragraph" draw:z-index="12" draw:style-name="gr4" draw:text-style-name="P7" svg:x1="11.312cm" svg:y1="3.417cm" svg:x2="11.312cm" svg:y2="0.189cm"><text:p/></draw:line><draw:line text:anchor-type="paragraph" draw:z-index="13" draw:style-name="gr4" draw:text-style-name="P7" svg:x1="12.312cm" svg:y1="3.417cm" svg:x2="12.312cm" svg:y2="0.189cm"><text:p/></draw:line><draw:line text:anchor-type="paragraph" draw:z-index="14" draw:style-name="gr4" draw:text-style-name="P7" svg:x1="14.312cm" svg:y1="3.417cm" svg:x2="14.312cm" svg:y2="0.189cm"><text:p/></draw:line><draw:line text:anchor-type="paragraph" draw:z-index="15" draw:style-name="gr4" draw:text-style-name="P7" svg:x1="5.311cm" svg:y1="3.417cm" svg:x2="5.311cm" svg:y2="0.189cm"><text:p/></draw:line><draw:line text:anchor-type="paragraph" draw:z-index="16" draw:style-name="gr4" draw:text-style-name="P7" svg:x1="4.311cm" svg:y1="3.417cm" svg:x2="4.311cm" svg:y2="0.189cm"><text:p/></draw:line><draw:line text:anchor-type="paragraph" draw:z-index="17" draw:style-name="gr4" draw:text-style-name="P7" svg:x1="9.312cm" svg:y1="3.417cm" svg:x2="9.312cm" svg:y2="0.189cm"><text:p/></draw:line><draw:line text:anchor-type="paragraph" draw:z-index="18" draw:style-name="gr4" draw:text-style-name="P7" svg:x1="8.311cm" svg:y1="3.417cm" svg:x2="8.311cm" svg:y2="0.189cm"><text:p/></draw:line><draw:line text:anchor-type="paragraph" draw:z-index="19" draw:style-name="gr4" draw:text-style-name="P7" svg:x1="7.311cm" svg:y1="3.417cm" svg:x2="7.311cm" svg:y2="0.189cm"><text:p/></draw:line><draw:line text:anchor-type="paragraph" draw:z-index="20" draw:style-name="gr4" draw:text-style-name="P7" svg:x1="6.311cm" svg:y1="3.417cm" svg:x2="6.311cm" svg:y2="0.189cm"><text:p/></draw:line><draw:line text:anchor-type="paragraph" draw:z-index="21" draw:style-name="gr4" draw:text-style-name="P7" svg:x1="16.312cm" svg:y1="3.417cm" svg:x2="16.312cm" svg:y2="0.189cm"><text:p/></draw:line><draw:line text:anchor-type="paragraph" draw:z-index="22" draw:style-name="gr4" draw:text-style-name="P7" svg:x1="15.312cm" svg:y1="3.417cm" svg:x2="15.312cm" svg:y2="0.189cm"><text:p/></draw:line><draw:line text:anchor-type="paragraph" draw:z-index="23" draw:style-name="gr4" draw:text-style-name="P7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7" svg:x1="0.31cm" svg:y1="2.501cm" svg:x2="0.31cm" svg:y2="0.273cm"><text:p/></draw:line><draw:line text:anchor-type="paragraph" draw:z-index="24" draw:style-name="gr4" draw:text-style-name="P7" svg:x1="10.312cm" svg:y1="2.501cm" svg:x2="10.312cm" svg:y2="0.273cm"><text:p/></draw:line><draw:line text:anchor-type="paragraph" draw:z-index="25" draw:style-name="gr4" draw:text-style-name="P7" svg:x1="6.311cm" svg:y1="2.501cm" svg:x2="6.311cm" svg:y2="0.273cm"><text:p/></draw:line><draw:line text:anchor-type="paragraph" draw:z-index="27" draw:style-name="gr4" draw:text-style-name="P7" svg:x1="4.311cm" svg:y1="2.501cm" svg:x2="4.311cm" svg:y2="0.273cm"><text:p/></draw:line><draw:line text:anchor-type="paragraph" draw:z-index="28" draw:style-name="gr4" draw:text-style-name="P7" svg:x1="8.311cm" svg:y1="2.501cm" svg:x2="8.311cm" svg:y2="0.273cm"><text:p/></draw:line><draw:line text:anchor-type="paragraph" draw:z-index="29" draw:style-name="gr4" draw:text-style-name="P7" svg:x1="12.312cm" svg:y1="2.501cm" svg:x2="12.312cm" svg:y2="0.273cm"><text:p/></draw:line><draw:line text:anchor-type="paragraph" draw:z-index="30" draw:style-name="gr4" draw:text-style-name="P7" svg:x1="14.312cm" svg:y1="2.501cm" svg:x2="14.312cm" svg:y2="0.273cm"><text:p/></draw:line><draw:line text:anchor-type="paragraph" draw:z-index="26" draw:style-name="gr5" draw:text-style-name="P7" svg:x1="2.311cm" svg:y1="2.501cm" svg:x2="2.311cm" svg:y2="0.273cm"><text:p/></draw:line><draw:line text:anchor-type="paragraph" draw:z-index="96" draw:style-name="gr5" draw:text-style-name="P7" svg:x1="1.31cm" svg:y1="2.501cm" svg:x2="1.31cm" svg:y2="0.273cm"><text:p/></draw:line><draw:line text:anchor-type="paragraph" draw:z-index="97" draw:style-name="gr5" draw:text-style-name="P7" svg:x1="3.31cm" svg:y1="2.501cm" svg:x2="3.31cm" svg:y2="0.273cm"><text:p/></draw:line><draw:line text:anchor-type="paragraph" draw:z-index="98" draw:style-name="gr5" draw:text-style-name="P7" svg:x1="4.311cm" svg:y1="2.501cm" svg:x2="4.311cm" svg:y2="0.273cm"><text:p/></draw:line><draw:line text:anchor-type="paragraph" draw:z-index="99" draw:style-name="gr5" draw:text-style-name="P7" svg:x1="5.311cm" svg:y1="2.501cm" svg:x2="5.311cm" svg:y2="0.273cm"><text:p/></draw:line><draw:line text:anchor-type="paragraph" draw:z-index="100" draw:style-name="gr5" draw:text-style-name="P7" svg:x1="7.311cm" svg:y1="2.501cm" svg:x2="7.311cm" svg:y2="0.273cm"><text:p/></draw:line><draw:line text:anchor-type="paragraph" draw:z-index="101" draw:style-name="gr5" draw:text-style-name="P7" svg:x1="6.311cm" svg:y1="2.501cm" svg:x2="6.311cm" svg:y2="0.273cm"><text:p/></draw:line><draw:line text:anchor-type="paragraph" draw:z-index="102" draw:style-name="gr5" draw:text-style-name="P7" svg:x1="10.311cm" svg:y1="2.501cm" svg:x2="10.311cm" svg:y2="0.273cm"><text:p/></draw:line><draw:line text:anchor-type="paragraph" draw:z-index="103" draw:style-name="gr5" draw:text-style-name="P7" svg:x1="8.311cm" svg:y1="2.501cm" svg:x2="8.311cm" svg:y2="0.273cm"><text:p/></draw:line><draw:line text:anchor-type="paragraph" draw:z-index="104" draw:style-name="gr5" draw:text-style-name="P7" svg:x1="9.311cm" svg:y1="2.501cm" svg:x2="9.311cm" svg:y2="0.273cm"><text:p/></draw:line><draw:line text:anchor-type="paragraph" draw:z-index="105" draw:style-name="gr5" draw:text-style-name="P7" svg:x1="11.311cm" svg:y1="2.501cm" svg:x2="11.311cm" svg:y2="0.273cm"><text:p/></draw:line><draw:line text:anchor-type="paragraph" draw:z-index="106" draw:style-name="gr5" draw:text-style-name="P7" svg:x1="13.312cm" svg:y1="2.501cm" svg:x2="13.312cm" svg:y2="0.273cm"><text:p/></draw:line><draw:line text:anchor-type="paragraph" draw:z-index="107" draw:style-name="gr5" draw:text-style-name="P7" svg:x1="15.312cm" svg:y1="2.501cm" svg:x2="15.312cm" svg:y2="0.273cm"><text:p/></draw:line><draw:line text:anchor-type="paragraph" draw:z-index="108" draw:style-name="gr5" draw:text-style-name="P7" svg:x1="14.312cm" svg:y1="2.501cm" svg:x2="14.312cm" svg:y2="0.273cm"><text:p/></draw:line><draw:line text:anchor-type="paragraph" draw:z-index="109" draw:style-name="gr5" draw:text-style-name="P7" svg:x1="12.312cm" svg:y1="2.501cm" svg:x2="12.312cm" svg:y2="0.273cm"><text:p/></draw:line><draw:rect text:anchor-type="paragraph" draw:z-index="191" draw:style-name="gr10" draw:text-style-name="P7" svg:width="0.731cm" svg:height="2.229cm" svg:x="5.42cm" svg:y="0.272cm"><text:p/></draw:rect><draw:rect text:anchor-type="paragraph" draw:z-index="192" draw:style-name="gr10" draw:text-style-name="P7" svg:width="0.731cm" svg:height="2.229cm" svg:x="3.42cm" svg:y="0.272cm"><text:p/></draw:rect><draw:rect text:anchor-type="paragraph" draw:z-index="193" draw:style-name="gr10" draw:text-style-name="P7" svg:width="0.731cm" svg:height="2.229cm" svg:x="1.42cm" svg:y="0.272cm"><text:p/></draw:rect><draw:rect text:anchor-type="paragraph" draw:z-index="194" draw:style-name="gr10" draw:text-style-name="P7" svg:width="0.731cm" svg:height="2.229cm" svg:x="9.421cm" svg:y="0.272cm"><text:p/></draw:rect><draw:rect text:anchor-type="paragraph" draw:z-index="195" draw:style-name="gr10" draw:text-style-name="P7" svg:width="0.731cm" svg:height="2.229cm" svg:x="7.421cm" svg:y="0.272cm"><text:p/></draw:rect><draw:rect text:anchor-type="paragraph" draw:z-index="196" draw:style-name="gr10" draw:text-style-name="P7" svg:width="0.731cm" svg:height="2.229cm" svg:x="11.421cm" svg:y="0.272cm"><text:p/></draw:rect><draw:rect text:anchor-type="paragraph" draw:z-index="197" draw:style-name="gr10" draw:text-style-name="P7" svg:width="0.731cm" svg:height="2.229cm" svg:x="13.421cm" svg:y="0.272cm"><text:p/></draw:rect><draw:rect text:anchor-type="paragraph" draw:z-index="198" draw:style-name="gr10" draw:text-style-name="P7" svg:width="0.731cm" svg:height="2.229cm" svg:x="15.422cm" svg:y="0.272cm"><text:p/></draw:rect><draw:line text:anchor-type="paragraph" draw:z-index="56" draw:style-name="gr7" draw:text-style-name="P7" svg:x1="0.31cm" svg:y1="0.273cm" svg:x2="0.807cm" svg:y2="1.405cm"><text:p/></draw:line><draw:line text:anchor-type="paragraph" draw:z-index="224" draw:style-name="gr12" draw:text-style-name="P7" svg:x1="14.312cm" svg:y1="0.273cm" svg:x2="14.809cm" svg:y2="1.405cm"><text:p/></draw:line><draw:line text:anchor-type="paragraph" draw:z-index="239" draw:style-name="gr7" draw:text-style-name="P7" svg:x1="1.311cm" svg:y1="0.273cm" svg:x2="0.808cm" svg:y2="1.405cm"><text:p/></draw:line><draw:line text:anchor-type="paragraph" draw:z-index="240" draw:style-name="gr13" draw:text-style-name="P7" svg:x1="2.311cm" svg:y1="0.273cm" svg:x2="2.808cm" svg:y2="1.405cm"><text:p/></draw:line><draw:line text:anchor-type="paragraph" draw:z-index="241" draw:style-name="gr13" draw:text-style-name="P7" svg:x1="12.312cm" svg:y1="0.273cm" svg:x2="12.809cm" svg:y2="1.405cm"><text:p/></draw:line><draw:line text:anchor-type="paragraph" draw:z-index="242" draw:style-name="gr13" draw:text-style-name="P7" svg:x1="10.312cm" svg:y1="0.273cm" svg:x2="10.809cm" svg:y2="1.405cm"><text:p/></draw:line><draw:line text:anchor-type="paragraph" draw:z-index="243" draw:style-name="gr13" draw:text-style-name="P7" svg:x1="8.311cm" svg:y1="0.273cm" svg:x2="8.808cm" svg:y2="1.405cm"><text:p/></draw:line><draw:line text:anchor-type="paragraph" draw:z-index="244" draw:style-name="gr13" draw:text-style-name="P7" svg:x1="6.311cm" svg:y1="0.273cm" svg:x2="6.808cm" svg:y2="1.405cm"><text:p/></draw:line><draw:line text:anchor-type="paragraph" draw:z-index="245" draw:style-name="gr13" draw:text-style-name="P7" svg:x1="4.311cm" svg:y1="0.273cm" svg:x2="4.808cm" svg:y2="1.405cm"><text:p/></draw:line><draw:line text:anchor-type="paragraph" draw:z-index="277" draw:style-name="gr13" draw:text-style-name="P7" svg:x1="3.311cm" svg:y1="0.273cm" svg:x2="2.808cm" svg:y2="1.405cm"><text:p/></draw:line><draw:line text:anchor-type="paragraph" draw:z-index="278" draw:style-name="gr13" draw:text-style-name="P7" svg:x1="5.311cm" svg:y1="0.273cm" svg:x2="4.808cm" svg:y2="1.405cm"><text:p/></draw:line><draw:line text:anchor-type="paragraph" draw:z-index="279" draw:style-name="gr13" draw:text-style-name="P7" svg:x1="9.312cm" svg:y1="0.273cm" svg:x2="8.809cm" svg:y2="1.405cm"><text:p/></draw:line><draw:line text:anchor-type="paragraph" draw:z-index="280" draw:style-name="gr13" draw:text-style-name="P7" svg:x1="7.312cm" svg:y1="0.273cm" svg:x2="6.809cm" svg:y2="1.405cm"><text:p/></draw:line><draw:line text:anchor-type="paragraph" draw:z-index="281" draw:style-name="gr13" draw:text-style-name="P7" svg:x1="11.312cm" svg:y1="0.273cm" svg:x2="10.809cm" svg:y2="1.405cm"><text:p/></draw:line><draw:line text:anchor-type="paragraph" draw:z-index="282" draw:style-name="gr13" draw:text-style-name="P7" svg:x1="13.312cm" svg:y1="0.273cm" svg:x2="12.809cm" svg:y2="1.405cm"><text:p/></draw:line><draw:line text:anchor-type="paragraph" draw:z-index="283" draw:style-name="gr13" draw:text-style-name="P7" svg:x1="15.313cm" svg:y1="0.273cm" svg:x2="14.81cm" svg:y2="1.405cm"><text:p/></draw:line></text:p>
      <text:p text:style-name="P2"/>
      <text:p text:style-name="P2"/>
      <text:p text:style-name="P2"/>
      <text:p text:style-name="P2"><draw:line text:anchor-type="paragraph" draw:z-index="31" draw:style-name="gr6" draw:text-style-name="P7" svg:x1="0.31cm" svg:y1="2.501cm" svg:x2="0.31cm" svg:y2="0.273cm"><text:p/></draw:line><draw:line text:anchor-type="paragraph" draw:z-index="32" draw:style-name="gr4" draw:text-style-name="P7" svg:x1="2.311cm" svg:y1="0.728cm" svg:x2="2.311cm" svg:y2="0.273cm"><text:p/></draw:line><draw:line text:anchor-type="paragraph" draw:z-index="33" draw:style-name="gr4" draw:text-style-name="P7" svg:x1="6.311cm" svg:y1="0.728cm" svg:x2="6.311cm" svg:y2="0.273cm"><text:p/></draw:line><draw:line text:anchor-type="paragraph" draw:z-index="34" draw:style-name="gr4" draw:text-style-name="P7" svg:x1="4.311cm" svg:y1="0.728cm" svg:x2="4.311cm" svg:y2="0.273cm"><text:p/></draw:line><draw:line text:anchor-type="paragraph" draw:z-index="35" draw:style-name="gr4" draw:text-style-name="P7" svg:x1="12.312cm" svg:y1="0.728cm" svg:x2="12.312cm" svg:y2="0.273cm"><text:p/></draw:line><draw:line text:anchor-type="paragraph" draw:z-index="36" draw:style-name="gr4" draw:text-style-name="P7" svg:x1="14.312cm" svg:y1="0.728cm" svg:x2="14.312cm" svg:y2="0.273cm"><text:p/></draw:line><draw:line text:anchor-type="paragraph" draw:z-index="37" draw:style-name="gr4" draw:text-style-name="P7" svg:x1="8.311cm" svg:y1="0.728cm" svg:x2="8.311cm" svg:y2="0.273cm"><text:p/></draw:line><draw:line text:anchor-type="paragraph" draw:z-index="38" draw:style-name="gr4" draw:text-style-name="P7" svg:x1="10.312cm" svg:y1="0.728cm" svg:x2="10.312cm" svg:y2="0.273cm"><text:p/></draw:line><draw:line text:anchor-type="paragraph" draw:z-index="57" draw:style-name="gr1" draw:text-style-name="P7" svg:x1="-0.017cm" svg:y1="0.208cm" svg:x2="16.943cm" svg:y2="0.208cm"><text:p/></draw:line><draw:line text:anchor-type="paragraph" draw:z-index="110" draw:style-name="gr6" draw:text-style-name="P7" svg:x1="1.31cm" svg:y1="2.501cm" svg:x2="1.31cm" svg:y2="0.273cm"><text:p/></draw:line><draw:line text:anchor-type="paragraph" draw:z-index="111" draw:style-name="gr6" draw:text-style-name="P7" svg:x1="2.31cm" svg:y1="2.501cm" svg:x2="2.31cm" svg:y2="0.273cm"><text:p/></draw:line><draw:line text:anchor-type="paragraph" draw:z-index="112" draw:style-name="gr6" draw:text-style-name="P7" svg:x1="3.31cm" svg:y1="2.501cm" svg:x2="3.31cm" svg:y2="0.273cm"><text:p/></draw:line><draw:line text:anchor-type="paragraph" draw:z-index="113" draw:style-name="gr6" draw:text-style-name="P7" svg:x1="4.311cm" svg:y1="2.501cm" svg:x2="4.311cm" svg:y2="0.273cm"><text:p/></draw:line><draw:line text:anchor-type="paragraph" draw:z-index="114" draw:style-name="gr6" draw:text-style-name="P7" svg:x1="5.311cm" svg:y1="2.501cm" svg:x2="5.311cm" svg:y2="0.273cm"><text:p/></draw:line><draw:line text:anchor-type="paragraph" draw:z-index="115" draw:style-name="gr6" draw:text-style-name="P7" svg:x1="6.311cm" svg:y1="2.501cm" svg:x2="6.311cm" svg:y2="0.273cm"><text:p/></draw:line><draw:line text:anchor-type="paragraph" draw:z-index="116" draw:style-name="gr6" draw:text-style-name="P7" svg:x1="9.311cm" svg:y1="2.501cm" svg:x2="9.311cm" svg:y2="0.273cm"><text:p/></draw:line><draw:line text:anchor-type="paragraph" draw:z-index="117" draw:style-name="gr6" draw:text-style-name="P7" svg:x1="7.311cm" svg:y1="2.501cm" svg:x2="7.311cm" svg:y2="0.273cm"><text:p/></draw:line><draw:line text:anchor-type="paragraph" draw:z-index="118" draw:style-name="gr6" draw:text-style-name="P7" svg:x1="8.311cm" svg:y1="2.501cm" svg:x2="8.311cm" svg:y2="0.273cm"><text:p/></draw:line><draw:line text:anchor-type="paragraph" draw:z-index="119" draw:style-name="gr6" draw:text-style-name="P7" svg:x1="10.311cm" svg:y1="2.501cm" svg:x2="10.311cm" svg:y2="0.273cm"><text:p/></draw:line><draw:line text:anchor-type="paragraph" draw:z-index="120" draw:style-name="gr6" draw:text-style-name="P7" svg:x1="12.312cm" svg:y1="2.501cm" svg:x2="12.312cm" svg:y2="0.273cm"><text:p/></draw:line><draw:line text:anchor-type="paragraph" draw:z-index="121" draw:style-name="gr6" draw:text-style-name="P7" svg:x1="11.311cm" svg:y1="2.501cm" svg:x2="11.311cm" svg:y2="0.273cm"><text:p/></draw:line><draw:line text:anchor-type="paragraph" draw:z-index="122" draw:style-name="gr6" draw:text-style-name="P7" svg:x1="13.312cm" svg:y1="2.501cm" svg:x2="13.312cm" svg:y2="0.273cm"><text:p/></draw:line><draw:line text:anchor-type="paragraph" draw:z-index="123" draw:style-name="gr6" draw:text-style-name="P7" svg:x1="14.312cm" svg:y1="2.501cm" svg:x2="14.312cm" svg:y2="0.273cm"><text:p/></draw:line><draw:line text:anchor-type="paragraph" draw:z-index="124" draw:style-name="gr6" draw:text-style-name="P7" svg:x1="15.312cm" svg:y1="2.501cm" svg:x2="15.312cm" svg:y2="0.273cm"><text:p/></draw:line><draw:rect text:anchor-type="paragraph" draw:z-index="199" draw:style-name="gr10" draw:text-style-name="P7" svg:width="0.731cm" svg:height="2.229cm" svg:x="5.42cm" svg:y="0.272cm"><text:p/></draw:rect><draw:rect text:anchor-type="paragraph" draw:z-index="200" draw:style-name="gr10" draw:text-style-name="P7" svg:width="0.731cm" svg:height="2.229cm" svg:x="3.42cm" svg:y="0.272cm"><text:p/></draw:rect><draw:rect text:anchor-type="paragraph" draw:z-index="201" draw:style-name="gr10" draw:text-style-name="P7" svg:width="0.731cm" svg:height="2.229cm" svg:x="1.42cm" svg:y="0.272cm"><text:p/></draw:rect><draw:rect text:anchor-type="paragraph" draw:z-index="202" draw:style-name="gr10" draw:text-style-name="P7" svg:width="0.731cm" svg:height="2.229cm" svg:x="7.421cm" svg:y="0.272cm"><text:p/></draw:rect><draw:rect text:anchor-type="paragraph" draw:z-index="203" draw:style-name="gr10" draw:text-style-name="P7" svg:width="0.731cm" svg:height="2.229cm" svg:x="9.421cm" svg:y="0.272cm"><text:p/></draw:rect><draw:rect text:anchor-type="paragraph" draw:z-index="204" draw:style-name="gr10" draw:text-style-name="P7" svg:width="0.731cm" svg:height="2.229cm" svg:x="11.421cm" svg:y="0.272cm"><text:p/></draw:rect><draw:rect text:anchor-type="paragraph" draw:z-index="205" draw:style-name="gr10" draw:text-style-name="P7" svg:width="0.731cm" svg:height="2.229cm" svg:x="13.421cm" svg:y="0.272cm"><text:p/></draw:rect><draw:rect text:anchor-type="paragraph" draw:z-index="206" draw:style-name="gr10" draw:text-style-name="P7" svg:width="0.731cm" svg:height="2.229cm" svg:x="15.422cm" svg:y="0.272cm"><text:p/></draw:rect><draw:line text:anchor-type="paragraph" draw:z-index="246" draw:style-name="gr13" draw:text-style-name="P7" svg:x1="0.31cm" svg:y1="0.273cm" svg:x2="0.807cm" svg:y2="1.405cm"><text:p/></draw:line><draw:line text:anchor-type="paragraph" draw:z-index="247" draw:style-name="gr13" draw:text-style-name="P7" svg:x1="2.311cm" svg:y1="0.273cm" svg:x2="2.808cm" svg:y2="1.405cm"><text:p/></draw:line><draw:line text:anchor-type="paragraph" draw:z-index="248" draw:style-name="gr13" draw:text-style-name="P7" svg:x1="6.311cm" svg:y1="0.273cm" svg:x2="6.808cm" svg:y2="1.405cm"><text:p/></draw:line><draw:line text:anchor-type="paragraph" draw:z-index="249" draw:style-name="gr13" draw:text-style-name="P7" svg:x1="4.311cm" svg:y1="0.273cm" svg:x2="4.808cm" svg:y2="1.405cm"><text:p/></draw:line><draw:line text:anchor-type="paragraph" draw:z-index="250" draw:style-name="gr13" draw:text-style-name="P7" svg:x1="8.311cm" svg:y1="0.273cm" svg:x2="8.808cm" svg:y2="1.405cm"><text:p/></draw:line><draw:line text:anchor-type="paragraph" draw:z-index="251" draw:style-name="gr13" draw:text-style-name="P7" svg:x1="14.312cm" svg:y1="0.273cm" svg:x2="14.809cm" svg:y2="1.405cm"><text:p/></draw:line><draw:line text:anchor-type="paragraph" draw:z-index="252" draw:style-name="gr13" draw:text-style-name="P7" svg:x1="12.312cm" svg:y1="0.273cm" svg:x2="12.809cm" svg:y2="1.405cm"><text:p/></draw:line><draw:line text:anchor-type="paragraph" draw:z-index="253" draw:style-name="gr13" draw:text-style-name="P7" svg:x1="10.312cm" svg:y1="0.273cm" svg:x2="10.809cm" svg:y2="1.405cm"><text:p/></draw:line><draw:line text:anchor-type="paragraph" draw:z-index="269" draw:style-name="gr13" draw:text-style-name="P7" svg:x1="1.311cm" svg:y1="0.273cm" svg:x2="0.808cm" svg:y2="1.405cm"><text:p/></draw:line><draw:line text:anchor-type="paragraph" draw:z-index="270" draw:style-name="gr13" draw:text-style-name="P7" svg:x1="5.311cm" svg:y1="0.273cm" svg:x2="4.808cm" svg:y2="1.405cm"><text:p/></draw:line><draw:line text:anchor-type="paragraph" draw:z-index="271" draw:style-name="gr13" draw:text-style-name="P7" svg:x1="3.311cm" svg:y1="0.273cm" svg:x2="2.808cm" svg:y2="1.405cm"><text:p/></draw:line><draw:line text:anchor-type="paragraph" draw:z-index="272" draw:style-name="gr13" draw:text-style-name="P7" svg:x1="7.312cm" svg:y1="0.273cm" svg:x2="6.809cm" svg:y2="1.405cm"><text:p/></draw:line><draw:line text:anchor-type="paragraph" draw:z-index="273" draw:style-name="gr13" draw:text-style-name="P7" svg:x1="9.312cm" svg:y1="0.273cm" svg:x2="8.809cm" svg:y2="1.405cm"><text:p/></draw:line><draw:line text:anchor-type="paragraph" draw:z-index="274" draw:style-name="gr13" draw:text-style-name="P7" svg:x1="11.312cm" svg:y1="0.273cm" svg:x2="10.809cm" svg:y2="1.405cm"><text:p/></draw:line><draw:line text:anchor-type="paragraph" draw:z-index="275" draw:style-name="gr13" draw:text-style-name="P7" svg:x1="13.312cm" svg:y1="0.273cm" svg:x2="12.809cm" svg:y2="1.405cm"><text:p/></draw:line><draw:line text:anchor-type="paragraph" draw:z-index="276" draw:style-name="gr13" draw:text-style-name="P7" svg:x1="15.313cm" svg:y1="0.273cm" svg:x2="14.81cm" svg:y2="1.405cm"><text:p/></draw:line></text:p>
      <text:p text:style-name="P2"/>
      <text:p text:style-name="P2"/>
      <text:p text:style-name="P3"><draw:line text:anchor-type="paragraph" draw:z-index="8" draw:style-name="gr1" draw:text-style-name="P7" svg:x1="0.046cm" svg:y1="0.469cm" svg:x2="17.006cm" svg:y2="0.469cm"><text:p/></draw:line><draw:line text:anchor-type="paragraph" draw:z-index="7" draw:style-name="gr2" draw:text-style-name="P7" svg:x1="0.045cm" svg:y1="0.469cm" svg:x2="17.005cm" svg:y2="0.469cm"><text:p/></draw:line><draw:line text:anchor-type="paragraph" draw:z-index="39" draw:style-name="gr4" draw:text-style-name="P7" svg:x1="2.311cm" svg:y1="0.406cm" svg:x2="2.311cm" svg:y2="0.062cm"><text:p/></draw:line><draw:line text:anchor-type="paragraph" draw:z-index="40" draw:style-name="gr4" draw:text-style-name="P7" svg:x1="4.311cm" svg:y1="0.406cm" svg:x2="4.311cm" svg:y2="0.062cm"><text:p/></draw:line><draw:line text:anchor-type="paragraph" draw:z-index="41" draw:style-name="gr4" draw:text-style-name="P7" svg:x1="6.311cm" svg:y1="0.406cm" svg:x2="6.311cm" svg:y2="0.062cm"><text:p/></draw:line><draw:line text:anchor-type="paragraph" draw:z-index="42" draw:style-name="gr4" draw:text-style-name="P7" svg:x1="12.312cm" svg:y1="0.406cm" svg:x2="12.312cm" svg:y2="0.062cm"><text:p/></draw:line><draw:line text:anchor-type="paragraph" draw:z-index="43" draw:style-name="gr4" draw:text-style-name="P7" svg:x1="10.312cm" svg:y1="0.406cm" svg:x2="10.312cm" svg:y2="0.062cm"><text:p/></draw:line><draw:line text:anchor-type="paragraph" draw:z-index="44" draw:style-name="gr4" draw:text-style-name="P7" svg:x1="8.311cm" svg:y1="0.406cm" svg:x2="8.311cm" svg:y2="0.062cm"><text:p/></draw:line><draw:line text:anchor-type="paragraph" draw:z-index="45" draw:style-name="gr4" draw:text-style-name="P7" svg:x1="14.312cm" svg:y1="0.406cm" svg:x2="14.312cm" svg:y2="0.062cm"><text:p/></draw:line></text:p>
      <text:p text:style-name="P2"><draw:line text:anchor-type="paragraph" draw:z-index="66" draw:style-name="gr4" draw:text-style-name="P7" svg:x1="11.312cm" svg:y1="0.728cm" svg:x2="11.312cm" svg:y2="0.273cm"><text:p/></draw:line><draw:line text:anchor-type="paragraph" draw:z-index="65" draw:style-name="gr4" draw:text-style-name="P7" svg:x1="9.311cm" svg:y1="0.728cm" svg:x2="9.311cm" svg:y2="0.273cm"><text:p/></draw:line><draw:line text:anchor-type="paragraph" draw:z-index="64" draw:style-name="gr4" draw:text-style-name="P7" svg:x1="15.312cm" svg:y1="0.728cm" svg:x2="15.312cm" svg:y2="0.273cm"><text:p/></draw:line><draw:line text:anchor-type="paragraph" draw:z-index="63" draw:style-name="gr4" draw:text-style-name="P7" svg:x1="13.312cm" svg:y1="0.728cm" svg:x2="13.312cm" svg:y2="0.273cm"><text:p/></draw:line><draw:line text:anchor-type="paragraph" draw:z-index="62" draw:style-name="gr4" draw:text-style-name="P7" svg:x1="7.311cm" svg:y1="0.728cm" svg:x2="7.311cm" svg:y2="0.273cm"><text:p/></draw:line><draw:line text:anchor-type="paragraph" draw:z-index="61" draw:style-name="gr4" draw:text-style-name="P7" svg:x1="2.311cm" svg:y1="0.728cm" svg:x2="2.311cm" svg:y2="0.273cm"><text:p/></draw:line><draw:line text:anchor-type="paragraph" draw:z-index="60" draw:style-name="gr5" draw:text-style-name="P7" svg:x1="0.31cm" svg:y1="2.501cm" svg:x2="0.31cm" svg:y2="0.273cm"><text:p/></draw:line><draw:line text:anchor-type="paragraph" draw:z-index="74" draw:style-name="gr1" draw:text-style-name="P7" svg:x1="-0.017cm" svg:y1="0.208cm" svg:x2="16.943cm" svg:y2="0.208cm"><text:p/></draw:line><draw:line text:anchor-type="paragraph" draw:z-index="125" draw:style-name="gr5" draw:text-style-name="P7" svg:x1="1.31cm" svg:y1="2.501cm" svg:x2="1.31cm" svg:y2="0.273cm"><text:p/></draw:line><draw:line text:anchor-type="paragraph" draw:z-index="143" draw:style-name="gr6" draw:text-style-name="P7" svg:x1="2.31cm" svg:y1="2.501cm" svg:x2="2.31cm" svg:y2="0.273cm"><text:p/></draw:line><draw:line text:anchor-type="paragraph" draw:z-index="144" draw:style-name="gr6" draw:text-style-name="P7" svg:x1="4.311cm" svg:y1="2.501cm" svg:x2="4.311cm" svg:y2="0.273cm"><text:p/></draw:line><draw:line text:anchor-type="paragraph" draw:z-index="145" draw:style-name="gr4" draw:text-style-name="P7" svg:x1="5.311cm" svg:y1="0.728cm" svg:x2="5.311cm" svg:y2="0.273cm"><text:p/></draw:line><draw:line text:anchor-type="paragraph" draw:z-index="146" draw:style-name="gr4" draw:text-style-name="P7" svg:x1="3.311cm" svg:y1="0.728cm" svg:x2="3.311cm" svg:y2="0.273cm"><text:p/></draw:line><draw:line text:anchor-type="paragraph" draw:z-index="147" draw:style-name="gr6" draw:text-style-name="P7" svg:x1="6.311cm" svg:y1="2.501cm" svg:x2="6.311cm" svg:y2="0.273cm"><text:p/></draw:line><draw:line text:anchor-type="paragraph" draw:z-index="148" draw:style-name="gr6" draw:text-style-name="P7" svg:x1="8.311cm" svg:y1="2.501cm" svg:x2="8.311cm" svg:y2="0.273cm"><text:p/></draw:line><draw:line text:anchor-type="paragraph" draw:z-index="149" draw:style-name="gr6" draw:text-style-name="P7" svg:x1="14.312cm" svg:y1="2.501cm" svg:x2="14.312cm" svg:y2="0.273cm"><text:p/></draw:line><draw:line text:anchor-type="paragraph" draw:z-index="150" draw:style-name="gr6" draw:text-style-name="P7" svg:x1="12.312cm" svg:y1="2.501cm" svg:x2="12.312cm" svg:y2="0.273cm"><text:p/></draw:line><draw:line text:anchor-type="paragraph" draw:z-index="151" draw:style-name="gr6" draw:text-style-name="P7" svg:x1="10.311cm" svg:y1="2.501cm" svg:x2="10.311cm" svg:y2="0.273cm"><text:p/></draw:line><draw:rect text:anchor-type="paragraph" draw:z-index="207" draw:style-name="gr10" draw:text-style-name="P7" svg:width="0.731cm" svg:height="2.229cm" svg:x="5.42cm" svg:y="0.272cm"><text:p/></draw:rect><draw:rect text:anchor-type="paragraph" draw:z-index="208" draw:style-name="gr10" draw:text-style-name="P7" svg:width="0.731cm" svg:height="2.229cm" svg:x="3.42cm" svg:y="0.272cm"><text:p/></draw:rect><draw:rect text:anchor-type="paragraph" draw:z-index="209" draw:style-name="gr10" draw:text-style-name="P7" svg:width="0.731cm" svg:height="2.229cm" svg:x="1.42cm" svg:y="0.272cm"><text:p/></draw:rect><draw:rect text:anchor-type="paragraph" draw:z-index="210" draw:style-name="gr10" draw:text-style-name="P7" svg:width="0.731cm" svg:height="2.229cm" svg:x="7.421cm" svg:y="0.272cm"><text:p/></draw:rect><draw:rect text:anchor-type="paragraph" draw:z-index="211" draw:style-name="gr10" draw:text-style-name="P7" svg:width="0.731cm" svg:height="2.229cm" svg:x="9.421cm" svg:y="0.272cm"><text:p/></draw:rect><draw:rect text:anchor-type="paragraph" draw:z-index="212" draw:style-name="gr10" draw:text-style-name="P7" svg:width="0.731cm" svg:height="2.229cm" svg:x="11.421cm" svg:y="0.272cm"><text:p/></draw:rect><draw:rect text:anchor-type="paragraph" draw:z-index="213" draw:style-name="gr10" draw:text-style-name="P7" svg:width="0.731cm" svg:height="2.229cm" svg:x="13.421cm" svg:y="0.272cm"><text:p/></draw:rect><draw:rect text:anchor-type="paragraph" draw:z-index="214" draw:style-name="gr10" draw:text-style-name="P7" svg:width="0.731cm" svg:height="2.229cm" svg:x="15.422cm" svg:y="0.272cm"><text:p/></draw:rect><draw:line text:anchor-type="paragraph" draw:z-index="254" draw:style-name="gr13" draw:text-style-name="P7" svg:x1="2.311cm" svg:y1="0.273cm" svg:x2="2.808cm" svg:y2="1.405cm"><text:p/></draw:line><draw:line text:anchor-type="paragraph" draw:z-index="255" draw:style-name="gr13" draw:text-style-name="P7" svg:x1="6.311cm" svg:y1="0.273cm" svg:x2="6.808cm" svg:y2="1.405cm"><text:p/></draw:line><draw:line text:anchor-type="paragraph" draw:z-index="256" draw:style-name="gr13" draw:text-style-name="P7" svg:x1="4.311cm" svg:y1="0.273cm" svg:x2="4.808cm" svg:y2="1.405cm"><text:p/></draw:line><draw:line text:anchor-type="paragraph" draw:z-index="257" draw:style-name="gr13" draw:text-style-name="P7" svg:x1="10.312cm" svg:y1="0.273cm" svg:x2="10.809cm" svg:y2="1.405cm"><text:p/></draw:line><draw:line text:anchor-type="paragraph" draw:z-index="258" draw:style-name="gr13" draw:text-style-name="P7" svg:x1="8.311cm" svg:y1="0.273cm" svg:x2="8.808cm" svg:y2="1.405cm"><text:p/></draw:line><draw:line text:anchor-type="paragraph" draw:z-index="259" draw:style-name="gr13" draw:text-style-name="P7" svg:x1="14.312cm" svg:y1="0.273cm" svg:x2="14.809cm" svg:y2="1.405cm"><text:p/></draw:line><draw:line text:anchor-type="paragraph" draw:z-index="260" draw:style-name="gr13" draw:text-style-name="P7" svg:x1="12.312cm" svg:y1="0.273cm" svg:x2="12.809cm" svg:y2="1.405cm"><text:p/></draw:line><draw:line text:anchor-type="paragraph" draw:z-index="261" draw:style-name="gr14" draw:text-style-name="P7" svg:x1="0.31cm" svg:y1="0.273cm" svg:x2="0.807cm" svg:y2="1.405cm"><text:p/></draw:line><draw:line text:anchor-type="paragraph" draw:z-index="265" draw:style-name="gr15" draw:text-style-name="P7" svg:x1="1.311cm" svg:y1="0.273cm" svg:x2="0.808cm" svg:y2="1.405cm"><text:p/></draw:line><draw:line text:anchor-type="paragraph" draw:z-index="284" draw:style-name="gr13" draw:text-style-name="P7" svg:x1="3.311cm" svg:y1="0.273cm" svg:x2="2.808cm" svg:y2="1.405cm"><text:p/></draw:line><draw:line text:anchor-type="paragraph" draw:z-index="285" draw:style-name="gr13" draw:text-style-name="P7" svg:x1="15.313cm" svg:y1="0.273cm" svg:x2="14.81cm" svg:y2="1.405cm"><text:p/></draw:line><draw:line text:anchor-type="paragraph" draw:z-index="286" draw:style-name="gr13" draw:text-style-name="P7" svg:x1="13.312cm" svg:y1="0.273cm" svg:x2="12.809cm" svg:y2="1.405cm"><text:p/></draw:line><draw:line text:anchor-type="paragraph" draw:z-index="287" draw:style-name="gr13" draw:text-style-name="P7" svg:x1="11.312cm" svg:y1="0.273cm" svg:x2="10.809cm" svg:y2="1.405cm"><text:p/></draw:line><draw:line text:anchor-type="paragraph" draw:z-index="288" draw:style-name="gr13" draw:text-style-name="P7" svg:x1="9.312cm" svg:y1="0.273cm" svg:x2="8.809cm" svg:y2="1.405cm"><text:p/></draw:line><draw:line text:anchor-type="paragraph" draw:z-index="289" draw:style-name="gr13" draw:text-style-name="P7" svg:x1="7.312cm" svg:y1="0.273cm" svg:x2="6.809cm" svg:y2="1.405cm"><text:p/></draw:line><draw:line text:anchor-type="paragraph" draw:z-index="290" draw:style-name="gr13" draw:text-style-name="P7" svg:x1="5.311cm" svg:y1="0.273cm" svg:x2="4.808cm" svg:y2="1.405cm"><text:p/></draw:line></text:p>
      <text:p text:style-name="P2"/>
      <text:p text:style-name="P2"/>
      <text:p text:style-name="P3"><draw:line text:anchor-type="paragraph" draw:z-index="58" draw:style-name="gr2" draw:text-style-name="P7" svg:x1="0.045cm" svg:y1="0.469cm" svg:x2="17.005cm" svg:y2="0.469cm"><text:p/></draw:line><draw:line text:anchor-type="paragraph" draw:z-index="59" draw:style-name="gr1" draw:text-style-name="P7" svg:x1="0.046cm" svg:y1="0.469cm" svg:x2="17.006cm" svg:y2="0.469cm"><text:p/></draw:line><draw:line text:anchor-type="paragraph" draw:z-index="67" draw:style-name="gr4" draw:text-style-name="P7" svg:x1="3.311cm" svg:y1="0.406cm" svg:x2="3.311cm" svg:y2="0.062cm"><text:p/></draw:line><draw:line text:anchor-type="paragraph" draw:z-index="68" draw:style-name="gr4" draw:text-style-name="P7" svg:x1="5.311cm" svg:y1="0.406cm" svg:x2="5.311cm" svg:y2="0.062cm"><text:p/></draw:line><draw:line text:anchor-type="paragraph" draw:z-index="69" draw:style-name="gr4" draw:text-style-name="P7" svg:x1="7.311cm" svg:y1="0.406cm" svg:x2="7.311cm" svg:y2="0.062cm"><text:p/></draw:line><draw:line text:anchor-type="paragraph" draw:z-index="70" draw:style-name="gr4" draw:text-style-name="P7" svg:x1="13.312cm" svg:y1="0.406cm" svg:x2="13.312cm" svg:y2="0.062cm"><text:p/></draw:line><draw:line text:anchor-type="paragraph" draw:z-index="71" draw:style-name="gr4" draw:text-style-name="P7" svg:x1="11.312cm" svg:y1="0.406cm" svg:x2="11.312cm" svg:y2="0.062cm"><text:p/></draw:line><draw:line text:anchor-type="paragraph" draw:z-index="72" draw:style-name="gr4" draw:text-style-name="P7" svg:x1="9.311cm" svg:y1="0.406cm" svg:x2="9.311cm" svg:y2="0.062cm"><text:p/></draw:line><draw:line text:anchor-type="paragraph" draw:z-index="73" draw:style-name="gr4" draw:text-style-name="P7" svg:x1="15.312cm" svg:y1="0.406cm" svg:x2="15.312cm" svg:y2="0.062cm"><text:p/></draw:line></text:p>
      <text:p text:style-name="P3"><draw:line text:anchor-type="paragraph" draw:z-index="92" draw:style-name="gr1" draw:text-style-name="P7" svg:x1="-0.017cm" svg:y1="0.208cm" svg:x2="16.943cm" svg:y2="0.208cm"><text:p/></draw:line><draw:line text:anchor-type="paragraph" draw:z-index="84" draw:style-name="gr4" draw:text-style-name="P7" svg:x1="10.312cm" svg:y1="0.728cm" svg:x2="10.312cm" svg:y2="0.273cm"><text:p/></draw:line><draw:line text:anchor-type="paragraph" draw:z-index="83" draw:style-name="gr4" draw:text-style-name="P7" svg:x1="8.311cm" svg:y1="0.728cm" svg:x2="8.311cm" svg:y2="0.273cm"><text:p/></draw:line><draw:line text:anchor-type="paragraph" draw:z-index="82" draw:style-name="gr4" draw:text-style-name="P7" svg:x1="14.312cm" svg:y1="0.728cm" svg:x2="14.312cm" svg:y2="0.273cm"><text:p/></draw:line><draw:line text:anchor-type="paragraph" draw:z-index="81" draw:style-name="gr4" draw:text-style-name="P7" svg:x1="12.312cm" svg:y1="0.728cm" svg:x2="12.312cm" svg:y2="0.273cm"><text:p/></draw:line><draw:line text:anchor-type="paragraph" draw:z-index="80" draw:style-name="gr4" draw:text-style-name="P7" svg:x1="4.311cm" svg:y1="0.728cm" svg:x2="4.311cm" svg:y2="0.273cm"><text:p/></draw:line><draw:line text:anchor-type="paragraph" draw:z-index="79" draw:style-name="gr4" draw:text-style-name="P7" svg:x1="6.311cm" svg:y1="0.728cm" svg:x2="6.311cm" svg:y2="0.273cm"><text:p/></draw:line><draw:line text:anchor-type="paragraph" draw:z-index="78" draw:style-name="gr4" draw:text-style-name="P7" svg:x1="2.311cm" svg:y1="0.728cm" svg:x2="2.311cm" svg:y2="0.273cm"><text:p/></draw:line><draw:line text:anchor-type="paragraph" draw:z-index="77" draw:style-name="gr5" draw:text-style-name="P7" svg:x1="0.31cm" svg:y1="2.501cm" svg:x2="0.31cm" svg:y2="0.273cm"><text:p/></draw:line><draw:line text:anchor-type="paragraph" draw:z-index="126" draw:style-name="gr5" draw:text-style-name="P7" svg:x1="1.31cm" svg:y1="2.501cm" svg:x2="1.31cm" svg:y2="0.273cm"><text:p/></draw:line><draw:line text:anchor-type="paragraph" draw:z-index="129" draw:style-name="gr4" draw:text-style-name="P7" svg:x1="3.311cm" svg:y1="0.728cm" svg:x2="3.311cm" svg:y2="0.273cm"><text:p/></draw:line><draw:line text:anchor-type="paragraph" draw:z-index="130" draw:style-name="gr4" draw:text-style-name="P7" svg:x1="5.311cm" svg:y1="0.728cm" svg:x2="5.311cm" svg:y2="0.273cm"><text:p/></draw:line><draw:line text:anchor-type="paragraph" draw:z-index="131" draw:style-name="gr4" draw:text-style-name="P7" svg:x1="7.312cm" svg:y1="0.728cm" svg:x2="7.312cm" svg:y2="0.273cm"><text:p/></draw:line><draw:line text:anchor-type="paragraph" draw:z-index="132" draw:style-name="gr4" draw:text-style-name="P7" svg:x1="15.313cm" svg:y1="0.728cm" svg:x2="15.313cm" svg:y2="0.273cm"><text:p/></draw:line><draw:line text:anchor-type="paragraph" draw:z-index="133" draw:style-name="gr4" draw:text-style-name="P7" svg:x1="11.312cm" svg:y1="0.728cm" svg:x2="11.312cm" svg:y2="0.273cm"><text:p/></draw:line><draw:line text:anchor-type="paragraph" draw:z-index="134" draw:style-name="gr4" draw:text-style-name="P7" svg:x1="13.312cm" svg:y1="0.728cm" svg:x2="13.312cm" svg:y2="0.273cm"><text:p/></draw:line><draw:line text:anchor-type="paragraph" draw:z-index="135" draw:style-name="gr4" draw:text-style-name="P7" svg:x1="9.312cm" svg:y1="0.728cm" svg:x2="9.312cm" svg:y2="0.273cm"><text:p/></draw:line><draw:rect text:anchor-type="paragraph" draw:z-index="183" draw:style-name="gr10" draw:text-style-name="P7" svg:width="0.731cm" svg:height="2.229cm" svg:x="5.42cm" svg:y="0.272cm"><text:p/></draw:rect><draw:rect text:anchor-type="paragraph" draw:z-index="184" draw:style-name="gr10" draw:text-style-name="P7" svg:width="0.731cm" svg:height="2.229cm" svg:x="3.42cm" svg:y="0.272cm"><text:p/></draw:rect><draw:rect text:anchor-type="paragraph" draw:z-index="185" draw:style-name="gr10" draw:text-style-name="P7" svg:width="0.731cm" svg:height="2.229cm" svg:x="1.42cm" svg:y="0.272cm"><text:p/></draw:rect><draw:rect text:anchor-type="paragraph" draw:z-index="186" draw:style-name="gr10" draw:text-style-name="P7" svg:width="0.731cm" svg:height="2.229cm" svg:x="7.421cm" svg:y="0.272cm"><text:p/></draw:rect><draw:rect text:anchor-type="paragraph" draw:z-index="187" draw:style-name="gr10" draw:text-style-name="P7" svg:width="0.731cm" svg:height="2.229cm" svg:x="9.421cm" svg:y="0.272cm"><text:p/></draw:rect><draw:rect text:anchor-type="paragraph" draw:z-index="188" draw:style-name="gr10" draw:text-style-name="P7" svg:width="0.731cm" svg:height="2.229cm" svg:x="11.421cm" svg:y="0.272cm"><text:p/></draw:rect><draw:rect text:anchor-type="paragraph" draw:z-index="189" draw:style-name="gr10" draw:text-style-name="P7" svg:width="0.731cm" svg:height="2.229cm" svg:x="13.421cm" svg:y="0.272cm"><text:p/></draw:rect><draw:rect text:anchor-type="paragraph" draw:z-index="190" draw:style-name="gr10" draw:text-style-name="P7" svg:width="0.731cm" svg:height="2.229cm" svg:x="15.422cm" svg:y="0.272cm"><text:p/></draw:rect><draw:line text:anchor-type="paragraph" draw:z-index="225" draw:style-name="gr12" draw:text-style-name="P7" svg:x1="2.311cm" svg:y1="0.273cm" svg:x2="2.502cm" svg:y2="0.696cm"><text:p/></draw:line><draw:line text:anchor-type="paragraph" draw:z-index="226" draw:style-name="gr12" draw:text-style-name="P7" svg:x1="6.311cm" svg:y1="0.273cm" svg:x2="6.502cm" svg:y2="0.696cm"><text:p/></draw:line><draw:line text:anchor-type="paragraph" draw:z-index="227" draw:style-name="gr12" draw:text-style-name="P7" svg:x1="4.311cm" svg:y1="0.273cm" svg:x2="4.502cm" svg:y2="0.696cm"><text:p/></draw:line><draw:line text:anchor-type="paragraph" draw:z-index="228" draw:style-name="gr12" draw:text-style-name="P7" svg:x1="8.311cm" svg:y1="0.273cm" svg:x2="8.502cm" svg:y2="0.696cm"><text:p/></draw:line><draw:line text:anchor-type="paragraph" draw:z-index="229" draw:style-name="gr12" draw:text-style-name="P7" svg:x1="10.312cm" svg:y1="0.273cm" svg:x2="10.503cm" svg:y2="0.696cm"><text:p/></draw:line><draw:line text:anchor-type="paragraph" draw:z-index="230" draw:style-name="gr12" draw:text-style-name="P7" svg:x1="12.312cm" svg:y1="0.273cm" svg:x2="12.503cm" svg:y2="0.696cm"><text:p/></draw:line><draw:line text:anchor-type="paragraph" draw:z-index="231" draw:style-name="gr12" draw:text-style-name="P7" svg:x1="14.312cm" svg:y1="0.273cm" svg:x2="14.503cm" svg:y2="0.696cm"><text:p/></draw:line><draw:line text:anchor-type="paragraph" draw:z-index="262" draw:style-name="gr14" draw:text-style-name="P7" svg:x1="0.31cm" svg:y1="0.273cm" svg:x2="0.807cm" svg:y2="1.405cm"><text:p/></draw:line><draw:line text:anchor-type="paragraph" draw:z-index="266" draw:style-name="gr15" draw:text-style-name="P7" svg:x1="1.311cm" svg:y1="0.273cm" svg:x2="0.808cm" svg:y2="1.405cm"><text:p/></draw:line><draw:line text:anchor-type="paragraph" draw:z-index="291" draw:style-name="gr16" draw:text-style-name="P7" svg:x1="3.311cm" svg:y1="0.273cm" svg:x2="2.808cm" svg:y2="1.405cm"><text:p/></draw:line><draw:line text:anchor-type="paragraph" draw:z-index="292" draw:style-name="gr16" draw:text-style-name="P7" svg:x1="5.311cm" svg:y1="0.273cm" svg:x2="4.808cm" svg:y2="1.405cm"><text:p/></draw:line><draw:line text:anchor-type="paragraph" draw:z-index="293" draw:style-name="gr16" draw:text-style-name="P7" svg:x1="7.312cm" svg:y1="0.273cm" svg:x2="6.809cm" svg:y2="1.405cm"><text:p/></draw:line><draw:line text:anchor-type="paragraph" draw:z-index="294" draw:style-name="gr16" draw:text-style-name="P7" svg:x1="9.312cm" svg:y1="0.273cm" svg:x2="8.809cm" svg:y2="1.405cm"><text:p/></draw:line><draw:line text:anchor-type="paragraph" draw:z-index="295" draw:style-name="gr16" draw:text-style-name="P7" svg:x1="11.312cm" svg:y1="0.273cm" svg:x2="10.809cm" svg:y2="1.405cm"><text:p/></draw:line><draw:line text:anchor-type="paragraph" draw:z-index="296" draw:style-name="gr16" draw:text-style-name="P7" svg:x1="15.313cm" svg:y1="0.273cm" svg:x2="14.81cm" svg:y2="1.405cm"><text:p/></draw:line><draw:line text:anchor-type="paragraph" draw:z-index="297" draw:style-name="gr16" draw:text-style-name="P7" svg:x1="13.312cm" svg:y1="0.273cm" svg:x2="12.809cm" svg:y2="1.405cm"><text:p/></draw:line><draw:line text:anchor-type="paragraph" draw:z-index="298" draw:style-name="gr16" draw:text-style-name="P7" svg:x1="2.311cm" svg:y1="0.273cm" svg:x2="2.833cm" svg:y2="1.478cm"><text:p/></draw:line><draw:line text:anchor-type="paragraph" draw:z-index="299" draw:style-name="gr16" draw:text-style-name="P7" svg:x1="6.311cm" svg:y1="0.273cm" svg:x2="6.833cm" svg:y2="1.478cm"><text:p/></draw:line><draw:line text:anchor-type="paragraph" draw:z-index="300" draw:style-name="gr16" draw:text-style-name="P7" svg:x1="4.311cm" svg:y1="0.273cm" svg:x2="4.833cm" svg:y2="1.478cm"><text:p/></draw:line><draw:line text:anchor-type="paragraph" draw:z-index="301" draw:style-name="gr16" draw:text-style-name="P7" svg:x1="8.311cm" svg:y1="0.273cm" svg:x2="8.833cm" svg:y2="1.478cm"><text:p/></draw:line><draw:line text:anchor-type="paragraph" draw:z-index="302" draw:style-name="gr16" draw:text-style-name="P7" svg:x1="10.312cm" svg:y1="0.273cm" svg:x2="10.834cm" svg:y2="1.478cm"><text:p/></draw:line><draw:line text:anchor-type="paragraph" draw:z-index="303" draw:style-name="gr16" draw:text-style-name="P7" svg:x1="14.312cm" svg:y1="0.273cm" svg:x2="14.834cm" svg:y2="1.478cm"><text:p/></draw:line><draw:line text:anchor-type="paragraph" draw:z-index="304" draw:style-name="gr16" draw:text-style-name="P7" svg:x1="12.312cm" svg:y1="0.273cm" svg:x2="12.834cm" svg:y2="1.478cm"><text:p/></draw:line></text:p>
      <text:p text:style-name="P2"/>
      <text:p text:style-name="P2"><draw:custom-shape text:anchor-type="paragraph" draw:z-index="305" draw:style-name="gr9" draw:text-style-name="P7" svg:width="0.186cm" svg:height="0.16cm" svg:x="2.727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6" draw:style-name="gr9" draw:text-style-name="P7" svg:width="0.186cm" svg:height="0.16cm" svg:x="4.727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7" draw:style-name="gr9" draw:text-style-name="P7" svg:width="0.186cm" svg:height="0.16cm" svg:x="6.727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8" draw:style-name="gr9" draw:text-style-name="P7" svg:width="0.186cm" svg:height="0.16cm" svg:x="8.728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9" draw:style-name="gr9" draw:text-style-name="P7" svg:width="0.186cm" svg:height="0.16cm" svg:x="10.728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0" draw:style-name="gr9" draw:text-style-name="P7" svg:width="0.186cm" svg:height="0.16cm" svg:x="14.728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1" draw:style-name="gr9" draw:text-style-name="P7" svg:width="0.186cm" svg:height="0.16cm" svg:x="12.728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line text:anchor-type="paragraph" draw:z-index="75" draw:style-name="gr2" draw:text-style-name="P7" svg:x1="0.045cm" svg:y1="0.469cm" svg:x2="17.005cm" svg:y2="0.469cm"><text:p/></draw:line><draw:line text:anchor-type="paragraph" draw:z-index="76" draw:style-name="gr1" draw:text-style-name="P7" svg:x1="0.046cm" svg:y1="0.469cm" svg:x2="17.006cm" svg:y2="0.469cm"><text:p/></draw:line><draw:line text:anchor-type="paragraph" draw:z-index="85" draw:style-name="gr4" draw:text-style-name="P7" svg:x1="2.311cm" svg:y1="0.406cm" svg:x2="2.311cm" svg:y2="0.062cm"><text:p/></draw:line><draw:line text:anchor-type="paragraph" draw:z-index="86" draw:style-name="gr4" draw:text-style-name="P7" svg:x1="4.311cm" svg:y1="0.406cm" svg:x2="4.311cm" svg:y2="0.062cm"><text:p/></draw:line><draw:line text:anchor-type="paragraph" draw:z-index="87" draw:style-name="gr4" draw:text-style-name="P7" svg:x1="6.311cm" svg:y1="0.406cm" svg:x2="6.311cm" svg:y2="0.062cm"><text:p/></draw:line><draw:line text:anchor-type="paragraph" draw:z-index="88" draw:style-name="gr4" draw:text-style-name="P7" svg:x1="12.312cm" svg:y1="0.406cm" svg:x2="12.312cm" svg:y2="0.062cm"><text:p/></draw:line><draw:line text:anchor-type="paragraph" draw:z-index="89" draw:style-name="gr4" draw:text-style-name="P7" svg:x1="10.312cm" svg:y1="0.406cm" svg:x2="10.312cm" svg:y2="0.062cm"><text:p/></draw:line><draw:line text:anchor-type="paragraph" draw:z-index="90" draw:style-name="gr4" draw:text-style-name="P7" svg:x1="8.311cm" svg:y1="0.406cm" svg:x2="8.311cm" svg:y2="0.062cm"><text:p/></draw:line><draw:line text:anchor-type="paragraph" draw:z-index="91" draw:style-name="gr4" draw:text-style-name="P7" svg:x1="14.312cm" svg:y1="0.406cm" svg:x2="14.312cm" svg:y2="0.062cm"><text:p/></draw:line><draw:line text:anchor-type="paragraph" draw:z-index="136" draw:style-name="gr4" draw:text-style-name="P7" svg:x1="3.311cm" svg:y1="0.406cm" svg:x2="3.311cm" svg:y2="0.062cm"><text:p/></draw:line><draw:line text:anchor-type="paragraph" draw:z-index="137" draw:style-name="gr4" draw:text-style-name="P7" svg:x1="5.311cm" svg:y1="0.406cm" svg:x2="5.311cm" svg:y2="0.062cm"><text:p/></draw:line><draw:line text:anchor-type="paragraph" draw:z-index="138" draw:style-name="gr4" draw:text-style-name="P7" svg:x1="13.312cm" svg:y1="0.406cm" svg:x2="13.312cm" svg:y2="0.062cm"><text:p/></draw:line><draw:line text:anchor-type="paragraph" draw:z-index="139" draw:style-name="gr4" draw:text-style-name="P7" svg:x1="7.312cm" svg:y1="0.406cm" svg:x2="7.312cm" svg:y2="0.062cm"><text:p/></draw:line><draw:line text:anchor-type="paragraph" draw:z-index="140" draw:style-name="gr4" draw:text-style-name="P7" svg:x1="11.312cm" svg:y1="0.406cm" svg:x2="11.312cm" svg:y2="0.062cm"><text:p/></draw:line><draw:line text:anchor-type="paragraph" draw:z-index="141" draw:style-name="gr4" draw:text-style-name="P7" svg:x1="9.312cm" svg:y1="0.406cm" svg:x2="9.312cm" svg:y2="0.062cm"><text:p/></draw:line><draw:line text:anchor-type="paragraph" draw:z-index="142" draw:style-name="gr4" draw:text-style-name="P7" svg:x1="15.313cm" svg:y1="0.406cm" svg:x2="15.313cm" svg:y2="0.062cm"><text:p/></draw:line></text:p>
      <text:p text:style-name="P4"><draw:line text:anchor-type="paragraph" draw:z-index="54" draw:style-name="gr4" draw:text-style-name="P7" svg:x1="10.359cm" svg:y1="0.924cm" svg:x2="10.359cm" svg:y2="0.469cm"><text:p/></draw:line><draw:line text:anchor-type="paragraph" draw:z-index="53" draw:style-name="gr4" draw:text-style-name="P7" svg:x1="12.36cm" svg:y1="0.924cm" svg:x2="12.36cm" svg:y2="0.469cm"><text:p/></draw:line><draw:line text:anchor-type="paragraph" draw:z-index="52" draw:style-name="gr4" draw:text-style-name="P7" svg:x1="14.36cm" svg:y1="0.924cm" svg:x2="14.36cm" svg:y2="0.469cm"><text:p/></draw:line><draw:line text:anchor-type="paragraph" draw:z-index="51" draw:style-name="gr4" draw:text-style-name="P7" svg:x1="8.359cm" svg:y1="0.924cm" svg:x2="8.359cm" svg:y2="0.469cm"><text:p/></draw:line><draw:line text:anchor-type="paragraph" draw:z-index="50" draw:style-name="gr4" draw:text-style-name="P7" svg:x1="2.358cm" svg:y1="0.924cm" svg:x2="2.358cm" svg:y2="0.469cm"><text:p/></draw:line><draw:line text:anchor-type="paragraph" draw:z-index="49" draw:style-name="gr4" draw:text-style-name="P7" svg:x1="0.358cm" svg:y1="0.924cm" svg:x2="0.358cm" svg:y2="0.469cm"><text:p/></draw:line><draw:line text:anchor-type="paragraph" draw:z-index="93" draw:style-name="gr8" draw:text-style-name="P7" svg:x1="0.349cm" svg:y1="0.469cm" svg:x2="0.34cm" svg:y2="2.61cm"><text:p/></draw:line><draw:line text:anchor-type="paragraph" draw:z-index="127" draw:style-name="gr8" draw:text-style-name="P7" svg:x1="1.349cm" svg:y1="0.469cm" svg:x2="1.34cm" svg:y2="2.61cm"><text:p/></draw:line><draw:line text:anchor-type="paragraph" draw:z-index="153" draw:style-name="gr4" draw:text-style-name="P7" svg:x1="3.359cm" svg:y1="0.924cm" svg:x2="3.359cm" svg:y2="0.469cm"><text:p/></draw:line><draw:line text:anchor-type="paragraph" draw:z-index="154" draw:style-name="gr4" draw:text-style-name="P7" svg:x1="4.359cm" svg:y1="0.924cm" svg:x2="4.359cm" svg:y2="0.469cm"><text:p/></draw:line><draw:line text:anchor-type="paragraph" draw:z-index="155" draw:style-name="gr4" draw:text-style-name="P7" svg:x1="6.359cm" svg:y1="0.924cm" svg:x2="6.359cm" svg:y2="0.469cm"><text:p/></draw:line><draw:line text:anchor-type="paragraph" draw:z-index="156" draw:style-name="gr4" draw:text-style-name="P7" svg:x1="5.359cm" svg:y1="0.924cm" svg:x2="5.359cm" svg:y2="0.469cm"><text:p/></draw:line><draw:line text:anchor-type="paragraph" draw:z-index="157" draw:style-name="gr4" draw:text-style-name="P7" svg:x1="7.359cm" svg:y1="0.924cm" svg:x2="7.359cm" svg:y2="0.469cm"><text:p/></draw:line><draw:line text:anchor-type="paragraph" draw:z-index="158" draw:style-name="gr4" draw:text-style-name="P7" svg:x1="9.359cm" svg:y1="0.924cm" svg:x2="9.359cm" svg:y2="0.469cm"><text:p/></draw:line><draw:line text:anchor-type="paragraph" draw:z-index="159" draw:style-name="gr4" draw:text-style-name="P7" svg:x1="11.36cm" svg:y1="0.924cm" svg:x2="11.36cm" svg:y2="0.469cm"><text:p/></draw:line><draw:line text:anchor-type="paragraph" draw:z-index="160" draw:style-name="gr4" draw:text-style-name="P7" svg:x1="15.36cm" svg:y1="0.924cm" svg:x2="15.36cm" svg:y2="0.469cm"><text:p/></draw:line><draw:line text:anchor-type="paragraph" draw:z-index="161" draw:style-name="gr4" draw:text-style-name="P7" svg:x1="13.36cm" svg:y1="0.924cm" svg:x2="13.36cm" svg:y2="0.469cm"><text:p/></draw:line><draw:rect text:anchor-type="paragraph" draw:z-index="175" draw:style-name="gr10" draw:text-style-name="P7" svg:width="0.742cm" svg:height="2.229cm" svg:x="1.496cm" svg:y="0.469cm"><text:p/></draw:rect><draw:rect text:anchor-type="paragraph" draw:z-index="176" draw:style-name="gr10" draw:text-style-name="P7" svg:width="0.731cm" svg:height="2.229cm" svg:x="3.507cm" svg:y="0.469cm"><text:p/></draw:rect><draw:rect text:anchor-type="paragraph" draw:z-index="177" draw:style-name="gr10" draw:text-style-name="P7" svg:width="0.731cm" svg:height="2.229cm" svg:x="5.507cm" svg:y="0.469cm"><text:p/></draw:rect><draw:rect text:anchor-type="paragraph" draw:z-index="178" draw:style-name="gr10" draw:text-style-name="P7" svg:width="0.731cm" svg:height="2.229cm" svg:x="7.507cm" svg:y="0.469cm"><text:p/></draw:rect><draw:rect text:anchor-type="paragraph" draw:z-index="179" draw:style-name="gr10" draw:text-style-name="P7" svg:width="0.731cm" svg:height="2.229cm" svg:x="9.507cm" svg:y="0.469cm"><text:p/></draw:rect><draw:rect text:anchor-type="paragraph" draw:z-index="180" draw:style-name="gr10" draw:text-style-name="P7" svg:width="0.731cm" svg:height="2.229cm" svg:x="11.508cm" svg:y="0.469cm"><text:p/></draw:rect><draw:rect text:anchor-type="paragraph" draw:z-index="181" draw:style-name="gr10" draw:text-style-name="P7" svg:width="0.731cm" svg:height="2.229cm" svg:x="13.508cm" svg:y="0.469cm"><text:p/></draw:rect><draw:rect text:anchor-type="paragraph" draw:z-index="182" draw:style-name="gr10" draw:text-style-name="P7" svg:width="0.731cm" svg:height="2.229cm" svg:x="15.508cm" svg:y="0.469cm"><text:p/></draw:rect><draw:line text:anchor-type="paragraph" draw:z-index="263" draw:style-name="gr14" draw:text-style-name="P7" svg:x1="0.358cm" svg:y1="0.469cm" svg:x2="0.855cm" svg:y2="1.601cm"><text:p/></draw:line><draw:line text:anchor-type="paragraph" draw:z-index="267" draw:style-name="gr15" draw:text-style-name="P7" svg:x1="1.35cm" svg:y1="0.469cm" svg:x2="0.847cm" svg:y2="1.601cm"><text:p/></draw:line></text:p>
      <text:p text:style-name="P2"/>
      <text:p text:style-name="P2"><draw:custom-shape text:anchor-type="paragraph" draw:z-index="95" draw:style-name="gr9" draw:text-style-name="P7" svg:width="0.094cm" svg:height="0.107cm" svg:x="2.316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2" draw:style-name="gr9" draw:text-style-name="P7" svg:width="0.094cm" svg:height="0.107cm" svg:x="4.316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4" draw:style-name="gr9" draw:text-style-name="P7" svg:width="0.094cm" svg:height="0.107cm" svg:x="8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6" draw:style-name="gr9" draw:text-style-name="P7" svg:width="0.094cm" svg:height="0.107cm" svg:x="6.316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9" draw:style-name="gr9" draw:text-style-name="P7" svg:width="0.094cm" svg:height="0.107cm" svg:x="10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0" draw:style-name="gr9" draw:text-style-name="P7" svg:width="0.094cm" svg:height="0.107cm" svg:x="12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2" draw:style-name="gr9" draw:text-style-name="P7" svg:width="0.094cm" svg:height="0.107cm" svg:x="14.317cm" svg:y="-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3" draw:style-name="gr9" draw:text-style-name="P7" svg:width="0.133cm" svg:height="0.133cm" svg:x="2.79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4" draw:style-name="gr9" draw:text-style-name="P7" svg:width="0.133cm" svg:height="0.133cm" svg:x="4.792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5" draw:style-name="gr9" draw:text-style-name="P7" svg:width="0.133cm" svg:height="0.133cm" svg:x="14.794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6" draw:style-name="gr9" draw:text-style-name="P7" svg:width="0.133cm" svg:height="0.133cm" svg:x="12.793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7" draw:style-name="gr9" draw:text-style-name="P7" svg:width="0.133cm" svg:height="0.133cm" svg:x="10.793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8" draw:style-name="gr9" draw:text-style-name="P7" svg:width="0.133cm" svg:height="0.133cm" svg:x="8.793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9" draw:style-name="gr9" draw:text-style-name="P7" svg:width="0.133cm" svg:height="0.133cm" svg:x="6.793cm" svg:y="0.1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312" draw:style-name="gr9" draw:text-style-name="P7" svg:width="0.094cm" svg:height="0.107cm" svg:x="2.316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2" draw:style-name="gr9" draw:text-style-name="P7" svg:width="0.094cm" svg:height="0.107cm" svg:x="3.316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0" draw:style-name="gr9" draw:text-style-name="P7" svg:width="0.094cm" svg:height="0.107cm" svg:x="4.316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5" draw:style-name="gr9" draw:text-style-name="P7" svg:width="0.094cm" svg:height="0.107cm" svg:x="5.316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5" draw:style-name="gr9" draw:text-style-name="P7" svg:width="0.094cm" svg:height="0.107cm" svg:x="6.316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8" draw:style-name="gr9" draw:text-style-name="P7" svg:width="0.094cm" svg:height="0.107cm" svg:x="7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4" draw:style-name="gr9" draw:text-style-name="P7" svg:width="0.094cm" svg:height="0.107cm" svg:x="8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7" draw:style-name="gr9" draw:text-style-name="P7" svg:width="0.094cm" svg:height="0.107cm" svg:x="9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3" draw:style-name="gr9" draw:text-style-name="P7" svg:width="0.094cm" svg:height="0.107cm" svg:x="10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3" draw:style-name="gr9" draw:text-style-name="P7" svg:width="0.094cm" svg:height="0.107cm" svg:x="11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2" draw:style-name="gr9" draw:text-style-name="P7" svg:width="0.094cm" svg:height="0.107cm" svg:x="12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1" draw:style-name="gr9" draw:text-style-name="P7" svg:width="0.094cm" svg:height="0.107cm" svg:x="13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1" draw:style-name="gr9" draw:text-style-name="P7" svg:width="0.094cm" svg:height="0.107cm" svg:x="14.317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3" draw:style-name="gr9" draw:text-style-name="P7" svg:width="0.094cm" svg:height="0.107cm" svg:x="15.318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351" draw:style-name="gr9" draw:text-style-name="P7" svg:width="0.085cm" svg:height="0.078cm" svg:x="15.14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0" draw:style-name="gr9" draw:text-style-name="P7" svg:width="0.085cm" svg:height="0.078cm" svg:x="13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9" draw:style-name="gr9" draw:text-style-name="P7" svg:width="0.085cm" svg:height="0.078cm" svg:x="11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8" draw:style-name="gr9" draw:text-style-name="P7" svg:width="0.085cm" svg:height="0.078cm" svg:x="9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7" draw:style-name="gr9" draw:text-style-name="P7" svg:width="0.085cm" svg:height="0.078cm" svg:x="7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6" draw:style-name="gr9" draw:text-style-name="P7" svg:width="0.085cm" svg:height="0.078cm" svg:x="5.14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6" draw:style-name="gr9" draw:text-style-name="P7" svg:width="0.085cm" svg:height="0.078cm" svg:x="3.14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68" draw:style-name="gr15" draw:text-style-name="P7" svg:x1="1.194cm" svg:y1="0.469cm" svg:x2="0.769cm" svg:y2="1.432cm"><text:p/></draw:line><draw:line text:anchor-type="paragraph" draw:z-index="264" draw:style-name="gr14" draw:text-style-name="P7" svg:x1="0.358cm" svg:y1="0.469cm" svg:x2="0.769cm" svg:y2="1.432cm"><text:p/></draw:line><draw:custom-shape text:anchor-type="paragraph" draw:z-index="237" draw:style-name="gr9" draw:text-style-name="P7" svg:width="0.092cm" svg:height="0.078cm" svg:x="14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6" draw:style-name="gr9" draw:text-style-name="P7" svg:width="0.092cm" svg:height="0.078cm" svg:x="12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5" draw:style-name="gr9" draw:text-style-name="P7" svg:width="0.092cm" svg:height="0.078cm" svg:x="10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4" draw:style-name="gr9" draw:text-style-name="P7" svg:width="0.092cm" svg:height="0.078cm" svg:x="8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3" draw:style-name="gr9" draw:text-style-name="P7" svg:width="0.092cm" svg:height="0.078cm" svg:x="6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2" draw:style-name="gr9" draw:text-style-name="P7" svg:width="0.092cm" svg:height="0.078cm" svg:x="4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4" draw:style-name="gr9" draw:text-style-name="P7" svg:width="0.092cm" svg:height="0.078cm" svg:x="2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6" draw:style-name="gr1" draw:text-style-name="P7" svg:x1="0.019cm" svg:y1="0.469cm" svg:x2="16.974cm" svg:y2="0.469cm"><text:p/></draw:line><draw:line text:anchor-type="paragraph" draw:z-index="128" draw:style-name="gr8" draw:text-style-name="P7" svg:x1="1.195cm" svg:y1="0.469cm" svg:x2="1.195cm" svg:y2="2.12cm"><text:p/></draw:line><draw:line text:anchor-type="paragraph" draw:z-index="94" draw:style-name="gr8" draw:text-style-name="P7" svg:x1="0.34cm" svg:y1="0.469cm" svg:x2="0.34cm" svg:y2="2.12cm"><text:p/></draw:line><draw:line text:anchor-type="paragraph" draw:z-index="48" draw:style-name="gr1" draw:text-style-name="P7" svg:x1="0.019cm" svg:y1="-2.324cm" svg:x2="16.979cm" svg:y2="-2.324cm"><text:p/></draw:line><draw:line text:anchor-type="paragraph" draw:z-index="55" draw:style-name="gr2" draw:text-style-name="P7" svg:x1="0.019cm" svg:y1="-0.097cm" svg:x2="16.979cm" svg:y2="-0.097cm"><text:p/></draw:line><draw:line text:anchor-type="paragraph" draw:z-index="47" draw:style-name="gr4" draw:text-style-name="P7" svg:x1="0.358cm" svg:y1="0.924cm" svg:x2="0.358cm" svg:y2="0.469cm"><text:p/></draw:line></text:p>
      <text:p text:style-name="P2"><draw:rect text:anchor-type="paragraph" draw:z-index="216" draw:style-name="gr11" draw:text-style-name="P7" svg:width="0.809cm" svg:height="1.523cm" svg:x="1.39cm" svg:y="-0.139cm"><text:p/></draw:rect><draw:rect text:anchor-type="paragraph" draw:z-index="217" draw:style-name="gr11" draw:text-style-name="P7" svg:width="0.809cm" svg:height="1.523cm" svg:x="3.39cm" svg:y="-0.139cm"><text:p/></draw:rect><draw:rect text:anchor-type="paragraph" draw:z-index="218" draw:style-name="gr11" draw:text-style-name="P7" svg:width="0.809cm" svg:height="1.523cm" svg:x="5.39cm" svg:y="-0.139cm"><text:p/></draw:rect><draw:rect text:anchor-type="paragraph" draw:z-index="219" draw:style-name="gr11" draw:text-style-name="P7" svg:width="0.809cm" svg:height="1.523cm" svg:x="7.391cm" svg:y="-0.139cm"><text:p/></draw:rect><draw:rect text:anchor-type="paragraph" draw:z-index="220" draw:style-name="gr11" draw:text-style-name="P7" svg:width="0.809cm" svg:height="1.523cm" svg:x="9.391cm" svg:y="-0.139cm"><text:p/></draw:rect><draw:rect text:anchor-type="paragraph" draw:z-index="221" draw:style-name="gr11" draw:text-style-name="P7" svg:width="0.809cm" svg:height="1.523cm" svg:x="11.391cm" svg:y="-0.139cm"><text:p/></draw:rect><draw:rect text:anchor-type="paragraph" draw:z-index="222" draw:style-name="gr11" draw:text-style-name="P7" svg:width="0.809cm" svg:height="1.523cm" svg:x="13.391cm" svg:y="-0.139cm"><text:p/></draw:rect><draw:rect text:anchor-type="paragraph" draw:z-index="223" draw:style-name="gr11" draw:text-style-name="P7" svg:width="0.83cm" svg:height="1.523cm" svg:x="15.392cm" svg:y="-0.139cm"><text:p/></draw:rect></text:p>
      <text:p text:style-name="P2"><draw:custom-shape text:anchor-type="paragraph" draw:z-index="238" draw:style-name="gr9" draw:text-style-name="P7" svg:width="0.089cm" svg:height="0.071cm" svg:x="2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0" draw:style-name="gr9" draw:text-style-name="P7" svg:width="0.089cm" svg:height="0.071cm" svg:x="4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1" draw:style-name="gr9" draw:text-style-name="P7" svg:width="0.089cm" svg:height="0.071cm" svg:x="6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2" draw:style-name="gr9" draw:text-style-name="P7" svg:width="0.089cm" svg:height="0.071cm" svg:x="8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3" draw:style-name="gr9" draw:text-style-name="P7" svg:width="0.089cm" svg:height="0.071cm" svg:x="10.739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4" draw:style-name="gr9" draw:text-style-name="P7" svg:width="0.089cm" svg:height="0.071cm" svg:x="12.739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5" draw:style-name="gr9" draw:text-style-name="P7" svg:width="0.089cm" svg:height="0.071cm" svg:x="14.739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352" draw:style-name="gr9" draw:text-style-name="P7" svg:width="0.084cm" svg:height="0.068cm" svg:x="14.282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2" draw:style-name="gr9" draw:text-style-name="P7" svg:width="0.084cm" svg:height="0.068cm" svg:x="12.282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9" draw:style-name="gr9" draw:text-style-name="P7" svg:width="0.084cm" svg:height="0.075cm" svg:x="11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8" draw:style-name="gr9" draw:text-style-name="P7" svg:width="0.084cm" svg:height="0.075cm" svg:x="13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7" draw:style-name="gr9" draw:text-style-name="P7" svg:width="0.084cm" svg:height="0.075cm" svg:x="15.147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6" draw:style-name="gr9" draw:text-style-name="P7" svg:width="0.084cm" svg:height="0.075cm" svg:x="9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5" draw:style-name="gr9" draw:text-style-name="P7" svg:width="0.084cm" svg:height="0.075cm" svg:x="7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4" draw:style-name="gr9" draw:text-style-name="P7" svg:width="0.084cm" svg:height="0.075cm" svg:x="5.145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3" draw:style-name="gr9" draw:text-style-name="P7" svg:width="0.084cm" svg:height="0.075cm" svg:x="3.145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1" draw:style-name="gr9" draw:text-style-name="P7" svg:width="0.084cm" svg:height="0.068cm" svg:x="10.282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0" draw:style-name="gr9" draw:text-style-name="P7" svg:width="0.084cm" svg:height="0.068cm" svg:x="8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9" draw:style-name="gr9" draw:text-style-name="P7" svg:width="0.084cm" svg:height="0.068cm" svg:x="6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8" draw:style-name="gr9" draw:text-style-name="P7" svg:width="0.084cm" svg:height="0.068cm" svg:x="4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7" draw:style-name="gr9" draw:text-style-name="P7" svg:width="0.084cm" svg:height="0.068cm" svg:x="2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15" draw:style-name="gr2" draw:text-style-name="P7" svg:x1="0.031cm" svg:y1="0.074cm" svg:x2="16.991cm" svg:y2="0.074cm"><text:p/></draw:line></text:p>
      <text:p text:style-name="P2"><draw:line text:anchor-type="paragraph" draw:z-index="353" draw:style-name="gr1" draw:text-style-name="P7" svg:x1="0.019cm" svg:y1="0.469cm" svg:x2="16.974cm" svg:y2="0.469cm"><text:p/></draw:line><draw:line text:anchor-type="paragraph" draw:z-index="354" draw:style-name="gr4" draw:text-style-name="P7" svg:x1="0.358cm" svg:y1="0.924cm" svg:x2="0.358cm" svg:y2="0.469cm"><text:p/></draw:line><draw:line text:anchor-type="paragraph" draw:z-index="355" draw:style-name="gr1" draw:text-style-name="P7" svg:x1="0.019cm" svg:y1="-2.324cm" svg:x2="16.979cm" svg:y2="-2.324cm"><text:p/></draw:line><draw:line text:anchor-type="paragraph" draw:z-index="356" draw:style-name="gr8" draw:text-style-name="P7" svg:x1="0.34cm" svg:y1="0.469cm" svg:x2="0.34cm" svg:y2="2.12cm"><text:p/></draw:line><draw:line text:anchor-type="paragraph" draw:z-index="357" draw:style-name="gr8" draw:text-style-name="P7" svg:x1="1.195cm" svg:y1="0.469cm" svg:x2="1.195cm" svg:y2="2.12cm"><text:p/></draw:line><draw:custom-shape text:anchor-type="paragraph" draw:z-index="358" draw:style-name="gr9" draw:text-style-name="P7" svg:width="0.092cm" svg:height="0.078cm" svg:x="2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8" draw:style-name="gr9" draw:text-style-name="P7" svg:width="0.092cm" svg:height="0.078cm" svg:x="4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9" draw:style-name="gr9" draw:text-style-name="P7" svg:width="0.092cm" svg:height="0.078cm" svg:x="6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0" draw:style-name="gr9" draw:text-style-name="P7" svg:width="0.092cm" svg:height="0.078cm" svg:x="8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1" draw:style-name="gr9" draw:text-style-name="P7" svg:width="0.092cm" svg:height="0.078cm" svg:x="10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2" draw:style-name="gr9" draw:text-style-name="P7" svg:width="0.092cm" svg:height="0.078cm" svg:x="12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3" draw:style-name="gr9" draw:text-style-name="P7" svg:width="0.092cm" svg:height="0.078cm" svg:x="14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75" draw:style-name="gr14" draw:text-style-name="P7" svg:x1="0.358cm" svg:y1="0.469cm" svg:x2="0.769cm" svg:y2="1.432cm"><text:p/></draw:line><draw:line text:anchor-type="paragraph" draw:z-index="376" draw:style-name="gr15" draw:text-style-name="P7" svg:x1="1.194cm" svg:y1="0.469cm" svg:x2="0.769cm" svg:y2="1.432cm"><text:p/></draw:line><draw:custom-shape text:anchor-type="paragraph" draw:z-index="377" draw:style-name="gr9" draw:text-style-name="P7" svg:width="0.085cm" svg:height="0.078cm" svg:x="3.14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7" draw:style-name="gr9" draw:text-style-name="P7" svg:width="0.085cm" svg:height="0.078cm" svg:x="5.14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8" draw:style-name="gr9" draw:text-style-name="P7" svg:width="0.085cm" svg:height="0.078cm" svg:x="7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9" draw:style-name="gr9" draw:text-style-name="P7" svg:width="0.085cm" svg:height="0.078cm" svg:x="9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0" draw:style-name="gr9" draw:text-style-name="P7" svg:width="0.085cm" svg:height="0.078cm" svg:x="11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1" draw:style-name="gr9" draw:text-style-name="P7" svg:width="0.085cm" svg:height="0.078cm" svg:x="13.146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2" draw:style-name="gr9" draw:text-style-name="P7" svg:width="0.085cm" svg:height="0.078cm" svg:x="15.147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rect text:anchor-type="paragraph" draw:z-index="360" draw:style-name="gr11" draw:text-style-name="P7" svg:width="0.809cm" svg:height="1.523cm" svg:x="1.39cm" svg:y="-0.139cm"><text:p/></draw:rect><draw:rect text:anchor-type="paragraph" draw:z-index="361" draw:style-name="gr11" draw:text-style-name="P7" svg:width="0.809cm" svg:height="1.523cm" svg:x="3.39cm" svg:y="-0.139cm"><text:p/></draw:rect><draw:rect text:anchor-type="paragraph" draw:z-index="362" draw:style-name="gr11" draw:text-style-name="P7" svg:width="0.809cm" svg:height="1.523cm" svg:x="5.39cm" svg:y="-0.139cm"><text:p/></draw:rect><draw:rect text:anchor-type="paragraph" draw:z-index="363" draw:style-name="gr11" draw:text-style-name="P7" svg:width="0.809cm" svg:height="1.523cm" svg:x="7.391cm" svg:y="-0.139cm"><text:p/></draw:rect><draw:rect text:anchor-type="paragraph" draw:z-index="364" draw:style-name="gr11" draw:text-style-name="P7" svg:width="0.809cm" svg:height="1.523cm" svg:x="9.391cm" svg:y="-0.139cm"><text:p/></draw:rect><draw:rect text:anchor-type="paragraph" draw:z-index="365" draw:style-name="gr11" draw:text-style-name="P7" svg:width="0.809cm" svg:height="1.523cm" svg:x="11.391cm" svg:y="-0.139cm"><text:p/></draw:rect><draw:rect text:anchor-type="paragraph" draw:z-index="366" draw:style-name="gr11" draw:text-style-name="P7" svg:width="0.809cm" svg:height="1.523cm" svg:x="13.391cm" svg:y="-0.139cm"><text:p/></draw:rect><draw:rect text:anchor-type="paragraph" draw:z-index="367" draw:style-name="gr11" draw:text-style-name="P7" svg:width="0.83cm" svg:height="1.523cm" svg:x="15.392cm" svg:y="-0.139cm"><text:p/></draw:rect></text:p>
      <text:p text:style-name="P2"><draw:custom-shape text:anchor-type="paragraph" draw:z-index="374" draw:style-name="gr9" draw:text-style-name="P7" svg:width="0.089cm" svg:height="0.071cm" svg:x="2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1" draw:style-name="gr9" draw:text-style-name="P7" svg:width="0.089cm" svg:height="0.071cm" svg:x="4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2" draw:style-name="gr9" draw:text-style-name="P7" svg:width="0.089cm" svg:height="0.071cm" svg:x="6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3" draw:style-name="gr9" draw:text-style-name="P7" svg:width="0.089cm" svg:height="0.071cm" svg:x="8.738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4" draw:style-name="gr9" draw:text-style-name="P7" svg:width="0.089cm" svg:height="0.071cm" svg:x="10.739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5" draw:style-name="gr9" draw:text-style-name="P7" svg:width="0.089cm" svg:height="0.071cm" svg:x="12.739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6" draw:style-name="gr9" draw:text-style-name="P7" svg:width="0.089cm" svg:height="0.071cm" svg:x="14.739cm" svg:y="-0.132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359" draw:style-name="gr2" draw:text-style-name="P7" svg:x1="0.031cm" svg:y1="0.074cm" svg:x2="16.991cm" svg:y2="0.074cm"><text:p/></draw:line><draw:custom-shape text:anchor-type="paragraph" draw:z-index="378" draw:style-name="gr9" draw:text-style-name="P7" svg:width="0.084cm" svg:height="0.068cm" svg:x="2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9" draw:style-name="gr9" draw:text-style-name="P7" svg:width="0.084cm" svg:height="0.068cm" svg:x="4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0" draw:style-name="gr9" draw:text-style-name="P7" svg:width="0.084cm" svg:height="0.068cm" svg:x="6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1" draw:style-name="gr9" draw:text-style-name="P7" svg:width="0.084cm" svg:height="0.068cm" svg:x="8.281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2" draw:style-name="gr9" draw:text-style-name="P7" svg:width="0.084cm" svg:height="0.068cm" svg:x="10.282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3" draw:style-name="gr9" draw:text-style-name="P7" svg:width="0.084cm" svg:height="0.068cm" svg:x="12.282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4" draw:style-name="gr9" draw:text-style-name="P7" svg:width="0.084cm" svg:height="0.075cm" svg:x="3.145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5" draw:style-name="gr9" draw:text-style-name="P7" svg:width="0.084cm" svg:height="0.075cm" svg:x="5.145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6" draw:style-name="gr9" draw:text-style-name="P7" svg:width="0.084cm" svg:height="0.075cm" svg:x="7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7" draw:style-name="gr9" draw:text-style-name="P7" svg:width="0.084cm" svg:height="0.075cm" svg:x="9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8" draw:style-name="gr9" draw:text-style-name="P7" svg:width="0.084cm" svg:height="0.075cm" svg:x="15.147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9" draw:style-name="gr9" draw:text-style-name="P7" svg:width="0.084cm" svg:height="0.075cm" svg:x="13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0" draw:style-name="gr9" draw:text-style-name="P7" svg:width="0.084cm" svg:height="0.075cm" svg:x="11.146cm" svg:y="-0.041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3" draw:style-name="gr9" draw:text-style-name="P7" svg:width="0.084cm" svg:height="0.068cm" svg:x="14.282cm" svg:y="-0.034cm"><text:p/>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marker draw:name="Styl_20_šipky_20_3" draw:display-name="Styl šipky 3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2:14:20.55</dc:date>
    <meta:editing-cycles>27</meta:editing-cycles>
    <meta:editing-duration>PT27H06M03S</meta:editing-duration>
    <dc:title>Hůlkové písmeno M</dc:title>
    <meta:document-statistic meta:table-count="0" meta:image-count="0" meta:object-count="0" meta:page-count="1" meta:paragraph-count="2" meta:word-count="23" meta:character-count="171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