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.353cm" fo:line-height="150%" fo:text-align="justify" style:justify-single-word="false"/>
    </style:style>
    <style:style style:name="P5" style:family="paragraph" style:parent-style-name="Standard">
      <style:paragraph-properties fo:margin-top="0cm" fo:margin-bottom="0.353cm" fo:line-height="150%" fo:text-align="justify" style:justify-single-word="false">
        <style:tab-stops>
          <style:tab-stop style:position="2.884cm"/>
        </style:tab-stops>
      </style:paragraph-properties>
    </style:style>
    <style:style style:name="P6" style:family="paragraph" style:parent-style-name="Heading_20_2">
      <style:text-properties fo:font-size="14pt" style:font-size-asian="14pt" style:font-size-complex="14pt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MATEMATICKÉ RISKUJ 3</text:span></text:h>
      <text:p text:style-name="P1"><text:span text:style-name="T4">SLAVNÍ MATEMATICI OD A PO K</text:span></text:p>
      <text:p text:style-name="Standard"/>
      <text:h text:style-name="P6" text:outline-level="2">Kateřina Kostková</text:h>
      <text:p text:style-name="Standard"/>
      <text:p text:style-name="Standard"/>
      <text:p text:style-name="Standard"/>
      <text:p text:style-name="P4">Velmi oblíbenou televizní hrou, hodnotící vědomosti soutěžících, byl Risk. Matematické riskuj je obdoba této soutěže s matematickými otázkami. </text:p>
      <text:p text:style-name="P4"><text:span text:style-name="T3">Doba trvání:</text:span> 45 – 60 minut</text:p>
      <text:p text:style-name="P4"><text:span text:style-name="T3">Počet hráčů:</text:span> 16 a méně</text:p>
      <text:p text:style-name="P4"><text:span text:style-name="T3">Příprava a finanční náklady na hru:</text:span> Hru si připravíte v programu Microsoft Powerpoint. Stačí mít připravenou jednu variantu této hry.</text:p>
      <text:p text:style-name="P4"><text:span text:style-name="T3">Pravidla hry:</text:span> Učitel vylosuje žáka, který na začátku vybere otázku. Kdo ví nejrychleji odpověď, přihlásí se a nahlas vykřikne první, druhý, třetí. Jakmile žák odpoví správně, získává body, odpoví-li špatně, přichází o ně. Vše si poznamenává na papír. Kdo odpoví správně, vybírá další otázku, pokud vybere prémii, odpovídá na ni sám. Vítězem je ten, kdo získá nejvíce bodů.</text:p>
      <text:p text:style-name="P5"><text:span text:style-name="T2">Použití ve výuce: </text:span>Hru je vhodné zařadit v semináři z matematiky, a to ve třetím nebo čtvrtém ročníku střední školy. </text:p>
      <text:p text:style-name="Standard"/>
      <text:h text:style-name="Heading_20_3" text:outline-level="3">Literatura</text:h>
      <text:p text:style-name="Standard"/>
      <text:p text:style-name="Standard">FUCHS, E. <text:span text:style-name="T5">Teorie množin pro učitele.</text:span> Brno: Vydavatelství MU, 1999. </text:p>
      <text:p text:style-name="Standard"/>
      <text:p text:style-name="Standard">HAŠKOVEC, V.; MÜLLER, O. <text:span text:style-name="T5">Galerie géniů aneb kdo byl kdo.</text:span> Praha: Albatros, 2004.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Dostupné z Metodického portálu www.rvp.cz, ISSN: 1802-4785, financovaného z ESF a státního rozpočtu ČR. Provozováno Výzkumným ústavem pedagogickým v Praz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Rozvržení_20_dokumentu" style:display-name="Rozvržení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riskuj 3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10-12T10:23:00</meta:creation-date>
    <dc:creator>VUPPraha</dc:creator>
    <dc:date>2010-10-12T10:23:00</dc:date>
    <meta:print-date>2008-06-17T09:35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82" meta:character-count="1186"/>
    <meta:generator>OpenOffice.org/3.2$Win32 OpenOffice.org_project/320m19$Build-9505</meta:generator>
  </office:meta>
</office:document-meta>
</file>