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75000028F20000287C11A0CED9.wmf"/>
  <manifest:file-entry manifest:media-type="" manifest:full-path="Pictures/2000001800001739000011CADCE16028.wmf"/>
  <manifest:file-entry manifest:media-type="" manifest:full-path="Pictures/200002B800002C19000030125214D182.wmf"/>
  <manifest:file-entry manifest:media-type="" manifest:full-path="Pictures/2000005F00001FAF00000FCD677B2C16.wmf"/>
  <manifest:file-entry manifest:media-type="" manifest:full-path="Pictures/2000009C0000145C00002C8D76712DDB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876cm" style:leader-style="solid" style:leader-text="_"/>
          <style:tab-stop style:position="14.676cm"/>
          <style:tab-stop style:position="15.04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. Ke každému slovu napiš slova příbuzná</text:p>
      <text:p text:style-name="P4">bydlit – __________________________________________________</text:p>
      <text:p text:style-name="P3">byt – <text:tab/>__________________________________________________</text:p>
      <text:p text:style-name="P3">bylina – __________________________________________________</text:p>
      <text:p text:style-name="P1"><text:span text:style-name="T1">býk – __________________________________________________</text:span></text:p>
      <text:p text:style-name="P3">být – __________________________________________________</text:p>
      <text:p text:style-name="P3">bystrý – __________________________________________________</text:p>
      <text:p text:style-name="P3">obyvatel – __________________________________________________</text:p>
      <text:p text:style-name="P3">dobytek – __________________________________________________</text:p>
      <text:p text:style-name="P5"/>
      <text:p text:style-name="P5"/>
      <text:p text:style-name="P2">4. Doplň i, í, y, ý</text:p>
      <text:section text:style-name="Sect1" text:name="Sekce1">
        <text:p text:style-name="P3">Surově zb_l psa holí.<text:tab/></text:p>
        <text:p text:style-name="P3">V míse zb_l poslední pomeranč.</text:p>
        <text:p text:style-name="P3">Hodiny odb_ly půlnoc.<text:tab/><text:tab/><text:tab/></text:p>
        <text:p text:style-name="P3">Petr odb_l míč velkou silou.</text:p>
        <text:p text:style-name="P3">Honza odb_l domácí úkol.</text:p>
      </text:section>
      <text:section text:style-name="Sect2" text:name="Sekce2">
        <text:p text:style-name="P5"/>
        <text:p text:style-name="P5"/>
        <text:p text:style-name="P5"><draw:frame draw:style-name="fr1" draw:name="obrázky1" text:anchor-type="char" svg:x="0.162cm" svg:y="0.095cm" svg:width="3.586cm" svg:height="3.641cm" draw:z-index="0"><draw:image xlink:href="Pictures/20000075000028F20000287C11A0CED9.wmf" xlink:type="simple" xlink:show="embed" xlink:actuate="onLoad"/></draw:frame><draw:frame draw:style-name="fr1" draw:name="obrázky2" text:anchor-type="char" svg:x="4.362cm" svg:y="0.399cm" svg:width="4.711cm" svg:height="1.882cm" draw:z-index="1"><draw:image xlink:href="Pictures/2000005F00001FAF00000FCD677B2C16.wmf" xlink:type="simple" xlink:show="embed" xlink:actuate="onLoad"/></draw:frame><draw:frame draw:style-name="fr1" draw:name="obrázky3" text:anchor-type="char" svg:x="9.44cm" svg:y="0.542cm" svg:width="2.649cm" svg:height="5.334cm" draw:z-index="2"><draw:image xlink:href="Pictures/2000009C0000145C00002C8D76712DDB.wmf" xlink:type="simple" xlink:show="embed" xlink:actuate="onLoad"/></draw:frame><draw:frame draw:style-name="fr1" draw:name="obrázky4" text:anchor-type="char" svg:x="12.816cm" svg:y="0.55cm" svg:width="3.748cm" svg:height="3.614cm" draw:z-index="3"><draw:image xlink:href="Pictures/200002B800002C19000030125214D182.wmf" xlink:type="simple" xlink:show="embed" xlink:actuate="onLoad"/></draw:frame><draw:frame draw:style-name="fr1" draw:name="obrázky5" text:anchor-type="char" svg:x="4.662cm" svg:y="2.914cm" svg:width="3.554cm" svg:height="2.981cm" draw:z-index="4"><draw:image xlink:href="Pictures/2000001800001739000011CADCE16028.wmf" xlink:type="simple" xlink:show="embed" xlink:actuate="onLoad"/></draw:frame></text:p>
        <text:p text:style-name="P5"/>
        <text:p text:style-name="P2">5. Doplň i, í, y, ý</text:p>
        <text:p text:style-name="P2"/>
        <text:p text:style-name="P1"><text:span text:style-name="T1">Zb_něk je b_strý hoch. Bab_čka plete b_lé ponožky. Sb_rala léčivé b_liny. Zb_tek svačiny schoval do krab_čky. Přestěhovali se do Přib_slavi, kde si koupili nový b_t. V ob_vacím pokoji máme nový náb_tek. V B_džově otevřeli nový obchod. Pálí ho dobré b_dlo. B_dlíme v B_lanech. Ráno b_vá nevrlý. Na procházce nás doprovázel cvrkot lučních kob_lek. Odb_la dvanáctá hodina. Dědečkova kob_la rychle ub_vá na váze. Rozhodující b_tva skončila porážkou. Nezb_l na něj ani jeden kousek koláče. Kreslili jsme listy bab_ky. Tatínek přib_l na zeď poslední hřeb_k. Na louce se pásl mladý b_ček. Papoušek odpočíval na b_dýlku. Ve vyb_jené naše družstvo vyhrálo.</text:span><text:span text:style-name="T2"> </text:span><text:span text:style-name="T1">Rychle nab_l, rychle pozb_l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7cm" fo:margin-top="2.3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3.94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hDr. Romana Suchá.<text:line-break/>Dostupné z Metodického portálu www.rvp.cz; ISSN 1802-4785.<text:line-break/>Provozuje Národní ústav pro vzdělávání, školské poradenské zařízení a<text:line-break/>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a Suchá</meta:initial-creator>
    <meta:creation-date>2015-09-09T14:11:00</meta:creation-date>
    <dc:creator>Krobot Ivo</dc:creator>
    <dc:date>2015-09-09T14:11:00</dc:date>
    <meta:editing-cycles>2</meta:editing-cycles>
    <meta:editing-duration>P15824DT17H31M44S</meta:editing-duration>
    <meta:document-statistic meta:table-count="0" meta:image-count="5" meta:object-count="0" meta:page-count="1" meta:paragraph-count="18" meta:word-count="202" meta:character-count="1624"/>
    <meta:generator>OpenOffice.org/3.4.1$Win32 OpenOffice.org_project/341m1$Build-9593</meta:generator>
  </office:meta>
</office:document-meta>
</file>