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8.944cm" fo:margin-left="-0.191cm" table:align="left" style:writing-mode="lr-tb"/>
    </style:style>
    <style:style style:name="Tabulka1.A" style:family="table-column">
      <style:table-column-properties style:column-width="1.439cm"/>
    </style:style>
    <style:style style:name="Tabulka1.B" style:family="table-column">
      <style:table-column-properties style:column-width="17.50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2" style:family="table">
      <style:table-properties style:width="18.944cm" fo:margin-left="-0.191cm" table:align="left" style:writing-mode="lr-tb"/>
    </style:style>
    <style:style style:name="Tabulka2.A" style:family="table-column">
      <style:table-column-properties style:column-width="1.439cm"/>
    </style:style>
    <style:style style:name="Tabulka2.B" style:family="table-column">
      <style:table-column-properties style:column-width="17.50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Text_20_body" style:master-page-name="Converted1">
      <style:paragraph-properties fo:text-align="center" style:justify-single-word="false" style:page-number="auto"/>
    </style:style>
    <style:style style:name="T1" style:family="text">
      <style:text-properties fo:color="#000080" fo:font-size="14pt" style:letter-kerning="true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333333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tázky ke hře Historické křečkoviny 1 s vyznačenými správnými odpověďmi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11</text:p>
          </table:table-cell>
          <table:table-cell table:style-name="Tabulka1.A1" office:value-type="string">
            <text:p text:style-name="Standard">Jak se nazývá nejznámější soška z pravěku? <text:s text:c="6"/>A, Běstonická venuše <text:s text:c="11"/><text:span text:style-name="T2">B, Věstonická venuše</text:span></text:p>
          </table:table-cell>
        </table:table-row>
        <table:table-row table:style-name="Tabulka1.1">
          <table:table-cell table:style-name="Tabulka1.A1" office:value-type="string">
            <text:p text:style-name="Standard">12</text:p>
          </table:table-cell>
          <table:table-cell table:style-name="Tabulka1.A1" office:value-type="string">
            <text:p text:style-name="Standard">Jak se nazýval kmen, který ovládl naše území kolem roku 400 př. n. l.? <text:s text:c="6"/><text:span text:style-name="T2">A, Keltové</text:span> <text:s text:c="5"/>B, Slované</text:p>
          </table:table-cell>
        </table:table-row>
        <table:table-row table:style-name="Tabulka1.1">
          <table:table-cell table:style-name="Tabulka1.A1" office:value-type="string">
            <text:p text:style-name="Standard">13</text:p>
          </table:table-cell>
          <table:table-cell table:style-name="Tabulka1.A1" office:value-type="string">
            <text:p text:style-name="Standard">Kdo nepatří mezi Slovanské bohy? <text:s text:c="10"/>A, Perun <text:s text:c="11"/>B, Radegast <text:s text:c="8"/><text:span text:style-name="T2">C, Zeus</text:span> <text:s text:c="10"/>D, Vesna</text:p>
          </table:table-cell>
        </table:table-row>
        <table:table-row table:style-name="Tabulka1.1">
          <table:table-cell table:style-name="Tabulka1.A1" office:value-type="string">
            <text:p text:style-name="Standard">14</text:p>
          </table:table-cell>
          <table:table-cell table:style-name="Tabulka1.A1" office:value-type="string">
            <text:p text:style-name="Standard">Jak se nazýval hlavní nástroj pravěkých lidí? <text:s text:c="5"/><text:span text:style-name="T2">A, pěstní klín</text:span> <text:s text:c="4"/>B, sekera <text:s text:c="3"/>C, rydlo</text:p>
          </table:table-cell>
        </table:table-row>
        <table:table-row table:style-name="Tabulka1.1">
          <table:table-cell table:style-name="Tabulka1.A1" office:value-type="string">
            <text:p text:style-name="Standard">15</text:p>
          </table:table-cell>
          <table:table-cell table:style-name="Tabulka1.A1" office:value-type="string">
            <text:p text:style-name="Standard">Co znamená pohanství? <text:s text:c="9"/><text:span text:style-name="T2">A, vyznávání více bohů</text:span> <text:s text:c="14"/>B, víra v jednoho boha</text:p>
          </table:table-cell>
        </table:table-row>
        <table:table-row table:style-name="Tabulka1.1">
          <table:table-cell table:style-name="Tabulka1.A1" office:value-type="string">
            <text:p text:style-name="Standard">16</text:p>
          </table:table-cell>
          <table:table-cell table:style-name="Tabulka1.A1" office:value-type="string">
            <text:p text:style-name="Standard">Kolem kterého roku ovládli naše území Keltové? <text:s text:c="12"/>A, 500 př. n. l. <text:s text:c="10"/><text:span text:style-name="T2">B, 400 př. n. l.</text:span></text:p>
          </table:table-cell>
        </table:table-row>
        <table:table-row table:style-name="Tabulka1.1">
          <table:table-cell table:style-name="Tabulka1.A1" office:value-type="string">
            <text:p text:style-name="Standard">21</text:p>
          </table:table-cell>
          <table:table-cell table:style-name="Tabulka1.A1" office:value-type="string">
            <text:p text:style-name="Standard">Na kterou horu se praotec Čech postavil? <text:s text:c="11"/><text:span text:style-name="T2">A, na Říp</text:span> <text:s text:c="8"/>B, na Praděd <text:s text:c="4"/>na Sněžku</text:p>
          </table:table-cell>
        </table:table-row>
        <table:table-row table:style-name="Tabulka1.1">
          <table:table-cell table:style-name="Tabulka1.A1" office:value-type="string">
            <text:p text:style-name="Standard">22</text:p>
          </table:table-cell>
          <table:table-cell table:style-name="Tabulka1.A1" office:value-type="string">
            <text:p text:style-name="Standard">Jak se jmenoval bratr praotce Čecha? <text:s text:c="9"/>A, Pech <text:s text:c="9"/>B, Měch <text:s text:c="8"/>C, Cech <text:s text:c="7"/><text:span text:style-name="T2">D, Lech</text:span></text:p>
          </table:table-cell>
        </table:table-row>
        <table:table-row table:style-name="Tabulka1.1">
          <table:table-cell table:style-name="Tabulka1.A1" office:value-type="string">
            <text:p text:style-name="Standard">23</text:p>
          </table:table-cell>
          <table:table-cell table:style-name="Tabulka1.A1" office:value-type="string">
            <text:p text:style-name="Standard">Jak se nazývala keltská sídliště opevněná hradbami? <text:s text:c="13"/>A, náměstí <text:s text:c="13"/><text:span text:style-name="T2">B, oppida</text:span></text:p>
          </table:table-cell>
        </table:table-row>
        <table:table-row table:style-name="Tabulka1.1">
          <table:table-cell table:style-name="Tabulka1.A1" office:value-type="string">
            <text:p text:style-name="Standard">24</text:p>
          </table:table-cell>
          <table:table-cell table:style-name="Tabulka1.A1" office:value-type="string">
            <text:p text:style-name="Standard">Která nepatří mezi Krokovy dcery? <text:s text:c="6"/>A, Teta <text:s text:c="7"/>B, Kazi <text:s text:c="6"/><text:span text:style-name="T2">C, Ludmila </text:span><text:s text:c="5"/>D, Libuše</text:p>
          </table:table-cell>
        </table:table-row>
        <table:table-row table:style-name="Tabulka1.1">
          <table:table-cell table:style-name="Tabulka1.A1" office:value-type="string">
            <text:p text:style-name="Standard">25</text:p>
          </table:table-cell>
          <table:table-cell table:style-name="Tabulka1.A1" office:value-type="string">
            <text:p text:style-name="Standard">Která z Krokových dcer měla věštecké schopnosti? <text:s text:c="7"/><text:span text:style-name="T2">A, Libuše <text:s/></text:span><text:s text:c="5"/>B, Kazi</text:p>
          </table:table-cell>
        </table:table-row>
        <table:table-row table:style-name="Tabulka1.1">
          <table:table-cell table:style-name="Tabulka1.A1" office:value-type="string">
            <text:p text:style-name="Standard">26</text:p>
          </table:table-cell>
          <table:table-cell table:style-name="Tabulka1.A1" office:value-type="string">
            <text:p text:style-name="Standard">Čím se živili lidé ve starší době kamenné? <text:s text:c="2"/>A, zemědělstvím <text:s text:c="7"/>B, sklářstvím <text:s text:c="3"/><text:span text:style-name="T2">C, sběrem a lovem</text:span></text:p>
          </table:table-cell>
        </table:table-row>
        <table:table-row table:style-name="Tabulka1.1">
          <table:table-cell table:style-name="Tabulka1.A1" office:value-type="string">
            <text:p text:style-name="Standard">31</text:p>
          </table:table-cell>
          <table:table-cell table:style-name="Tabulka1.A1" office:value-type="string">
            <text:p text:style-name="Standard">Jak se jmenoval první vládce Velkomoravské říše? <text:s text:c="5"/>A, Rastislav <text:s text:c="8"/>B, Metoděj <text:s text:c="6"/><text:span text:style-name="T2">C, Mojmír</text:span></text:p>
          </table:table-cell>
        </table:table-row>
        <table:table-row table:style-name="Tabulka1.1">
          <table:table-cell table:style-name="Tabulka1.A1" office:value-type="string">
            <text:p text:style-name="Standard">32</text:p>
          </table:table-cell>
          <table:table-cell table:style-name="Tabulka1.A1" office:value-type="string">
            <text:p text:style-name="Standard">Všichni vládci Velkomoravské říše byli: <text:s text:c="10"/><text:span text:style-name="T2">A, knížata</text:span> <text:s text:c="9"/>B, králové <text:s text:c="7"/>C, císaři</text:p>
          </table:table-cell>
        </table:table-row>
        <table:table-row table:style-name="Tabulka1.1">
          <table:table-cell table:style-name="Tabulka1.A1" office:value-type="string">
            <text:p text:style-name="Standard">33</text:p>
          </table:table-cell>
          <table:table-cell table:style-name="Tabulka1.A1" office:value-type="string">
            <text:p text:style-name="Standard">Co objevili pravěcí lidé? <text:s text:c="30"/>A, meč <text:s text:c="6"/><text:span text:style-name="T2">B, oheň </text:span><text:s text:c="7"/>C, vodu <text:s text:c="12"/></text:p>
          </table:table-cell>
        </table:table-row>
        <table:table-row table:style-name="Tabulka1.1">
          <table:table-cell table:style-name="Tabulka1.A1" office:value-type="string">
            <text:p text:style-name="Standard">34</text:p>
          </table:table-cell>
          <table:table-cell table:style-name="Tabulka1.A1" office:value-type="string">
            <text:p text:style-name="Standard">Co hlásalo křesťanství? <text:s text:c="15"/>A, víru ve více bohů <text:s text:c="13"/><text:span text:style-name="T2">B, víru v jednoho boha</text:span> <text:s text:c="3"/></text:p>
          </table:table-cell>
        </table:table-row>
        <table:table-row table:style-name="Tabulka1.1">
          <table:table-cell table:style-name="Tabulka1.A1" office:value-type="string">
            <text:p text:style-name="Standard">35</text:p>
          </table:table-cell>
          <table:table-cell table:style-name="Tabulka1.A1" office:value-type="string">
            <text:p text:style-name="Standard">Odkud byl Sámo? <text:s text:c="13"/><text:span text:style-name="T2">A, z Francké říše </text:span><text:s text:c="11"/>B, z Maďarska</text:p>
          </table:table-cell>
        </table:table-row>
        <table:table-row table:style-name="Tabulka1.1">
          <table:table-cell table:style-name="Tabulka1.A1" office:value-type="string">
            <text:p text:style-name="Standard">36</text:p>
          </table:table-cell>
          <table:table-cell table:style-name="Tabulka1.A1" office:value-type="string">
            <text:p text:style-name="Standard">Která doba nepatří do pravěku? <text:s text:c="6"/>A, bronzová <text:s text:c="11"/>B, kamenná <text:s text:c="7"/><text:span text:style-name="T2">C, stříbrná</text:span> <text:s text:c="4"/>D, železná</text:p>
          </table:table-cell>
        </table:table-row>
        <table:table-row table:style-name="Tabulka1.1">
          <table:table-cell table:style-name="Tabulka1.A1" office:value-type="string">
            <text:p text:style-name="Standard">41</text:p>
          </table:table-cell>
          <table:table-cell table:style-name="Tabulka1.A1" office:value-type="string">
            <text:p text:style-name="Standard">Čím se stal Sámo? <text:s text:c="12"/>A, nepřítelem Slovanů <text:s text:c="7"/><text:span text:style-name="T2">B, vládcem Slovanů</text:span> <text:s text:c="9"/>C, kupcem</text:p>
          </table:table-cell>
        </table:table-row>
        <table:table-row table:style-name="Tabulka1.1">
          <table:table-cell table:style-name="Tabulka1.A1" office:value-type="string">
            <text:p text:style-name="Standard">42</text:p>
          </table:table-cell>
          <table:table-cell table:style-name="Tabulka1.A1" office:value-type="string">
            <text:p text:style-name="Standard">Jak se nazývá doba, kdy se prudce ochladilo? <text:s text:c="15"/><text:span text:style-name="T2">A, doba ledová</text:span> <text:s text:c="7"/>B, doba mrazivá</text:p>
          </table:table-cell>
        </table:table-row>
        <table:table-row table:style-name="Tabulka1.1">
          <table:table-cell table:style-name="Tabulka1.A1" office:value-type="string">
            <text:p text:style-name="Standard">43</text:p>
          </table:table-cell>
          <table:table-cell table:style-name="Tabulka1.A1" office:value-type="string">
            <text:p text:style-name="Standard">Odkud přišli Konstantin a Metoděj? <text:s text:c="11"/><text:span text:style-name="T2">A, ze Soluně</text:span> <text:s text:c="10"/>B, z Říma</text:p>
          </table:table-cell>
        </table:table-row>
        <table:table-row table:style-name="Tabulka1.1">
          <table:table-cell table:style-name="Tabulka1.A1" office:value-type="string">
            <text:p text:style-name="Standard">44</text:p>
          </table:table-cell>
          <table:table-cell table:style-name="Tabulka1.A1" office:value-type="string">
            <text:p text:style-name="Standard">V jakém jazyce kázali bratří ze Soluně? <text:s text:c="4"/>A v latinském <text:s text:c="9"/><text:span text:style-name="T2">B, ve slovanském</text:span></text:p>
          </table:table-cell>
        </table:table-row>
        <table:table-row table:style-name="Tabulka1.1">
          <table:table-cell table:style-name="Tabulka1.A1" office:value-type="string">
            <text:p text:style-name="Standard">45</text:p>
          </table:table-cell>
          <table:table-cell table:style-name="Tabulka1.A1" office:value-type="string">
            <text:p text:style-name="Standard">Jak se jmenoval ilustrátor, který se proslavil ilustracemi z období pravěku?</text:p>
            <text:p text:style-name="Standard"><text:span text:style-name="T2">A, Zdeněk <text:s/>Burian</text:span> <text:s text:c="15"/>B, Vlasta Burian <text:s text:c="4"/>C, Zdeněk Miler <text:s text:c="2"/></text:p>
          </table:table-cell>
        </table:table-row>
        <table:table-row table:style-name="Tabulka1.1">
          <table:table-cell table:style-name="Tabulka1.A1" office:value-type="string">
            <text:p text:style-name="Standard">46</text:p>
          </table:table-cell>
          <table:table-cell table:style-name="Tabulka1.A1" office:value-type="string">
            <text:p text:style-name="Standard">Jak se nazývalo první slovanské písmo? <text:s text:c="14"/>A, latinka <text:s text:c="16"/><text:span text:style-name="T2">B, hlaholice</text:span> <text:s text:c="6"/>C, slovanština</text:p>
          </table:table-cell>
        </table:table-row>
        <table:table-row table:style-name="Tabulka1.1">
          <table:table-cell table:style-name="Tabulka1.A1" office:value-type="string">
            <text:p text:style-name="Standard">51</text:p>
          </table:table-cell>
          <table:table-cell table:style-name="Tabulka1.A1" office:value-type="string">
            <text:p text:style-name="Standard">Jak dělíme dobu kamennou? <text:s text:c="5"/><text:span text:style-name="T2">A, mladší a starší</text:span> <text:s text:c="13"/>B, delší a kratší <text:s text:c="9"/>C, železnou a zlatou</text:p>
          </table:table-cell>
        </table:table-row>
        <table:table-row table:style-name="Tabulka1.1">
          <table:table-cell table:style-name="Tabulka1.A1" office:value-type="string">
            <text:p text:style-name="Standard">52</text:p>
          </table:table-cell>
          <table:table-cell table:style-name="Tabulka1.A1" office:value-type="string">
            <text:p text:style-name="Standard">Kolem kterého roku zanikla Velkomoravská říše? <text:s text:c="8"/>A, 806 <text:s text:c="7"/>B, 1006 <text:s text:c="6"/><text:span text:style-name="T2">C, 906</text:span></text:p>
          </table:table-cell>
        </table:table-row>
        <table:table-row table:style-name="Tabulka1.1">
          <table:table-cell table:style-name="Tabulka1.A1" office:value-type="string">
            <text:p text:style-name="Standard">53</text:p>
          </table:table-cell>
          <table:table-cell table:style-name="Tabulka1.A1" office:value-type="string">
            <text:p text:style-name="Standard">Jak se jmenoval poslední kníže Velkomoravské říše? <text:s text:c="12"/>A, Cyril <text:s text:c="6"/><text:span text:style-name="T2">B, Svatopluk <text:s text:c="4"/></text:span>C, Mojmír</text:p>
          </table:table-cell>
        </table:table-row>
        <table:table-row table:style-name="Tabulka1.1">
          <table:table-cell table:style-name="Tabulka1.A1" office:value-type="string">
            <text:p text:style-name="Standard">54</text:p>
          </table:table-cell>
          <table:table-cell table:style-name="Tabulka1.A1" office:value-type="string">
            <text:p text:style-name="Standard">Jaká doba nastala po době bronzové? <text:s text:c="9"/>A, kamenná <text:s text:c="15"/>B, ledová <text:s text:c="7"/><text:span text:style-name="T2">C, železná</text:span></text:p>
          </table:table-cell>
        </table:table-row>
        <table:table-row table:style-name="Tabulka1.1">
          <table:table-cell table:style-name="Tabulka1.A1" office:value-type="string">
            <text:p text:style-name="Standard">55</text:p>
          </table:table-cell>
          <table:table-cell table:style-name="Tabulka1.A1" office:value-type="string">
            <text:p text:style-name="Standard">Jaké písmo se na našem území užívá dodnes? <text:s text:c="7"/>A, hlaholice <text:s text:c="8"/><text:span text:style-name="T2">B, latinka</text:span> <text:s text:c="4"/>C, praslovanština</text:p>
          </table:table-cell>
        </table:table-row>
        <table:table-row table:style-name="Tabulka1.1">
          <table:table-cell table:style-name="Tabulka1.A1" office:value-type="string">
            <text:p text:style-name="Standard">56</text:p>
          </table:table-cell>
          <table:table-cell table:style-name="Tabulka1.A1" office:value-type="string">
            <text:p text:style-name="Standard">Co Slované nedokázali? <text:s text:c="7"/>A, tkát látky <text:s text:c="7"/>B, stavět chaty ze dřeva <text:s text:c="5"/><text:span text:style-name="T2">C, neznali písmo hlaholice</text:span> 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Standard">61</text:p>
          </table:table-cell>
          <table:table-cell table:style-name="Tabulka2.A1" office:value-type="string">
            <text:p text:style-name="Standard">Jak se jmenoval spisovatel, který psal romány z období pravěku? <text:s text:c="12"/></text:p>
            <text:p text:style-name="Standard">A, Eduard Bass <text:s text:c="4"/><text:span text:style-name="T2">B, Eduard Štorch</text:span> <text:s text:c="14"/></text:p>
          </table:table-cell>
        </table:table-row>
        <table:table-row table:style-name="Tabulka2.1">
          <table:table-cell table:style-name="Tabulka2.A1" office:value-type="string">
            <text:p text:style-name="Standard">62</text:p>
          </table:table-cell>
          <table:table-cell table:style-name="Tabulka2.A1" office:value-type="string">
            <text:p text:style-name="Standard">Kterého krále Slované pod vedením Sáma porazili? <text:s text:c="10"/>A, Vratislava II. <text:s text:c="5"/><text:span text:style-name="T2">B, Dagoberta</text:span></text:p>
          </table:table-cell>
        </table:table-row>
        <table:table-row table:style-name="Tabulka2.1">
          <table:table-cell table:style-name="Tabulka2.A1" office:value-type="string">
            <text:p text:style-name="Standard">63</text:p>
          </table:table-cell>
          <table:table-cell table:style-name="Tabulka2.A1" office:value-type="string">
            <text:p text:style-name="Standard">Koho vytlačili Slované z našeho území? <text:s text:c="7"/><text:span text:style-name="T2">A, Germány </text:span><text:s text:c="15"/>B, Kelty <text:s text:c="12"/>C, Bóje </text:p>
          </table:table-cell>
        </table:table-row>
        <table:table-row table:style-name="Tabulka2.1">
          <table:table-cell table:style-name="Tabulka2.A1" office:value-type="string">
            <text:p text:style-name="Standard">64</text:p>
          </table:table-cell>
          <table:table-cell table:style-name="Tabulka2.A1" office:value-type="string">
            <text:p text:style-name="Standard">Čím se zabývali lidé v mladší době kamenné? <text:s text:c="13"/>A, šperkařstvím <text:s text:c="16"/><text:span text:style-name="T2">B, zemědělstvím</text:span></text:p>
          </table:table-cell>
        </table:table-row>
        <table:table-row table:style-name="Tabulka2.1">
          <table:table-cell table:style-name="Tabulka2.A1" office:value-type="string">
            <text:p text:style-name="Standard">65</text:p>
          </table:table-cell>
          <table:table-cell table:style-name="Tabulka2.A1" office:value-type="string">
            <text:p text:style-name="Standard">Jak se jmenoval Horymírův kůň? <text:s text:c="13"/>A, Ječmínek <text:s text:c="11"/><text:span text:style-name="T2">B, Šemík</text:span> <text:s text:c="13"/>C, Šimík</text:p>
          </table:table-cell>
        </table:table-row>
        <table:table-row table:style-name="Tabulka2.1">
          <table:table-cell table:style-name="Tabulka2.A1" office:value-type="string">
            <text:p text:style-name="Standard">66</text:p>
          </table:table-cell>
          <table:table-cell table:style-name="Tabulka2.A1" office:value-type="string">
            <text:p text:style-name="Standard">Jaká doba nastala po době kamenné? <text:s text:c="10"/>A, železná <text:s text:c="10"/><text:span text:style-name="T2">B, bronzová</text:span> <text:s text:c="14"/>C, ledová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Základní_20_text_20_Char" style:display-name="Základní text Char" style:family="text">
      <style:text-properties style:font-name="Times New Roman" fo:font-size="12pt" style:letter-kerning="true" style:font-name-asian="Arial Unicode MS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Converted1">
      <style:paragraph-properties fo:text-align="center" style:justify-single-word="false" style:page-number="auto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0.751cm" fo:margin-bottom="2cm" fo:margin-left="1cm" fo:margin-right="2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2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 STANJURA</meta:initial-creator>
    <dc:creator>David STANJURA</dc:creator>
    <meta:editing-cycles>3</meta:editing-cycles>
    <meta:creation-date>2009-02-12T21:12:00</meta:creation-date>
    <dc:date>2009-03-19T09:28:00</dc:date>
    <meta:editing-duration>PT00H00M04S</meta:editing-duration>
    <meta:generator>OpenOffice.org/3.0$Win32 OpenOffice.org_project/300m9$Build-9358</meta:generator>
    <meta:document-statistic meta:table-count="2" meta:image-count="0" meta:object-count="0" meta:page-count="1" meta:paragraph-count="76" meta:word-count="542" meta:character-count="3890"/>
    <meta:template xlink:type="simple" xlink:actuate="onRequest" xlink:title="Normal" xlink:href=""/>
  </office:meta>
</office:document-meta>
</file>