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1.249cm"/>
          <style:tab-stop style:position="2.046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808080" style:font-name="Times New Roman" fo:font-size="10pt" fo:font-style="italic" style:font-name-asian="Times New Roman" style:font-size-asian="10pt" style:language-asian="cs" style:country-asian="CZ" style:font-style-asian="italic" style:font-size-complex="10pt"/>
    </style:style>
    <style:style style:name="P7" style:family="paragraph" style:parent-style-name="Standard">
      <style:paragraph-properties fo:margin-left="1.164cm" fo:margin-right="0cm" fo:line-height="150%" fo:text-indent="-1.164cm" style:auto-text-indent="false"/>
    </style:style>
    <style:style style:name="P8" style:family="paragraph" style:parent-style-name="Standard">
      <style:paragraph-properties fo:margin-left="1.164cm" fo:margin-right="0cm" fo:line-height="150%" fo:text-indent="-1.164cm" style:auto-text-indent="false">
        <style:tab-stops>
          <style:tab-stop style:position="1.249cm"/>
          <style:tab-stop style:position="3.704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Odstavec_20_se_20_seznamem" style:list-style-name="WW8Num1"/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Z KVÍZ <text:tab/><text:tab/>Evropa</text:span></text:p>
      <text:p text:style-name="P1"/>
      <text:list xml:id="list31553750" text:style-name="WW8Num1">
        <text:list-item>
          <text:p text:style-name="P10"><text:span text:style-name="T2">Žáci se rozdělí na 2 skupiny (Červení, Modří), postupně vybírají jednotlivá pole pyramidy. Čas na odpověď může a nemusí být určen. Pokud neví jedna skupina, má možnost odpovědět druhá.</text:span></text:p>
        </text:list-item>
        <text:list-item>
          <text:p text:style-name="P10"><text:span text:style-name="T2">Skupiny se snaží propojit všechny tři strany pyramidy.</text:span></text:p>
        </text:list-item>
        <text:list-item>
          <text:p text:style-name="P10"><text:span text:style-name="T2">Správná odpověď Červených = 1x klikneme na políčko; správná odpověď Modrých = 2x klikneme na políčko. Pokud nikdo neodpoví správně, necháme políčko šedé – skupiny poté mohou vybírat náhradní otázky (několik jich je na konci seznamu správných odpovědí).</text:span></text:p>
        </text:list-item>
      </text:list>
      <text:p text:style-name="P1"/>
      <text:p text:style-name="P4"><text:span text:style-name="T2">1<text:tab/>Rada Evropy</text:span></text:p>
      <text:p text:style-name="P4"><text:span text:style-name="T2">2<text:tab/>Mont Blanc (4807 m.</text:span><text:span text:style-name="T4"> </text:span><text:span text:style-name="T2">n.</text:span><text:span text:style-name="T4"> </text:span><text:span text:style-name="T2">m), Alpy</text:span></text:p>
      <text:p text:style-name="P4"><text:span text:style-name="T2">3<text:tab/>Skandinávie (Finsko 69 % rozlohy)</text:span></text:p>
      <text:p text:style-name="P4"><text:span text:style-name="T2">4<text:tab/>Monako (16 486 obyvatel na km</text:span><text:span text:style-name="T5">2</text:span><text:span text:style-name="T2">)</text:span></text:p>
      <text:p text:style-name="P4"><text:span text:style-name="T2">5<text:tab/>Irsko</text:span></text:p>
      <text:p text:style-name="P4"><text:span text:style-name="T2">6<text:tab/>Vatikán (0,44 km</text:span><text:span text:style-name="T5">2</text:span><text:span text:style-name="T2">), Itálie</text:span></text:p>
      <text:p text:style-name="P4"><text:span text:style-name="T2">7<text:tab/>Nizozemsko</text:span></text:p>
      <text:p text:style-name="P4"><text:span text:style-name="T2">8<text:tab/>Bodamské, Ženevské, Neuchatelské, Lago di Maggiore, Lago di Garda, Lago di Como</text:span></text:p>
      <text:p text:style-name="P4"><text:span text:style-name="T2">9<text:tab/>Československo, Rakousko, Maďarsko</text:span></text:p>
      <text:p text:style-name="P4"><text:span text:style-name="T2">10<text:tab/>Etna, Sicílie (3340 m. n. m.)</text:span></text:p>
      <text:p text:style-name="P4"><text:span text:style-name="T2">11<text:tab/>Francie</text:span></text:p>
      <text:p text:style-name="P4"><text:span text:style-name="T2">12<text:tab/>Gibraltar</text:span></text:p>
      <text:p text:style-name="P4"><text:span text:style-name="T2">13<text:tab/>Island</text:span></text:p>
      <text:p text:style-name="P4"><text:span text:style-name="T2">14<text:tab/>Atlantský oceán</text:span></text:p>
      <text:p text:style-name="P4"><text:span text:style-name="T2">15<text:tab/>Švýcarsko: němčina, italština, francouzština, rétorománština.</text:span></text:p>
      <text:p text:style-name="P4"><text:span text:style-name="T2">16<text:tab/>Norsko</text:span></text:p>
      <text:p text:style-name="P8"><text:span text:style-name="T2">17<text:tab/>Anguilla, Bermudy, Britské antarktické území, Britské indicko-oceánské území, Britské Panenské ostrovy, Falklandy, Gibraltar, Jižní Georgie a Jižní Sandwichovy ostrovy, Kajmanské ostrovy, Montserrat, Pitcairnovy ostrovy, Svatá Helena (včetně Ascension a Tristan da Cunha), Turks a Caicos</text:span></text:p>
      <text:p text:style-name="P7"><text:span text:style-name="T2">18<text:tab/>Dánsko, Norsko, Belgie, Španělsko, Švédsko, Nizozemí, Spojené království (někdy je <text:line-break/>uváděno jako konstitučně-parlamentní monarchie)</text:span></text:p>
      <text:p text:style-name="P4"><text:span text:style-name="T2">19<text:tab/>Berlín</text:span></text:p>
      <text:p text:style-name="P4"><text:span text:style-name="T2">20<text:tab/>Česko, Maďarsko, Polsko, Slovensko</text:span></text:p>
      <text:p text:style-name="P4"><text:span text:style-name="T2">21<text:tab/>Rumunsko</text:span></text:p>
      <text:p text:style-name="P4"><text:span text:style-name="T2">22<text:tab/>Lichtenštejnsko</text:span></text:p>
      <text:p text:style-name="P4"><text:span text:style-name="T2">23<text:tab/>Ukrajina</text:span></text:p>
      <text:p text:style-name="P7"><text:soft-page-break/><text:span text:style-name="T2">24<text:tab/>Evropská vlajka, hymna (Beethovenova 9. symfonie – beze slov), motto (Jednotná v rozmanitosti), den Evropy (9. květen)</text:span></text:p>
      <text:p text:style-name="P4"><text:span text:style-name="T2">25<text:tab/>jaderné elektrárny</text:span></text:p>
      <text:p text:style-name="P4"><text:span text:style-name="T2">26<text:tab/>Kosovo</text:span></text:p>
      <text:p text:style-name="P5"><text:span text:style-name="T2">27<text:tab/>Štefan Füle (v letech 2010–2014) má na starosti rozšíření a politiku sousedství</text:span></text:p>
      <text:p text:style-name="P4"><text:span text:style-name="T2">28<text:tab/>Maďarsko</text:span></text:p>
      <text:p text:style-name="P2"/>
      <text:p text:style-name="P4"><text:span text:style-name="T3">Náhradní otázky</text:span><text:span text:style-name="T2"> (odpovědi ANO / NE):</text:span></text:p>
      <text:p text:style-name="P3"/>
      <text:p text:style-name="P4"><text:span text:style-name="T2">Nachází se Evropa i na jižní polokouli?<text:tab/><text:tab/><text:tab/><text:tab/>NE</text:span></text:p>
      <text:p text:style-name="P4"><text:span text:style-name="T2">Korsika se nachází jižně od Sardinie.<text:tab/><text:tab/><text:tab/><text:tab/>NE (severně)</text:span></text:p>
      <text:p text:style-name="P4"><text:span text:style-name="T2">Městečko Palermo leží na Sicílii.<text:tab/><text:tab/><text:tab/><text:tab/><text:tab/>ANO</text:span></text:p>
      <text:p text:style-name="P4"><text:span text:style-name="T2">Celé území ostrova Irsko tvoří jeden stát.<text:tab/><text:tab/><text:tab/><text:tab/>NE</text:span></text:p>
      <text:p text:style-name="P4"><text:span text:style-name="T2">Na Gibraltaru se nachází jediná evropská kolonie opic.<text:tab/><text:tab/>ANO</text:span></text:p>
      <text:p text:style-name="P4"><text:span text:style-name="T2">Koruna je měna Dánska a Švédska.<text:tab/><text:tab/><text:tab/><text:tab/><text:tab/>AN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style:font-name="Times New Roman" fo:font-size="10pt" fo:font-style="italic" style:font-name-asian="Times New Roman" style:font-size-asian="10pt" style:language-asian="cs" style:country-asian="CZ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0.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na Míková.<text:line-break/>Dostupné z Metodického portálu www.rvp.cz, ISSN: 1802-4785, financovaného z ESF a státního rozpočtu ČR. Provozováno Výzkumným ústavem pedagogickým v 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Z kvíz – Evropa</dc:title>
    <dc:description>Dostupné z Metodického portálu www.rvp.cz, ISSN: 1802-4785, financovaného z ESF a státního rozpočtu ČR. Provozováno Výzkumným ústavem pedagogickým v Praze.

</dc:description>
    <meta:initial-creator>Jana Míková</meta:initial-creator>
    <meta:creation-date>2010-10-27T14:49:00</meta:creation-date>
    <dc:creator>Martin Klzo</dc:creator>
    <dc:date>2010-10-27T14:49:00</dc:date>
    <meta:editing-cycles>2</meta:editing-cycles>
    <meta:editing-duration>PT00H01M00S</meta:editing-duration>
    <meta:document-statistic meta:table-count="0" meta:image-count="0" meta:object-count="0" meta:page-count="2" meta:paragraph-count="40" meta:word-count="341" meta:character-count="2249"/>
    <meta:generator>OpenOffice.org/3.2$Win32 OpenOffice.org_project/320m19$Build-9505</meta:generator>
  </office:meta>
</office:document-meta>
</file>