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353cm" fo:line-height="115%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style:font-name="Calibri" fo:font-size="20pt" fo:language="cs" fo:country="CZ" fo:font-weight="bold" style:font-name-asian="Calibri" style:font-size-asian="20pt" style:font-weight-asian="bold" style:font-name-complex="Calibri" style:font-size-complex="20pt" style:language-complex="ar" style:country-complex="SA"/>
    </style:style>
    <style:style style:name="T4" style:family="text">
      <style:text-properties style:use-window-font-color="true" style:font-name="Calibri" fo:font-size="8pt" fo:language="cs" fo:country="CZ" style:font-name-asian="Times New Roman" style:font-size-asian="8pt" style:font-name-complex="Calibri" style:font-size-complex="8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true" fo:min-height="0.706cm" fo:padding-top="0.229cm" fo:padding-bottom="0.229cm" fo:padding-left="0.441cm" fo:padding-right="0.441cm" fo:wrap-option="wrap" draw:shadow="hidden" draw:shadow-offset-x="-0.211cm" draw:shadow-offset-y="-0.211cm" draw:shadow-opacity="50%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0.91cm" fo:min-width="5.401cm" fo:padding-top="0.127cm" fo:padding-bottom="0.127cm" fo:padding-left="0.254cm" fo:padding-right="0.254cm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char" draw:z-index="86" draw:style-name="gr2"><draw:custom-shape draw:style-name="gr3" draw:text-style-name="P5" svg:width="6.033cm" svg:height="1.288cm" svg:x="5.967cm" svg:y="8.9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6" svg:width="5.91cm" svg:height="1.165cm" svg:x="6.029cm" svg:y="9.054cm"><draw:text-box><text:p text:style-name="P6"><text:span text:style-name="T3">VYBARVOVANÁ A</text:span></text:p></draw:text-box></draw:frame></draw:g><draw:frame text:anchor-type="char" draw:z-index="93" draw:style-name="gr5" draw:text-style-name="P7" svg:width="6.007cm" svg:height="0.955cm" draw:transform="rotate (1.5707963267946) translate (-0.488597222222222cm 16.2859861111111cm)"><draw:text-box><text:p text:style-name="P7"><text:span text:style-name="T4">Z tvarů Word vytvořila Ludmila Jakubcová</text:span></text:p></draw:text-box></draw:frame><draw:custom-shape text:anchor-type="char" draw:z-index="71" draw:style-name="gr1" draw:text-style-name="P5" svg:width="1.509cm" svg:height="1.403cm" svg:x="3.507cm" svg:y="7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1" draw:text-style-name="P5" svg:width="1.509cm" svg:height="1.403cm" svg:x="2.766cm" svg:y="9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0" draw:style-name="gr1" draw:text-style-name="P5" svg:width="1.509cm" svg:height="1.403cm" svg:x="4.195cm" svg:y="9.0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5" svg:width="1.509cm" svg:height="1.403cm" svg:x="21.683cm" svg:y="13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5" svg:width="1.509cm" svg:height="1.403cm" svg:x="21.207cm" svg:y="12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5" svg:width="1.509cm" svg:height="1.403cm" svg:x="20.493cm" svg:y="10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5" svg:width="1.509cm" svg:height="1.403cm" svg:x="19.276cm" svg:y="9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5" svg:width="1.509cm" svg:height="1.403cm" svg:x="18.376cm" svg:y="8.4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1" draw:text-style-name="P5" svg:width="1.509cm" svg:height="1.403cm" svg:x="17.424cm" svg:y="13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1" draw:style-name="gr1" draw:text-style-name="P5" svg:width="1.509cm" svg:height="1.403cm" svg:x="16.868cm" svg:y="11.7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1" draw:text-style-name="P5" svg:width="1.509cm" svg:height="1.403cm" svg:x="15.519cm" svg:y="10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1" draw:text-style-name="P5" svg:width="1.509cm" svg:height="1.403cm" svg:x="-0.38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" draw:style-name="gr1" draw:text-style-name="P5" svg:width="1.509cm" svg:height="1.403cm" svg:x="10.756cm" svg:y="3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8" draw:style-name="gr1" draw:text-style-name="P5" svg:width="1.509cm" svg:height="1.403cm" svg:x="12.264cm" svg:y="3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9" draw:style-name="gr1" draw:text-style-name="P5" svg:width="1.509cm" svg:height="1.403cm" svg:x="13.772cm" svg:y="2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1" draw:text-style-name="P5" svg:width="1.509cm" svg:height="1.403cm" svg:x="1.258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2" draw:style-name="gr1" draw:text-style-name="P5" svg:width="1.509cm" svg:height="1.403cm" svg:x="4.274cm" svg:y="10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1" draw:text-style-name="P5" svg:width="1.509cm" svg:height="1.403cm" svg:x="5.967cm" svg:y="11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1" draw:text-style-name="P5" svg:width="1.509cm" svg:height="1.403cm" svg:x="7.475cm" svg:y="11.7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8" draw:style-name="gr1" draw:text-style-name="P5" svg:width="1.509cm" svg:height="1.403cm" svg:x="8.983cm" svg:y="12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5" svg:width="1.509cm" svg:height="1.403cm" svg:x="4.644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5" svg:width="1.509cm" svg:height="1.403cm" svg:x="2.951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" draw:style-name="gr1" draw:text-style-name="P5" svg:width="1.509cm" svg:height="1.403cm" svg:x="3.718cm" svg:y="1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4" draw:style-name="gr1" draw:text-style-name="P5" svg:width="1.509cm" svg:height="1.403cm" svg:x="3.374cm" svg:y="2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3" draw:style-name="gr1" draw:text-style-name="P5" svg:width="1.509cm" svg:height="1.403cm" svg:x="3.374cm" svg:y="4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1" draw:text-style-name="P5" svg:width="1.509cm" svg:height="1.403cm" svg:x="3.718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1" draw:text-style-name="P5" svg:width="1.509cm" svg:height="1.403cm" svg:x="-0.383cm" svg:y="3.4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5" svg:width="1.509cm" svg:height="1.403cm" svg:x="23.377cm" svg:y="1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1" draw:text-style-name="P5" svg:width="1.509cm" svg:height="1.403cm" svg:x="22.557cm" svg:y="-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5" svg:width="1.509cm" svg:height="1.403cm" svg:x="20.916cm" svg:y="-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5" svg:width="1.509cm" svg:height="1.403cm" svg:x="19.276cm" svg:y="-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5" svg:width="1.509cm" svg:height="1.403cm" svg:x="17.768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1" draw:text-style-name="P5" svg:width="2.065cm" svg:height="1.985cm" svg:x="-0.938cm" svg:y="-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" draw:text-style-name="P5" svg:width="2.17cm" svg:height="2.012cm" svg:x="23.059cm" svg:y="14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1" draw:text-style-name="P5" svg:width="1.509cm" svg:height="1.403cm" svg:x="-0.383cm" svg:y="5.1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1" draw:text-style-name="P5" svg:width="1.509cm" svg:height="1.403cm" svg:x="-0.012cm" svg:y="6.7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1" draw:text-style-name="P5" svg:width="1.509cm" svg:height="1.403cm" svg:x="0.94cm" svg:y="13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1" draw:text-style-name="P5" svg:width="1.509cm" svg:height="1.403cm" svg:x="4.036cm" svg:y="14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1" draw:text-style-name="P5" svg:width="1.509cm" svg:height="1.403cm" svg:x="2.448cm" svg:y="14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1" draw:text-style-name="P5" svg:width="1.509cm" svg:height="1.403cm" svg:x="5.703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4" draw:style-name="gr1" draw:text-style-name="P5" svg:width="1.509cm" svg:height="1.403cm" svg:x="7.37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1" draw:text-style-name="P5" svg:width="1.509cm" svg:height="1.403cm" svg:x="0.279cm" svg:y="12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1" draw:text-style-name="P5" svg:width="1.509cm" svg:height="1.403cm" svg:x="0.279cm" svg:y="11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1" draw:text-style-name="P5" svg:width="1.509cm" svg:height="1.403cm" svg:x="1.125cm" svg:y="9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" draw:style-name="gr1" draw:text-style-name="P5" svg:width="1.509cm" svg:height="1.403cm" svg:x="0.464cm" svg:y="8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5" svg:width="1.509cm" svg:height="1.403cm" svg:x="5.147cm" svg:y="7.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5" svg:width="1.509cm" svg:height="1.403cm" svg:x="20.043cm" svg:y="14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5" svg:width="1.509cm" svg:height="1.403cm" svg:x="18.244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5" svg:width="1.509cm" svg:height="1.403cm" svg:x="16.551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5" svg:width="1.509cm" svg:height="1.403cm" svg:x="14.857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5" svg:width="1.509cm" svg:height="1.403cm" svg:x="13.19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5" svg:width="1.509cm" svg:height="1.403cm" svg:x="11.365cm" svg:y="12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5" svg:width="1.509cm" svg:height="1.403cm" svg:x="11.55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5" svg:width="1.509cm" svg:height="1.403cm" svg:x="9.142cm" svg:y="14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5" svg:width="1.509cm" svg:height="1.403cm" svg:x="10.306cm" svg:y="13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5" svg:width="1.509cm" svg:height="1.403cm" svg:x="12.502cm" svg:y="11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5" svg:width="1.509cm" svg:height="1.403cm" svg:x="12.502cm" svg:y="9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5" svg:width="1.509cm" svg:height="1.403cm" svg:x="14.011cm" svg:y="1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5" svg:width="1.509cm" svg:height="1.403cm" svg:x="15.519cm" svg:y="9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5" svg:width="1.509cm" svg:height="1.403cm" svg:x="16.736cm" svg:y="8.0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5" svg:width="1.509cm" svg:height="1.403cm" svg:x="23.377cm" svg:y="12.6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5" svg:width="1.509cm" svg:height="1.403cm" svg:x="23.377cm" svg:y="11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5" svg:width="1.509cm" svg:height="1.403cm" svg:x="23.059cm" svg:y="9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5" svg:width="1.509cm" svg:height="1.403cm" svg:x="17.768cm" svg:y="6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5" svg:width="1.509cm" svg:height="1.403cm" svg:x="23.509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5" svg:width="1.509cm" svg:height="1.403cm" svg:x="23.377cm" svg:y="4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5" svg:width="1.509cm" svg:height="1.403cm" svg:x="23.059cm" svg:y="7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5" svg:width="1.509cm" svg:height="1.403cm" svg:x="6.655cm" svg:y="6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5" svg:width="1.509cm" svg:height="1.403cm" svg:x="8.163cm" svg:y="5.4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5" svg:width="1.509cm" svg:height="1.403cm" svg:x="12.053cm" svg:y="7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5" svg:width="1.509cm" svg:height="1.403cm" svg:x="11.18cm" svg:y="6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5" svg:width="1.509cm" svg:height="1.403cm" svg:x="13.349cm" svg:y="6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5" svg:width="1.509cm" svg:height="1.403cm" svg:x="14.566cm" svg:y="5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5" svg:width="1.509cm" svg:height="1.403cm" svg:x="10.095cm" svg:y="5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5" svg:width="1.509cm" svg:height="1.403cm" svg:x="9.142cm" svg:y="4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5" svg:width="1.509cm" svg:height="1.403cm" svg:x="8.163cm" svg:y="2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5" svg:width="1.509cm" svg:height="1.403cm" svg:x="7.211cm" svg:y="1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5" svg:width="1.509cm" svg:height="1.403cm" svg:x="6.23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5" svg:width="1.509cm" svg:height="1.403cm" svg:x="7.925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5" svg:width="1.509cm" svg:height="1.403cm" svg:x="9.671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5" svg:width="1.509cm" svg:height="1.403cm" svg:x="11.365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5" svg:width="1.509cm" svg:height="1.403cm" svg:x="13.058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5" svg:width="1.509cm" svg:height="1.403cm" svg:x="14.407cm" svg:y="0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5" svg:width="1.509cm" svg:height="1.403cm" svg:x="15.519cm" svg:y="2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5" svg:width="1.509cm" svg:height="1.403cm" svg:x="15.757cm" svg:y="4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5" svg:width="1.509cm" svg:height="1.403cm" svg:x="16.551cm" svg:y="3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5" svg:width="1.509cm" svg:height="1.403cm" svg:x="17.424cm" svg:y="2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5" svg:width="1.509cm" svg:height="1.403cm" svg:x="17.768cm" svg:y="4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5" svg:width="1.509cm" svg:height="1.403cm" svg:x="21.869cm" svg:y="6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5" svg:width="1.509cm" svg:height="1.403cm" svg:x="18.826cm" svg:y="5.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5" svg:width="1.509cm" svg:height="1.403cm" svg:x="20.493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5" svg:width="1.509cm" svg:height="1.403cm" svg:x="22.001cm" svg:y="5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251cm" fo:margin-bottom="0.358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41cm" fo:margin-top="2.04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51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</text:p>
        <text:p text:style-name="MP2"><text:span text:style-name="MT1">Provozováno Výzkumným ústavem pedagogickým v Praze.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barvovaná ABCD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8-29T21:23:00</meta:creation-date>
    <dc:creator>Štěpánka Švejdová</dc:creator>
    <dc:date>2010-03-08T12:25:47.85</dc:date>
    <meta:editing-cycles>6</meta:editing-cycles>
    <meta:editing-duration>PT00H52M00S</meta:editing-duration>
    <meta:document-statistic meta:table-count="0" meta:image-count="0" meta:object-count="0" meta:page-count="1" meta:paragraph-count="3" meta:word-count="20" meta:character-count="15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