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8Num3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 style:list-style-name="WW8Num3"/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3">
      <style:paragraph-properties fo:text-align="justify" style:justify-single-word="false"/>
    </style:style>
    <style:style style:name="P8" style:family="paragraph" style:parent-style-name="Standard" style:list-style-name="WW8Num3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 style:list-style-name="WW8Num3">
      <style:paragraph-properties fo:text-align="justify" style:justify-single-word="false"/>
    </style:style>
    <style:style style:name="P11" style:family="paragraph" style:parent-style-name="Standard" style:list-style-name="WW8Num3">
      <style:paragraph-properties fo:text-align="justify" style:justify-single-word="false"/>
    </style:style>
    <style:style style:name="P12" style:family="paragraph" style:parent-style-name="Standard" style:list-style-name="WW8Num3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4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fo:font-style="italic" fo:font-weight="bold" style:font-style-asian="italic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6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est</text:p>
      <text:p text:style-name="P1"/>
      <text:list text:style-name="WW8Num3">
        <text:list-item>
          <text:p text:style-name="P3">Zakroužkuj bezchybnou variantu:</text:p>
        </text:list-item>
      </text:list>
      <text:p text:style-name="P2"/>
      <text:p text:style-name="Standard">a)<text:tab/>zpěv, skouška, zkončil</text:p>
      <text:p text:style-name="Standard">b)<text:tab/>zpěv, zkouška, zkončil</text:p>
      <text:p text:style-name="Standard">c)<text:tab/>zpěv, zkouška, skončil </text:p>
      <text:p text:style-name="Standard">d)<text:tab/>spěv, zkouška, skončil</text:p>
      <text:p text:style-name="Standard"/>
      <text:p text:style-name="Standard"/>
      <text:list text:style-name="WW8Num3" text:continue-numbering="true">
        <text:list-item>
          <text:p text:style-name="P5"><text:span text:style-name="T1">Zakroužkuj to, co by se dalo doplnit do věty: </text:span><text:span text:style-name="T2">Babičky rády ........... dlouhé zástěry.</text:span></text:p>
        </text:list-item>
      </text:list>
      <text:p text:style-name="P4"/>
      <text:p text:style-name="P6">a)<text:tab/>nosí</text:p>
      <text:p text:style-name="P6">b)<text:tab/>nosý</text:p>
      <text:p text:style-name="P6">c)<text:tab/>nosili</text:p>
      <text:p text:style-name="P6">d)<text:tab/>nosily</text:p>
      <text:p text:style-name="P6"/>
      <text:p text:style-name="P6"/>
      <text:list text:style-name="WW8Num3" text:continue-numbering="true">
        <text:list-item>
          <text:p text:style-name="P7"><text:span text:style-name="T1">Zakroužkuj variantu, ve které jsou pouze jiné a správné tvary slova </text:span><text:span text:style-name="T3">kočka:</text:span></text:p>
        </text:list-item>
      </text:list>
      <text:p text:style-name="P6"/>
      <text:p text:style-name="P6">a)<text:tab/>kočce, kočičkou, kočky</text:p>
      <text:p text:style-name="P6">b)<text:tab/>kočky, kočkou, kočkama</text:p>
      <text:p text:style-name="P6">c)<text:tab/>kočičí, kočku, kočko </text:p>
      <text:p text:style-name="P6">d)<text:tab/>kočkách, kočkami, kočku</text:p>
      <text:p text:style-name="P6"/>
      <text:p text:style-name="P6"/>
      <text:list text:style-name="WW8Num3" text:continue-numbering="true">
        <text:list-item>
          <text:p text:style-name="P7"><text:span text:style-name="T1">Zakroužkuj variantu, ve které jsou pouze slova příbuzná ke slovu </text:span><text:span text:style-name="T3">odstrčit:</text:span></text:p>
        </text:list-item>
      </text:list>
      <text:p text:style-name="P6"/>
      <text:p text:style-name="P6">a)<text:tab/>odvrhnout, odstranit, odmrštit</text:p>
      <text:p text:style-name="P6">b)<text:tab/>strčit, strana, strkání</text:p>
      <text:p text:style-name="P6">c)<text:tab/>vystrčit, postrčit, odstrčila</text:p>
      <text:p text:style-name="P6">d)<text:tab/>strčit, ústrk, nastrčený</text:p>
      <text:p text:style-name="P6"/>
      <text:p text:style-name="P6"/>
      <text:list text:style-name="WW8Num3" text:continue-numbering="true">
        <text:list-item>
          <text:p text:style-name="P7"><text:span text:style-name="T1">Zakroužkuj variantu, která vystihuje tvar slovesa </text:span><text:span text:style-name="T3">krájejme!:</text:span></text:p>
        </text:list-item>
      </text:list>
      <text:p text:style-name="P6"/>
      <text:p text:style-name="P6">a)<text:tab/>1. os., č. j., zp. ozn., čas př.</text:p>
      <text:p text:style-name="P6">b)<text:tab/>1. os., č. mn., zp. ozn., čas př.</text:p>
      <text:p text:style-name="P6">c)<text:tab/>1. os., č. mn., zp. roz.</text:p>
      <text:p text:style-name="P6">d)<text:tab/>1. os., č. mn., zp. pod., čas př.</text:p>
      <text:p text:style-name="P6"/>
      <text:list text:style-name="WW8Num3" text:continue-numbering="true">
        <text:list-item>
          <text:p text:style-name="P7"><text:span text:style-name="T1">Zakroužkuj variantu pro tvar 1. os., č. mn., zp. pod., čas př. od slovesa </text:span><text:span text:style-name="T3">pít:</text:span></text:p>
        </text:list-item>
      </text:list>
      <text:p text:style-name="P6"/>
      <text:p text:style-name="P6">a)<text:tab/>pili bysme</text:p>
      <text:p text:style-name="P6">b)<text:tab/>byli bychom pili</text:p>
      <text:p text:style-name="P6">c)<text:tab/>bychom pili</text:p>
      <text:p text:style-name="P6">d)<text:tab/>pili jsme</text:p>
      <text:list text:style-name="WW8Num3" text:continue-numbering="true">
        <text:list-item>
          <text:p text:style-name="P7"><text:soft-page-break/><text:span text:style-name="T1">Napiš slova, ve kterých budou </text:span><text:span text:style-name="T3">nad, pod, od </text:span><text:span text:style-name="T1">ve funkci předpony, a slovní spojení, <text:line-break/>ve kterých budou plnit funkci předložky:</text:span></text:p>
        </text:list-item>
      </text:list>
      <text:p text:style-name="P6"/>
      <text:p text:style-name="P14">nad<text:tab/><text:tab/><text:tab/><text:tab/>pod<text:tab/><text:tab/><text:tab/><text:tab/>od</text:p>
      <text:p text:style-name="P14"/>
      <text:p text:style-name="P13">Předpony:</text:p>
      <text:p text:style-name="P13"/>
      <text:p text:style-name="P13">Předložky:</text:p>
      <text:p text:style-name="P13"/>
      <text:p text:style-name="P13"/>
      <text:list text:style-name="WW8Num3" text:continue-numbering="true">
        <text:list-item>
          <text:p text:style-name="P7"><text:span text:style-name="T1">Doplň i/y a vyznač základní skladební dvojice:</text:span></text:p>
        </text:list-item>
      </text:list>
      <text:p text:style-name="P4"/>
      <text:p text:style-name="P13">Dříve přinášel__ poštovní holub__ důležité vzkaz__.</text:p>
      <text:p text:style-name="P13"/>
      <text:p text:style-name="P13">I dnes je někteří l__dé chovají.</text:p>
      <text:p text:style-name="P13"/>
      <text:p text:style-name="P13">Na okraji města v__rostl__ nové dom__.</text:p>
      <text:p text:style-name="P13"/>
      <text:p text:style-name="P13">Staré budov__ v centru města ob__vatelé oprav__l__.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="Times New Roman" style:letter-kerning="true" style:font-name-asian="Arial Unicode MS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Český jazyk - test</dc:title>
    <dc:description>Dostupné z Metodického portálu www.rvp.cz, ISSN: 1802-4785, financovaného z ESF a státního rozpočtu ČR. Provozováno Výzkumným ústavem pedagogickým v Praze.</dc:description>
    <meta:initial-creator>Bohuslava Lormanová</meta:initial-creator>
    <meta:creation-date>2009-03-20T07:38:00</meta:creation-date>
    <dc:creator>Svejdova</dc:creator>
    <dc:date>2009-03-20T11:58:00</dc:date>
    <meta:editing-cycles>4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1" meta:word-count="248" meta:character-count="1479"/>
  </office:meta>
</office:document-meta>
</file>