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 style:list-style-name="WW8Num2">
      <style:text-properties style:font-name="Comic Sans MS" style:font-size-complex="12pt"/>
    </style:style>
    <style:style style:name="P4" style:family="paragraph" style:parent-style-name="Standard">
      <style:text-properties style:font-name="Comic Sans MS" style:font-size-complex="12pt" style:font-weight-complex="bold"/>
    </style:style>
    <style:style style:name="P5" style:family="paragraph" style:parent-style-name="Standard">
      <style:text-properties style:font-name="Comic Sans MS" fo:language="none" fo:country="none" style:language-asian="none" style:country-asian="none" style:font-size-complex="12pt"/>
    </style:style>
    <style:style style:name="P6" style:family="paragraph" style:parent-style-name="Standard" style:list-style-name="WW8Num2">
      <style:text-properties style:font-name="Comic Sans M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style:paragraph-properties style:writing-mode="lr-tb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style:font-size-complex="12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6" style:family="text">
      <style:text-properties fo:color="#ff0000" style:font-name="Comic Sans MS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size-complex="12pt"/>
    </style:style>
    <style:style style:name="T9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1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0" style:font-name="Calibri" fo:font-size="11pt" fo:font-style="italic" style:text-underline-style="none" style:font-size-asian="11pt" style:font-style-asian="italic" style:font-size-complex="11pt" style:font-style-complex="italic" style:font-weight-complex="bold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516cm" draw:visible-area-height="1.093cm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305cm" draw:visible-area-height="1.093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23cm" draw:visible-area-height="1.09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27cm" draw:visible-area-height="1.093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622cm" draw:visible-area-height="1.093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81cm" draw:visible-area-height="1.093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88cm" draw:visible-area-height="1.093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63cm" draw:visible-area-height="1.093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469cm" draw:visible-area-height="1.093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834cm" draw:visible-area-height="1.093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199cm" draw:visible-area-height="1.093cm"/>
    </style:style>
    <style:style style:name="fr1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46cm" draw:visible-area-height="1.093cm"/>
    </style:style>
    <style:style style:name="fr1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411cm" draw:visible-area-height="1.093cm"/>
    </style:style>
    <style:style style:name="fr1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658cm" draw:visible-area-height="1.093cm"/>
    </style:style>
    <style:style style:name="fr1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151cm" draw:visible-area-height="1.093cm"/>
    </style:style>
    <style:style style:name="fr1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187cm" draw:visible-area-height="1.093cm"/>
    </style:style>
    <style:style style:name="fr1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116cm" draw:visible-area-height="1.093cm"/>
    </style:style>
    <style:style style:name="gr1" style:family="graphic">
      <style:graphic-properties draw:stroke="solid" svg:stroke-width="0.026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8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8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993366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808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666699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99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LOOK FOR THE SAME FRACTIONS </text:span><text:span text:style-name="T4">‒</text:span><text:span text:style-name="T2"> </text:span><text:span text:style-name="T5">ANSWERS</text:span></text:p>
      <text:p text:style-name="P1"/>
      <text:list xml:id="list30320209" text:style-name="WW8Num2">
        <text:list-item>
          <text:p text:style-name="P3">Look for the same fractions to each person and match the links.</text:p>
        </text:list-item>
      </text:list>
      <text:p text:style-name="P5"><draw:frame draw:style-name="fr1" draw:name="Objekt1" text:anchor-type="char" svg:x="13.487cm" svg:y="0.49cm" svg:width="2.445cm" svg:height="1.748cm" draw:z-index="4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5"><draw:custom-shape text:anchor-type="char" draw:z-index="41" draw:style-name="gr7" draw:text-style-name="P10" svg:width="10.161cm" svg:height="11.007cm" svg:x="3.327cm" svg:y="0.363cm"><text:p/><draw:enhanced-geometry svg:viewBox="0 0 2040 240" draw:mirror-vertical="true" draw:type="non-primitive" draw:enhanced-path="M 0 0  C 850 100 1700 200 2040 240  N"/></draw:custom-shape><draw:frame draw:style-name="fr2" draw:name="Objekt2" text:anchor-type="char" svg:x="7.348cm" svg:y="0.243cm" svg:width="2.106cm" svg:height="1.748cm" draw:z-index="8"><draw:object-ole xlink:href="./Object 2" xlink:type="simple" xlink:show="embed" xlink:actuate="onLoad"/><draw:image xlink:href="./ObjectReplacements/Object 2" xlink:type="simple" xlink:show="embed" xlink:actuate="onLoad"/></draw:frame><draw:frame draw:style-name="fr3" draw:name="Objekt3" text:anchor-type="char" svg:x="2.644cm" svg:y="0.032cm" svg:width="0.683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><draw:custom-shape text:anchor-type="char" draw:z-index="30" draw:style-name="gr1" draw:text-style-name="P10" svg:width="3.811cm" svg:height="0.212cm" svg:x="3.327cm" svg:y="0.406cm"><text:p/><draw:enhanced-geometry svg:viewBox="0 0 2040 240" draw:type="non-primitive" draw:enhanced-path="M 0 0  C 850 100 1700 200 2040 240  N"/></draw:custom-shape><draw:custom-shape text:anchor-type="char" draw:z-index="31" draw:style-name="gr1" draw:text-style-name="P10" svg:width="9.314cm" svg:height="7.621cm" svg:x="3.115cm" svg:y="0.406cm"><text:p/><draw:enhanced-geometry svg:viewBox="0 0 2040 240" draw:type="non-primitive" draw:enhanced-path="M 0 0  C 850 100 1700 200 2040 240  N"/></draw:custom-shape>mum </text:p>
      <text:p text:style-name="P5"><draw:frame draw:style-name="fr4" draw:name="Objekt4" text:anchor-type="char" svg:x="12.217cm" svg:y="0.236cm" svg:width="2.048cm" svg:height="1.748cm" draw:z-index="11"><draw:object-ole xlink:href="./Object 4" xlink:type="simple" xlink:show="embed" xlink:actuate="onLoad"/><draw:image xlink:href="./ObjectReplacements/Object 4" xlink:type="simple" xlink:show="embed" xlink:actuate="onLoad"/></draw:frame></text:p>
      <text:p text:style-name="P5"><draw:custom-shape text:anchor-type="char" draw:z-index="32" draw:style-name="gr2" draw:text-style-name="P10" svg:width="8.891cm" svg:height="1.059cm" svg:x="3.327cm" svg:y="0.49cm"><text:p/><draw:enhanced-geometry svg:viewBox="0 0 2040 240" draw:mirror-vertical="true" draw:type="non-primitive" draw:enhanced-path="M 0 0  C 850 100 1700 200 2040 240  N"/></draw:custom-shape><draw:frame draw:style-name="fr3" draw:name="Objekt5" text:anchor-type="char" svg:x="2.692cm" svg:y="0.582cm" svg:width="0.683cm" svg:height="1.748cm" draw:z-index="1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5"><draw:custom-shape text:anchor-type="char" draw:z-index="33" draw:style-name="gr2" draw:text-style-name="P10" svg:width="3.176cm" svg:height="7.621cm" svg:x="3.327cm" svg:y="0.363cm"><text:p/><draw:enhanced-geometry svg:viewBox="0 0 2040 240" draw:type="non-primitive" draw:enhanced-path="M 0 0  C 850 100 1700 200 2040 240  N"/></draw:custom-shape><draw:frame draw:style-name="fr5" draw:name="Objekt6" text:anchor-type="char" svg:x="7.348cm" svg:y="0.243cm" svg:width="2.619cm" svg:height="1.748cm" draw:z-index="2"><draw:object-ole xlink:href="./Object 6" xlink:type="simple" xlink:show="embed" xlink:actuate="onLoad"/><draw:image xlink:href="./ObjectReplacements/Object 6" xlink:type="simple" xlink:show="embed" xlink:actuate="onLoad"/></draw:frame>dad</text:p>
      <text:p text:style-name="P5"><draw:frame draw:style-name="fr6" draw:name="Objekt7" text:anchor-type="char" svg:x="13.275cm" svg:y="0.286cm" svg:width="2.392cm" svg:height="1.748cm" draw:z-index="14"><draw:object-ole xlink:href="./Object 7" xlink:type="simple" xlink:show="embed" xlink:actuate="onLoad"/><draw:image xlink:href="./ObjectReplacements/Object 7" xlink:type="simple" xlink:show="embed" xlink:actuate="onLoad"/></draw:frame></text:p>
      <text:p text:style-name="P5"><draw:custom-shape text:anchor-type="char" draw:z-index="35" draw:style-name="gr4" draw:text-style-name="P10" svg:width="9.949cm" svg:height="2.752cm" svg:x="3.327cm" svg:y="0.448cm"><text:p/><draw:enhanced-geometry svg:viewBox="0 0 2040 240" draw:mirror-vertical="true" draw:type="non-primitive" draw:enhanced-path="M 0 0  C 850 100 1700 200 2040 240  N"/></draw:custom-shape><draw:custom-shape text:anchor-type="char" draw:z-index="34" draw:style-name="gr3" draw:text-style-name="P10" svg:width="3.811cm" svg:height="1.482cm" svg:x="3.327cm" svg:y="0.025cm"><text:p/><draw:enhanced-geometry svg:viewBox="0 0 2040 240" draw:mirror-vertical="true" draw:type="non-primitive" draw:enhanced-path="M 0 0  C 850 100 1700 200 2040 240  N"/></draw:custom-shape><draw:frame draw:style-name="fr7" draw:name="Objekt8" text:anchor-type="char" svg:x="2.692cm" svg:y="0.54cm" svg:width="0.626cm" svg:height="1.748cm" draw:z-index="12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><draw:custom-shape text:anchor-type="char" draw:z-index="43" draw:style-name="gr3" draw:text-style-name="P10" svg:width="9.314cm" svg:height="7.409cm" svg:x="3.327cm" svg:y="0.321cm"><text:p/><draw:enhanced-geometry svg:viewBox="0 0 2040 240" draw:type="non-primitive" draw:enhanced-path="M 0 0  C 850 100 1700 200 2040 240  N"/></draw:custom-shape><draw:frame draw:style-name="fr8" draw:name="Objekt9" text:anchor-type="char" svg:x="12.64cm" svg:y="0.455cm" svg:width="2.843cm" svg:height="1.748cm" draw:z-index="21"><draw:object-ole xlink:href="./Object 9" xlink:type="simple" xlink:show="embed" xlink:actuate="onLoad"/><draw:image xlink:href="./ObjectReplacements/Object 9" xlink:type="simple" xlink:show="embed" xlink:actuate="onLoad"/></draw:frame>grandma</text:p>
      <text:p text:style-name="P5"><draw:custom-shape text:anchor-type="char" draw:z-index="36" draw:style-name="gr4" draw:text-style-name="P10" svg:width="2.541cm" svg:height="1.101cm" svg:x="3.115cm" svg:y="0.363cm"><text:p/><draw:enhanced-geometry svg:viewBox="0 0 2040 240" draw:mirror-vertical="true" draw:type="non-primitive" draw:enhanced-path="M 0 0  C 850 100 1700 200 2040 240  N"/></draw:custom-shape><draw:custom-shape text:anchor-type="char" draw:z-index="39" draw:style-name="gr6" draw:text-style-name="P10" svg:width="9.314cm" svg:height="9.526cm" svg:x="3.327cm" svg:y="0.575cm"><text:p/><draw:enhanced-geometry svg:viewBox="0 0 2040 240" draw:mirror-vertical="true" draw:type="non-primitive" draw:enhanced-path="M 0 0  C 850 100 1700 200 2040 240  N"/></draw:custom-shape><draw:frame draw:style-name="fr9" draw:name="Objekt10" text:anchor-type="char" svg:x="5.655cm" svg:y="0.074cm" svg:width="3.986cm" svg:height="1.748cm" draw:z-index="15"><draw:object-ole xlink:href="./Object 10" xlink:type="simple" xlink:show="embed" xlink:actuate="onLoad"/><draw:image xlink:href="./ObjectReplacements/Object 10" xlink:type="simple" xlink:show="embed" xlink:actuate="onLoad"/></draw:frame><draw:frame draw:style-name="fr3" draw:name="Objekt11" text:anchor-type="char" svg:x="2.644cm" svg:y="0.497cm" svg:width="0.683cm" svg:height="1.748cm" draw:z-index="3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p text:style-name="P2">grandpa</text:p>
      <text:p text:style-name="P5"><draw:frame draw:style-name="fr10" draw:name="Objekt12" text:anchor-type="char" svg:x="12.428cm" svg:y="0.201cm" svg:width="2.96cm" svg:height="1.748cm" draw:z-index="9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5"><draw:frame draw:style-name="fr11" draw:name="Objekt13" text:anchor-type="char" svg:x="7.137cm" svg:y="0.455cm" svg:width="1.935cm" svg:height="1.748cm" draw:z-index="19"><draw:object-ole xlink:href="./Object 13" xlink:type="simple" xlink:show="embed" xlink:actuate="onLoad"/><draw:image xlink:href="./ObjectReplacements/Object 13" xlink:type="simple" xlink:show="embed" xlink:actuate="onLoad"/></draw:frame><draw:frame draw:style-name="fr7" draw:name="Objekt14" text:anchor-type="char" svg:x="2.692cm" svg:y="0.455cm" svg:width="0.626cm" svg:height="1.748cm" draw:z-index="4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2"/>
      <text:p text:style-name="P2"><draw:custom-shape text:anchor-type="char" draw:z-index="46" draw:style-name="gr8" draw:text-style-name="P10" svg:width="4.446cm" svg:height="6.351cm" svg:x="3.327cm" svg:y="0.194cm"><text:p/><draw:enhanced-geometry svg:viewBox="0 0 2040 240" draw:type="non-primitive" draw:enhanced-path="M 0 0  C 850 100 1700 200 2040 240  N"/></draw:custom-shape><draw:custom-shape text:anchor-type="char" draw:z-index="45" draw:style-name="gr8" draw:text-style-name="P10" svg:width="10.161cm" svg:height="0.636cm" svg:x="3.327cm" svg:y="0.194cm"><text:p/><draw:enhanced-geometry svg:viewBox="0 0 2040 240" draw:type="non-primitive" draw:enhanced-path="M 0 0  C 850 100 1700 200 2040 240  N"/></draw:custom-shape><draw:custom-shape text:anchor-type="char" draw:z-index="44" draw:style-name="gr5" draw:text-style-name="P10" svg:width="3.811cm" svg:height="4.234cm" svg:x="3.327cm" svg:y="0.194cm"><text:p/><draw:enhanced-geometry svg:viewBox="0 0 2040 240" draw:mirror-vertical="true" draw:type="non-primitive" draw:enhanced-path="M 0 0  C 850 100 1700 200 2040 240  N"/></draw:custom-shape><draw:frame draw:style-name="fr12" draw:name="Objekt15" text:anchor-type="char" svg:x="13.487cm" svg:y="0.159cm" svg:width="2.334cm" svg:height="1.748cm" draw:z-index="16"><draw:object-ole xlink:href="./Object 15" xlink:type="simple" xlink:show="embed" xlink:actuate="onLoad"/><draw:image xlink:href="./ObjectReplacements/Object 15" xlink:type="simple" xlink:show="embed" xlink:actuate="onLoad"/></draw:frame>aunt Ann</text:p>
      <text:p text:style-name="P5"><draw:frame draw:style-name="fr7" draw:name="Objekt16" text:anchor-type="char" svg:x="2.692cm" svg:y="0.413cm" svg:width="0.626cm" svg:height="1.748cm" draw:z-index="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5"><draw:frame draw:style-name="fr1" draw:name="Objekt17" text:anchor-type="char" svg:x="6.29cm" svg:y="0.243cm" svg:width="2.445cm" svg:height="1.748cm" draw:z-index="10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"><draw:custom-shape text:anchor-type="char" draw:z-index="42" draw:style-name="gr7" draw:text-style-name="P10" svg:width="11.431cm" svg:height="2.964cm" svg:x="3.327cm" svg:y="0.194cm"><text:p/><draw:enhanced-geometry svg:viewBox="0 0 2040 240" draw:type="non-primitive" draw:enhanced-path="M 0 0  C 850 100 1700 200 2040 240  N"/></draw:custom-shape>uncle Emil <text:s/></text:p>
      <text:p text:style-name="P5"><draw:frame draw:style-name="fr13" draw:name="Objekt18" text:anchor-type="char" svg:x="12.64cm" svg:y="0.328cm" svg:width="2.275cm" svg:height="1.748cm" draw:z-index="13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5"><draw:frame draw:style-name="fr7" draw:name="Objekt19" text:anchor-type="char" svg:x="2.692cm" svg:y="0.582cm" svg:width="0.626cm" svg:height="1.748cm" draw:z-index="6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5"><draw:frame draw:style-name="fr1" draw:name="Objekt20" text:anchor-type="char" svg:x="14.757cm" svg:y="0.533cm" svg:width="2.445cm" svg:height="1.748cm" draw:z-index="40"><draw:object-ole xlink:href="./Object 20" xlink:type="simple" xlink:show="embed" xlink:actuate="onLoad"/><draw:image xlink:href="./ObjectReplacements/Object 20" xlink:type="simple" xlink:show="embed" xlink:actuate="onLoad"/></draw:frame><draw:frame draw:style-name="fr14" draw:name="Objekt21" text:anchor-type="char" svg:x="7.137cm" svg:y="0.201cm" svg:width="2.676cm" svg:height="1.748cm" draw:z-index="18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2"><draw:custom-shape text:anchor-type="char" draw:z-index="37" draw:style-name="gr5" draw:text-style-name="P10" svg:width="3.811cm" svg:height="0.424cm" svg:x="3.327cm" svg:y="0.279cm"><text:p/><draw:enhanced-geometry svg:viewBox="0 0 2040 240" draw:type="non-primitive" draw:enhanced-path="M 0 0  C 850 100 1700 200 2040 240  N"/></draw:custom-shape>sister Lucy <text:s/></text:p>
      <text:p text:style-name="P2"/>
      <text:p text:style-name="P5"><draw:frame draw:style-name="fr13" draw:name="Objekt22" text:anchor-type="char" svg:x="12.852cm" svg:y="0.54cm" svg:width="2.277cm" svg:height="1.748cm" draw:z-index="20"><draw:object-ole xlink:href="./Object 22" xlink:type="simple" xlink:show="embed" xlink:actuate="onLoad"/><draw:image xlink:href="./ObjectReplacements/Object 22" xlink:type="simple" xlink:show="embed" xlink:actuate="onLoad"/></draw:frame><draw:frame draw:style-name="fr7" draw:name="Objekt23" text:anchor-type="char" svg:x="2.692cm" svg:y="0.328cm" svg:width="0.626cm" svg:height="1.748cm" draw:z-index="7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5"><draw:frame draw:style-name="fr8" draw:name="Objekt24" text:anchor-type="char" svg:x="6.29cm" svg:y="0.159cm" svg:width="2.843cm" svg:height="1.748cm" draw:z-index="17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2"><draw:custom-shape text:anchor-type="char" draw:z-index="38" draw:style-name="gr6" draw:text-style-name="P10" svg:width="9.526cm" svg:height="0.212cm" svg:x="3.327cm" svg:y="0.109cm"><text:p/><draw:enhanced-geometry svg:viewBox="0 0 2040 240" draw:type="non-primitive" draw:enhanced-path="M 0 0  C 850 100 1700 200 2040 240  N"/></draw:custom-shape>brother Dan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list xml:id="list30346593" text:continue-numbering="true" text:style-name="WW8Num2">
        <text:list-item>
          <text:p text:style-name="P6"><text:soft-page-break/><text:span text:style-name="T8">Write the same fractions to each member of family. Then write the right sentences in present continuous tense.</text:span></text:p>
        </text:list-item>
      </text:list>
      <text:p text:style-name="P2"/>
      <text:p text:style-name="P2"/>
      <text:p text:style-name="P5"><draw:frame draw:style-name="fr15" draw:name="Objekt25" text:anchor-type="char" svg:x="2.48cm" svg:y="0.134cm" svg:width="3.468cm" svg:height="1.748cm" draw:z-index="22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Standard"><text:span text:style-name="T3">mum <text:tab/><text:tab/><text:tab/><text:tab/><text:tab/><text:tab/></text:span><text:span text:style-name="T6">Mum is ironing clothes.</text:span></text:p>
      <text:p text:style-name="P2"/>
      <text:p text:style-name="P2"/>
      <text:p text:style-name="P5"><draw:frame draw:style-name="fr16" draw:name="Objekt26" text:anchor-type="char" svg:x="2.48cm" svg:y="0.016cm" svg:width="3.528cm" svg:height="1.748cm" draw:z-index="23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Standard"><text:span text:style-name="T3">dad <text:tab/><text:tab/><text:tab/><text:tab/><text:tab/><text:tab/></text:span><text:span text:style-name="T6">Dad is washing a car.</text:span></text:p>
      <text:p text:style-name="P2"/>
      <text:p text:style-name="P2"/>
      <text:p text:style-name="P5"><draw:frame draw:style-name="fr15" draw:name="Objekt27" text:anchor-type="char" svg:x="2.692cm" svg:y="0.143cm" svg:width="3.468cm" svg:height="1.748cm" draw:z-index="24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Standard"><text:span text:style-name="T3">grandma<text:tab/><text:tab/><text:tab/><text:tab/><text:tab/></text:span><text:span text:style-name="T6">Grandma is baking the cakes.</text:span></text:p>
      <text:p text:style-name="P2"/>
      <text:p text:style-name="P5"><draw:frame draw:style-name="fr16" draw:name="Objekt28" text:anchor-type="char" svg:x="2.692cm" svg:y="0.482cm" svg:width="3.528cm" svg:height="1.748cm" draw:z-index="25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2"/>
      <text:p text:style-name="Standard"><text:span text:style-name="T3">grandpa<text:tab/><text:tab/><text:tab/><text:tab/><text:tab/></text:span><text:span text:style-name="T6">Grandpa is reading a newspaper.</text:span></text:p>
      <text:p text:style-name="P2"/>
      <text:p text:style-name="P2"/>
      <text:p text:style-name="P5"><draw:frame draw:style-name="fr17" draw:name="Objekt29" text:anchor-type="char" svg:x="2.903cm" svg:y="0.143cm" svg:width="3.415cm" svg:height="1.748cm" draw:z-index="26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Standard"><text:span text:style-name="T3">aunt Ann<text:tab/><text:tab/><text:tab/><text:tab/><text:tab/></text:span><text:span text:style-name="T6">Aunt Ann is cooking a dinner.</text:span></text:p>
      <text:p text:style-name="P2"/>
      <text:p text:style-name="P5"><draw:frame draw:style-name="fr15" draw:name="Objekt30" text:anchor-type="char" svg:x="2.903cm" svg:y="0.524cm" svg:width="3.468cm" svg:height="1.748cm" draw:z-index="27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2"/>
      <text:p text:style-name="Standard"><text:span text:style-name="T3">uncle Emil<text:tab/><text:tab/><text:tab/><text:tab/><text:tab/></text:span><text:span text:style-name="T6">Uncle Emil is writing a book.</text:span></text:p>
      <text:p text:style-name="P2"/>
      <text:p text:style-name="P2"/>
      <text:p text:style-name="P5"><draw:frame draw:style-name="fr15" draw:name="Objekt31" text:anchor-type="char" svg:x="2.903cm" svg:y="0.101cm" svg:width="3.468cm" svg:height="1.748cm" draw:z-index="28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Standard"><text:span text:style-name="T3">sister Lucy<text:tab/><text:tab/><text:tab/><text:tab/><text:tab/></text:span><text:span text:style-name="T6">Sister Lucy is watching TV.</text:span></text:p>
      <text:p text:style-name="P2"/>
      <text:p text:style-name="P2"/>
      <text:p text:style-name="P5"><draw:frame draw:style-name="fr15" draw:name="Objekt32" text:anchor-type="char" svg:x="2.692cm" svg:y="0.016cm" svg:width="3.468cm" svg:height="1.748cm" draw:z-index="29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Standard"><text:span text:style-name="T3">brother Dan <text:tab/><text:tab/><text:tab/><text:tab/></text:span><text:span text:style-name="T6">Brother is playing the games.<text:tab/></text:span><text:span text:style-name="T3"><text:tab/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2" style:family="text">
      <style:text-properties fo:color="#000000" style:font-name="Calibri" fo:font-size="11pt" fo:font-style="italic" style:text-underline-style="none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 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3-31T08:55:00</meta:creation-date>
    <dc:date>2012-04-10T10:20:26.69</dc:date>
    <meta:editing-cycles>5</meta:editing-cycles>
    <meta:editing-duration>PT00H02M00S</meta:editing-duration>
    <meta:document-statistic meta:table-count="0" meta:image-count="0" meta:object-count="32" meta:page-count="2" meta:paragraph-count="20" meta:word-count="140" meta:character-count="886"/>
    <meta:generator>OpenOffice.org/3.2$Win32 OpenOffice.org_project/320m12$Build-9483</meta:generator>
  </office:meta>
</office:document-meta>
</file>