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1.9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318cm"/>
    </style:style>
    <style:style style:name="Tabulka3.B" style:family="table-column">
      <style:table-column-properties style:column-width="11.94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318cm"/>
    </style:style>
    <style:style style:name="Tabulka4.B" style:family="table-column">
      <style:table-column-properties style:column-width="11.94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2.413cm"/>
    </style:style>
    <style:style style:name="Tabulka5.B" style:family="table-column">
      <style:table-column-properties style:column-width="13.85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953cm"/>
    </style:style>
    <style:style style:name="Tabulka6.B" style:family="table-column">
      <style:table-column-properties style:column-width="11.31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4.062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variant="small-caps"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style:font-name="Tahoma" style:font-name-complex="Tahoma"/>
    </style:style>
    <style:style style:name="P6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ahoma" style:font-name-complex="Tahoma"/>
    </style:style>
    <style:style style:name="P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Webdings" fo:font-size="48pt" style:font-size-asian="48pt" style:font-size-complex="48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fo:font-variant="small-caps" style:font-name="Tahoma" style:font-name-complex="Tahoma"/>
    </style:style>
    <style:style style:name="T6" style:family="text">
      <style:text-properties fo:font-size="10pt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¨</text:span><text:span text:style-name="T2"> </text:span><text:span text:style-name="T3">Cvičení pro bohatší slovní zásobu</text:span></text:p>
      <text:p text:style-name="P1"/>
      <text:p text:style-name="P1"/>
      <text:list xml:id="list30220655" text:style-name="WW8Num2">
        <text:list-item>
          <text:p text:style-name="P6"><text:span text:style-name="T4">Doplňte slovo, které vystihuje oba významy:</text:span></text:p>
        </text:list-item>
      </text:list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Materiál na malování pokojů</text:p>
          </table:table-cell>
          <table:table-cell table:style-name="Tabulka1.A1" office:value-type="string">
            <text:p text:style-name="P3"><text:span text:style-name="T5">Příjmení slovenského politika (křest. jm. – Andrej)</text:span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Součást dveří</text:p>
          </table:table-cell>
          <table:table-cell table:style-name="Tabulka1.A1" office:value-type="string">
            <text:p text:style-name="P4">Hovorový výraz pro štěstí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Výprask</text:p>
          </table:table-cell>
          <table:table-cell table:style-name="Tabulka1.A1" office:value-type="string">
            <text:p text:style-name="P4">Salám nakrájený na kolečka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<text:span text:style-name="T5">Část sklenič</text:span><text:span text:style-name="T5">ky na víno</text:span></text:p>
          </table:table-cell>
          <table:table-cell table:style-name="Tabulka1.A1" office:value-type="string">
            <text:p text:style-name="P4">Část jablka nebo hrušky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Hlodavec</text:p>
          </table:table-cell>
          <table:table-cell table:style-name="Tabulka1.A1" office:value-type="string">
            <text:p text:style-name="P4">Součást počítačové sestavy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Název ptáka</text:p>
          </table:table-cell>
          <table:table-cell table:style-name="Tabulka1.A1" office:value-type="string">
            <text:p text:style-name="P4">Osoba nastrčená jako návnada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Boty na fotbal</text:p>
          </table:table-cell>
          <table:table-cell table:style-name="Tabulka1.A1" office:value-type="string">
            <text:p text:style-name="P4">Hovorový výraz pro rozchod páru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Dřevo na oheň</text:p>
          </table:table-cell>
          <table:table-cell table:style-name="Tabulka1.A1" office:value-type="string">
            <text:p text:style-name="P4">Nešika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Severské parohaté zvíře</text:p>
          </table:table-cell>
          <table:table-cell table:style-name="Tabulka1.A1" office:value-type="string">
            <text:p text:style-name="P4">Poukázka do loterie</text:p>
          </table:table-cell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Hmyz</text:p>
          </table:table-cell>
          <table:table-cell table:style-name="Tabulka1.A1" office:value-type="string">
            <text:p text:style-name="P3"><text:span text:style-name="T5">Nutná součást pušky</text:span></text:p>
          </table:table-cell>
          <table:table-cell table:style-name="Tabulka1.C1" office:value-type="string">
            <text:p text:style-name="P2"/>
          </table:table-cell>
        </table:table-row>
      </table:table>
      <text:p text:style-name="P1"/>
      <text:p text:style-name="P1"/>
      <text:list xml:id="list30235707" text:continue-numbering="true" text:style-name="WW8Num2">
        <text:list-item>
          <text:p text:style-name="P6"><text:span text:style-name="T4">Vysvětlete následující slova cizího původu:</text:span></text:p>
        </text:list-item>
      </text:list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Improvizace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Invektiva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Epitaf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Akustický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Reciproční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Dementovat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Rapidní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Kondolence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Export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Promiskuita</text:p>
          </table:table-cell>
          <table:table-cell table:style-name="Tabulka2.B1" office:value-type="string">
            <text:p text:style-name="P2"/>
          </table:table-cell>
        </table:table-row>
      </table:table>
      <text:p text:style-name="P1"/>
      <text:p text:style-name="P1"/>
      <text:list xml:id="list30236350" text:continue-numbering="true" text:style-name="WW8Num2">
        <text:list-item>
          <text:p text:style-name="P6"><text:span text:style-name="T4">Vysvětlete následující zkratky:</text:span></text:p>
        </text:list-item>
      </text:list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MPSV</text:p>
          </table:table-cell>
          <table:table-cell table:style-name="Tabulka3.B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5">ČTK</text:p>
          </table:table-cell>
          <table:table-cell table:style-name="Tabulka3.B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5">ND</text:p>
          </table:table-cell>
          <table:table-cell table:style-name="Tabulka3.B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5">SPZ</text:p>
          </table:table-cell>
          <table:table-cell table:style-name="Tabulka3.B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5">PVC</text:p>
          </table:table-cell>
          <table:table-cell table:style-name="Tabulka3.B1" office:value-type="string">
            <text:p text:style-name="P2"/>
          </table:table-cell>
        </table:table-row>
      </table:table>
      <text:p text:style-name="P1"/>
      <text:p text:style-name="P1"/>
      <text:p text:style-name="P1"/>
      <text:list xml:id="list30218459" text:continue-numbering="true" text:style-name="WW8Num2">
        <text:list-item>
          <text:p text:style-name="P6"><text:soft-page-break/><text:span text:style-name="T4">Doplňte synonyma k následujícím slovům:</text:span></text:p>
        </text:list-item>
      </text:list>
      <text:p text:style-name="P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Drobn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Hloup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Vojensk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Drah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Bojovn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Lživý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Gauč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Eden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Dovolená</text:p>
          </table:table-cell>
          <table:table-cell table:style-name="Tabulka4.B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Hluk</text:p>
          </table:table-cell>
          <table:table-cell table:style-name="Tabulka4.B1" office:value-type="string">
            <text:p text:style-name="P2"/>
          </table:table-cell>
        </table:table-row>
      </table:table>
      <text:p text:style-name="P1"/>
      <text:p text:style-name="P1"/>
      <text:list xml:id="list30217592" text:continue-numbering="true" text:style-name="WW8Num2">
        <text:list-item>
          <text:p text:style-name="P6"><text:span text:style-name="T4">Vysvětlete rozdíl mezi stejně znějícími slovy, užijte je ve větách:</text:span></text:p>
        </text:list-item>
      </text:list>
      <text:p text:style-name="P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>Vír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Výr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Dráp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Dráb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Jed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Jet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Let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Led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Plod</text:p>
          </table:table-cell>
          <table:table-cell table:style-name="Tabulka5.B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4">Plot</text:p>
          </table:table-cell>
          <table:table-cell table:style-name="Tabulka5.B1" office:value-type="string">
            <text:p text:style-name="P2"/>
          </table:table-cell>
        </table:table-row>
      </table:table>
      <text:p text:style-name="P1"/>
      <text:p text:style-name="P1"/>
      <text:list xml:id="list30216172" text:continue-numbering="true" text:style-name="WW8Num2">
        <text:list-item>
          <text:p text:style-name="P6"><text:span text:style-name="T4">Vysvětlete následující úsloví:</text:span></text:p>
        </text:list-item>
      </text:list>
      <text:p text:style-name="P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Být ještě na houbách</text:p>
          </table:table-cell>
          <table:table-cell table:style-name="Tabulka6.B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4">Leží mi to v hlavě</text:p>
          </table:table-cell>
          <table:table-cell table:style-name="Tabulka6.B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4">Převlékat kabát</text:p>
          </table:table-cell>
          <table:table-cell table:style-name="Tabulka6.B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4">Udělat botu</text:p>
          </table:table-cell>
          <table:table-cell table:style-name="Tabulka6.B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4">Spadla mu čelist</text:p>
          </table:table-cell>
          <table:table-cell table:style-name="Tabulka6.B1" office:value-type="string">
            <text:p text:style-name="P2"/>
          </table:table-cell>
        </table:table-row>
      </table:table>
      <text:p text:style-name="P1"/>
      <text:p text:style-name="P1"/>
      <text:list xml:id="list30227748" text:continue-numbering="true" text:style-name="WW8Num2">
        <text:list-item>
          <text:p text:style-name="P6"><text:span text:style-name="T4">Doplňte následující přirovnání:</text:span></text:p>
        </text:list-item>
      </text:list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4">Modrý jako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4">Silný jako</text:p>
          </table:table-cell>
          <table:table-cell table:style-name="Tabulka7.D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4">Kluzký jako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4">Děravý jako</text:p>
          </table:table-cell>
          <table:table-cell table:style-name="Tabulka7.D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4">Věrný jako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4">Zvědavý jako</text:p>
          </table:table-cell>
          <table:table-cell table:style-name="Tabulka7.D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4">Utahaný jako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4">Rychlý jako</text:p>
          </table:table-cell>
          <table:table-cell table:style-name="Tabulka7.D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4">Starý jako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4">Hladový jako</text:p>
          </table:table-cell>
          <table:table-cell table:style-name="Tabulka7.D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vičení pro bohatší slovní zásobu</dc:title>
    <dc:description>Dostupné z Metodického portálu www.rvp.cz, ISSN: 1802-4785, financovaného z ESF a státního rozpočtu ČR. Provozováno Výzkumným ústavem pedagogickým v Praze.</dc:description>
    <meta:initial-creator>Andrea Baumannová</meta:initial-creator>
    <meta:creation-date>2009-02-15T21:43:00</meta:creation-date>
    <dc:date>2009-02-16T10:12:47</dc:date>
    <meta:editing-cycles>3</meta:editing-cycles>
    <meta:editing-duration>PT00H02M00S</meta:editing-duration>
    <meta:document-statistic meta:table-count="7" meta:image-count="0" meta:object-count="0" meta:page-count="2" meta:paragraph-count="79" meta:word-count="201" meta:character-count="1268"/>
    <meta:generator>OpenOffice.org/3.0$Win32 OpenOffice.org_project/300m9$Build-9358</meta:generator>
  </office:meta>
</office:document-meta>
</file>