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46cm" table:align="margins" style:writing-mode="lr-tb"/>
    </style:style>
    <style:style style:name="Tabulka1.A" style:family="table-column">
      <style:table-column-properties style:column-width="8.442cm" style:rel-column-width="52892*"/>
    </style:style>
    <style:style style:name="Tabulka1.B" style:family="table-column">
      <style:table-column-properties style:column-width="2.018cm" style:rel-column-width="1264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fo:color="#3e3e3e"/>
    </style:style>
    <style:style style:name="P5" style:family="paragraph" style:parent-style-name="detail-odstavec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P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7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8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Calibri"/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Normální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3e3e3e" fo:font-size="9.5pt" style:font-size-asian="9.5pt" style:font-size-complex="9.5pt"/>
    </style:style>
    <style:style style:name="P12" style:family="paragraph" style:parent-style-name="detail-odstavec" style:master-page-name="">
      <style:paragraph-properties fo:margin-top="0cm" fo:margin-bottom="0cm" style:page-number="auto" fo:background-color="#ffffff">
        <style:tab-stops>
          <style:tab-stop style:position="16.002cm" style:type="right"/>
        </style:tab-stops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detail-odstavec">
      <style:paragraph-properties fo:margin-top="0.212cm" fo:margin-bottom="0cm" fo:background-color="#ffffff">
        <style:background-image/>
      </style:paragraph-properties>
    </style:style>
    <style:style style:name="P14" style:family="paragraph" style:parent-style-name="Normální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3e3e3e" fo:font-size="9.5pt" style:font-size-asian="9.5pt" style:font-size-complex="9.5pt"/>
    </style:style>
    <style:style style:name="P15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6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8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9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.5pt" style:font-size-asian="11.5pt" style:font-name-complex="Calibri" style:font-size-complex="11.5pt"/>
    </style:style>
    <style:style style:name="T3" style:family="text">
      <style:text-properties fo:color="#000000" style:font-name="Calibri" fo:font-size="11.5pt" fo:font-weight="bold" style:font-size-asian="11.5pt" style:font-weight-asian="bold" style:font-name-complex="Calibri" style:font-size-complex="11.5pt"/>
    </style:style>
    <style:style style:name="T4" style:family="text">
      <style:text-properties fo:color="#000000" style:font-name="Calibri" fo:font-size="11.5pt" style:text-underline-style="solid" style:text-underline-width="auto" style:text-underline-color="font-color" style:font-size-asian="11.5pt" style:font-name-complex="Calibri" style:font-size-complex="11.5pt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fo:font-size="10pt" style:font-size-asian="10pt" style:font-name-complex="Calibri" style:font-size-complex="10pt"/>
    </style:style>
    <style:style style:name="T10" style:family="text">
      <style:text-properties fo:color="#000000" style:font-name="Calibri" fo:font-weight="bold" style:font-weight-asian="bold" style:font-name-complex="Arial"/>
    </style:style>
    <style:style style:name="T11" style:family="text">
      <style:text-properties fo:color="#000000" style:font-name="Calibri" fo:font-weight="bold" style:font-weight-asian="bold" style:font-name-complex="Calibri"/>
    </style:style>
    <style:style style:name="T12" style:family="text">
      <style:text-properties fo:color="#000000" style:text-underline-style="none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text-position="sub 58%" style:font-name="Calibri" fo:font-size="14pt" style:font-size-asian="14pt" style:font-name-complex="Calibri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xt k úlohám 1–3</text:p>
      <text:p text:style-name="P5"><text:span text:style-name="T2">Objekt poutního kostela sv. Jana Nepomuckého na Zelené hoře je jednou z nejvýznamnějších kulturních památek celého </text:span><text:span text:style-name="T3">regionu</text:span><text:span text:style-name="T2">. Jedná se o nejvýznamnější stavbu architekta Jana Blažeje Santiniho-Aichla. Podnět vyšel od opata žďárského kláštera </text:span><text:a xlink:type="simple" xlink:href="http://www.zelena-hora.cz/cz/o-zelene-hore/osobnosti-zelene-hory/vaclav-vejmluva"><text:span text:style-name="T12">Václava Vejmluvy</text:span></text:a><text:span text:style-name="T2"> v roce 1719. Santini pojal projekt zcela </text:span><text:span text:style-name="T4">individuálně</text:span><text:span text:style-name="T2">, bez ohledu na dobové zvyklosti v oblasti tvarů církevních staveb. Představu o </text:span><text:span text:style-name="T4">chrámu</text:span><text:span text:style-name="T2">, kde měl mít hlavní úlohu obrazec hvězdy, přetavil </text:span><text:span text:style-name="T3">architekt</text:span><text:span text:style-name="T2"> do mimořádně působivé podoby, kterou dokázala ocenit až moderní doba. V roce 1994 byl kostel zapsán na seznam UNESCO, proběhla také </text:span><text:span text:style-name="T4">restaurace</text:span><text:span text:style-name="T2"> </text:span><text:span text:style-name="T3">interiéru</text:span><text:span text:style-name="T2">. Kromě </text:span><text:span text:style-name="T3">prezentace</text:span><text:span text:style-name="T2"> objektu veřejnosti slouží stavba i bohoslužebným účelům. Tvoří také významnou krajinnou </text:span><text:span text:style-name="T4">dominantu</text:span><text:span text:style-name="T2"> </text:span><text:span text:style-name="T5">Žďárska. Od roku 2014 je památka na základě tzv. církevních </text:span><text:span text:style-name="T6">restitucí</text:span><text:span text:style-name="T5"> ve </text:span><text:span text:style-name="T7">správě</text:span><text:span text:style-name="T5"> církve.</text:span><text:span text:style-name="T8"><text:tab/></text:span><text:a xlink:type="simple" xlink:href="http://www.zelena-hora.cz/"><text:span text:style-name="Internet_20_link"><text:span text:style-name="T15">www.zelena-hora.cz</text:span></text:span></text:a><text:span text:style-name="T9"> </text:span></text:p>
      <text:list xml:id="list7666101607691294887" text:style-name="WW8Num32">
        <text:list-item>
          <text:p text:style-name="P16">Vysvětlete, co znamenají následující slova. Ve zdrojovém textu jsou podtržena.</text:p>
        </text:list-item>
      </text:list>
      <text:p text:style-name="P6">individuálně<text:tab/></text:p>
      <text:p text:style-name="P6">chrám<text:tab/></text:p>
      <text:p text:style-name="P6">restaurace<text:tab/></text:p>
      <text:p text:style-name="P6">dominanta<text:tab/></text:p>
      <text:p text:style-name="P6">restituce<text:tab/></text:p>
      <text:list xml:id="list35271808" text:continue-numbering="true" text:style-name="WW8Num32">
        <text:list-item>
          <text:p text:style-name="P17"><text:span text:style-name="T10">Napište</text:span><text:span text:style-name="T11"> synonyma k uvedeným slovům z textu tak, aby nebyl změněn význam.</text:span><text:span text:style-name="T10"> Ve zdrojovém textu jsou slova označena tučně. Synonyma mohou být i víceslovná.</text:span></text:p>
        </text:list-item>
      </text:list>
      <text:p text:style-name="P7">region<text:tab/> interiér<text:tab/></text:p>
      <text:p text:style-name="P7">architekt<text:tab/> prezentace<text:tab/></text:p>
      <text:p text:style-name="P7">správa<text:tab/></text:p>
      <text:list xml:id="list35267568" text:continue-numbering="true" text:style-name="WW8Num32">
        <text:list-item>
          <text:p text:style-name="P18">Rozhodněte, zda následující tvrzení jsou pravdivá, nebo nikoliv. Vycházejte z textu.</text:p>
        </text:list-item>
      </text:list>
      <text:p text:style-name="P12"><text:span text:style-name="T8">Kostel sv. Jana Nepomuckého slouží dnes bohoslužebným účelům.</text:span><text:span text:style-name="T1"> <text:tab/>ANO <text:s text:c="4"/>NE</text:span></text:p>
      <text:p text:style-name="P10"><text:span text:style-name="T8">Chrám je viditelný z mnoha směrů zdaleka.</text:span><text:span text:style-name="T1"> <text:tab/>ANO <text:s text:c="4"/>NE</text:span></text:p>
      <text:p text:style-name="P10"><text:span text:style-name="T8">Santini se při výstavbě držel důsledně pokynů zadavatele.</text:span><text:span text:style-name="T1"> <text:tab/>ANO <text:s text:c="4"/>NE</text:span></text:p>
      <text:p text:style-name="P10"><text:span text:style-name="T8">Kostel byl postavený v 17. století.</text:span><text:span text:style-name="T1"> <text:tab/>ANO <text:s text:c="4"/>NE</text:span></text:p>
      <text:p text:style-name="P10"><text:span text:style-name="T8">Půdorys kostela je ve tvaru hvězdy.</text:span><text:span text:style-name="T1"> <text:tab/>ANO <text:s text:c="4"/>NE</text:span></text:p>
      <text:p text:style-name="P10"><text:span text:style-name="T8">Chrámu se dostalo bezprostředně ocenění široké veřejnosti.</text:span><text:span text:style-name="T1"> <text:tab/>ANO <text:s text:c="4"/>NE</text:span><text:span text:style-name="T8"><text:tab/></text:span></text:p>
      <text:list xml:id="list35274213" text:continue-numbering="true" text:style-name="WW8Num32">
        <text:list-item>
          <text:p text:style-name="P18">Odpovězte na otázky s využitím zdrojového textu a vlastních znalostí.</text:p>
        </text:list-item>
      </text:list>
      <text:p text:style-name="P6">Poblíž kterého města stojí kostel sv. Jana Nepomuckého?<text:tab/></text:p>
      <text:p text:style-name="P6">Ve kterém kraji se nachází?<text:tab/></text:p>
      <text:p text:style-name="P6">Je k tomuto poutním místu kratší cesta z Prahy nebo z Brna?<text:tab/></text:p>
      <text:p text:style-name="P6">Které další památky UNESCO v ČR znáte?<text:tab/></text:p>
      <text:p text:style-name="P6"><text:tab/></text:p>
      <text:list xml:id="list35257844" text:continue-numbering="true" text:style-name="WW8Num32">
        <text:list-item>
          <text:p text:style-name="P18">Která další města, městské části nebo místa s přídomkem „Hora“ znáte?</text:p>
        </text:list-item>
      </text:list>
      <text:p text:style-name="P6"><text:tab/></text:p>
      <text:list xml:id="list35258359" text:continue-numbering="true" text:style-name="WW8Num32">
        <text:list-item>
          <text:p text:style-name="P18">Vysvětlete pojmy související s náboženstvím a ochranou památek.</text:p>
        </text:list-item>
      </text:list>
      <text:p text:style-name="P6">opat<text:tab/></text:p>
      <text:p text:style-name="P6">kastelán<text:tab/></text:p>
      <text:p text:style-name="P6">farář<text:tab/></text:p>
      <text:p text:style-name="P6">mnich<text:tab/></text:p>
      <text:p text:style-name="P6">celibát<text:tab/></text:p>
      <text:list xml:id="list35270538" text:continue-numbering="true" text:style-name="WW8Num32">
        <text:list-item>
          <text:p text:style-name="P18">Umístěte dělicí body do uvedených slov.</text:p>
        </text:list-item>
      </text:list>
      <text:p text:style-name="P7">zapsán <text:tab/>krajinnou<text:tab/></text:p>
      <text:p text:style-name="P7">hvězdy <text:tab/>archanděl<text:tab/></text:p>
      <text:list xml:id="list35244909" text:continue-numbering="true" text:style-name="WW8Num32">
        <text:list-item>
          <text:p text:style-name="P18"><text:soft-page-break/>Vysvětlete rozdíly mezi slovy.</text:p>
        </text:list-item>
      </text:list>
      <text:p text:style-name="P6">poutní, pouťový<text:tab/></text:p>
      <text:p text:style-name="P6">obraz, obrazec<text:tab/></text:p>
      <text:p text:style-name="P6">kostel, mešita, synagoga<text:tab/></text:p>
      <text:p text:style-name="P6"><text:tab/></text:p>
      <text:list xml:id="list35247521" text:continue-numbering="true" text:style-name="WW8Num32">
        <text:list-item>
          <text:p text:style-name="P18">Vysvětlete následující slovní spojení.</text:p>
        </text:list-item>
      </text:list>
      <text:p text:style-name="P6">Můj dům, můj hrad.<text:tab/></text:p>
      <text:p text:style-name="P6">Stavět vzdušné zámky.<text:tab/></text:p>
      <text:p text:style-name="P6">To je práce jako na kostele.<text:tab/></text:p>
      <text:p text:style-name="P6">Polykal andělíčky.<text:tab/></text:p>
      <text:list xml:id="list35275874" text:continue-numbering="true" text:style-name="WW8Num32">
        <text:list-item>
          <text:p text:style-name="P17"><text:span text:style-name="T10">Každý rok o svatojánské noc</text:span><text:span text:style-name="T11">i </text:span><text:span text:style-name="T14">podle lidových pověr rozkvétá zlaté kapradí, otevírají se skryté poklady, rostliny získávají léčivou moc. Kdy je tato magická noc? <text:line-break/></text:span><text:span text:style-name="T13">Nápověda: jedná se o pokračování oslav jednoho ze slunovratů. Můžete použít kalendář.</text:span></text:p>
        </text:list-item>
      </text:list>
      <text:p text:style-name="P9"><text:tab/></text:p>
      <text:list xml:id="list35265347" text:continue-numbering="true" text:style-name="WW8Num32">
        <text:list-item>
          <text:p text:style-name="P18">Kolik významů slova křížový (křížová) znáte? Napište kolokace.</text:p>
        </text:list-item>
      </text:list>
      <text:p text:style-name="P9"><text:tab/></text:p>
      <text:p text:style-name="P9"><text:tab/></text:p>
      <text:p text:style-name="P9"><text:tab/></text:p>
      <text:p text:style-name="P13"><text:span text:style-name="T10">Tabulka</text:span><text:span text:style-name="T11"> k úloze 12. <text:line-break/>Hrad Karlštejn – ceník. Vstupné s výkladem v českém jazyce.</text:span></text:p>
      <text:p text:style-name="P11"><draw:frame draw:style-name="fr1" draw:name="Rámec1" text:anchor-type="paragraph" svg:x="3.083cm" svg:y="0.065cm" svg:width="10.4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Dospělí</text:p></table:table-cell><table:table-cell table:style-name="Tabulka1.B1" office:value-type="string"><text:p text:style-name="P4">170 Kč</text:p></table:table-cell></table:table-row><table:table-row table:style-name="Tabulka1.1"><table:table-cell table:style-name="Tabulka1.A1" office:value-type="string"><text:p text:style-name="P4">Děti od 6 let, studenti, důchodci od 65 let</text:p></table:table-cell><table:table-cell table:style-name="Tabulka1.B1" office:value-type="string"><text:p text:style-name="P4">110 Kč</text:p></table:table-cell></table:table-row><table:table-row table:style-name="Tabulka1.1"><table:table-cell table:style-name="Tabulka1.A1" office:value-type="string"><text:p text:style-name="P4">Děti do 6 let, vlastníci průkazu ZTP </text:p></table:table-cell><table:table-cell table:style-name="Tabulka1.B1" office:value-type="string"><text:p text:style-name="P4">zdarma</text:p></table:table-cell></table:table-row><table:table-row table:style-name="Tabulka1.1"><table:table-cell table:style-name="Tabulka1.A1" office:value-type="string"><text:p text:style-name="P4">Rodinné vstupné (dva dospělí a dvě děti, studenti)</text:p></table:table-cell><table:table-cell table:style-name="Tabulka1.B1" office:value-type="string"><text:p text:style-name="P4">500 Kč</text:p></table:table-cell></table:table-row></table:table></draw:text-box></draw:frame></text:p>
      <text:p text:style-name="P11"/>
      <text:p text:style-name="P11"/>
      <text:p text:style-name="P11"/>
      <text:p text:style-name="P14"/>
      <text:list xml:id="list35261347" text:continue-numbering="true" text:style-name="WW8Num32">
        <text:list-item>
          <text:p text:style-name="P17"><text:span text:style-name="T10">Rodina</text:span><text:span text:style-name="T11"> Brabcova chce navštívit hrad Karlštejn. Jaká varianta vstupného bude pro ně nejvýhodnější? Kolik zaplatí za vstupenky?</text:span></text:p>
        </text:list-item>
      </text:list>
      <text:p text:style-name="P8">Pan Brabec se jmenuje Petr, paní Brabcová pracuje na finančním úřadě a má průkaz ZTP. Jede s nimi i babička, která má 63 let a těší se dobrému zdraví. Brabcovi mají 3 děti, jednoho psa a kočku. Erik studuje sociologii v Praze, Naďa letos půjde do 7. třídy a Ištván má 6 let.</text:p>
      <text:p text:style-name="P9"><text:tab/></text:p>
      <text:p text:style-name="P9"><text:tab/></text:p>
      <text:list xml:id="list35258416" text:continue-numbering="true" text:style-name="WW8Num32">
        <text:list-item>
          <text:p text:style-name="P17"><text:span text:style-name="T10">Hrad</text:span><text:span text:style-name="T11"> založil český a německý král i římský císař Karel IV. Odpovězte na otázky.</text:span></text:p>
        </text:list-item>
      </text:list>
      <text:p text:style-name="P9">Z jakého rodu byl Karel IV?<text:tab/></text:p>
      <text:p text:style-name="P9">Ve kterém století byl postaven Karlštejn a v jakém stylu?<text:tab/></text:p>
      <text:p text:style-name="P9">Která řeka protéká poblíž Karlštejna?<text:tab/></text:p>
      <text:p text:style-name="P9">Vypište alespoň sedm dalších českých hradů.</text:p>
      <text:p text:style-name="P9"><text:tab/></text:p>
      <text:p text:style-name="P9"><text:tab/></text:p>
      <text:list xml:id="list35267448" text:continue-numbering="true" text:style-name="WW8Num32">
        <text:list-item>
          <text:p text:style-name="P19">V písmu se v době Karla IV. uplatňoval spřežkový pravopis. O co se jednalo? <text:s/></text:p>
        </text:list-item>
      </text:list>
      <text:p text:style-name="P9"><text:tab/></text:p>
      <text:p text:style-name="P9">Kdo později podal návrh na změnu pravopisu na diakritický?<text:tab/></text:p>
      <text:p text:style-name="P9">Ve kterém jazyce spřežky dodnes zůstaly?<text:tab/></text:p>
      <text:list xml:id="list35258638" text:continue-numbering="true" text:style-name="WW8Num32">
        <text:list-item>
          <text:p text:style-name="P17"><text:span text:style-name="T10">Bonus</text:span><text:span text:style-name="T11">: </text:span></text:p>
        </text:list-item>
      </text:list>
      <text:p text:style-name="P8">Ve středověku byla lovena především vysoká zvěř. O jaká zvířata šlo?</text:p>
      <text:p text:style-name="P9">Jaký je rozdíl mezi honem a love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</text:p>
        <text:p text:style-name="MP3">Provozuje Národní ústav pro vzdělávání, školské poradenské zařízení a zařízení pro další vzdělávání <text:line-break/><text:tab/><text:tab/><text:tab/><text:tab/>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5T14:46:00</meta:creation-date>
    <dc:date>2016-01-25T15:08:34.76</dc:date>
    <meta:print-date>2015-12-30T15:14:00</meta:print-date>
    <meta:editing-cycles>4</meta:editing-cycles>
    <meta:editing-duration>P2171DT9H38M10S</meta:editing-duration>
    <meta:generator>OpenOffice.org/3.4.1$Win32 OpenOffice.org_project/341m1$Build-9593</meta:generator>
    <meta:document-statistic meta:table-count="1" meta:image-count="0" meta:object-count="0" meta:page-count="2" meta:paragraph-count="82" meta:word-count="636" meta:character-count="4161"/>
  </office:meta>
</office:document-meta>
</file>