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833cm" fo:margin-left="0.935cm" style:page-number="0" table:align="left" style:writing-mode="lr-tb"/>
    </style:style>
    <style:style style:name="Tabulka1.A" style:family="table-column">
      <style:table-column-properties style:column-width="3.577cm"/>
    </style:style>
    <style:style style:name="Tabulka1.B" style:family="table-column">
      <style:table-column-properties style:column-width="3.517cm"/>
    </style:style>
    <style:style style:name="Tabulka1.C" style:family="table-column">
      <style:table-column-properties style:column-width="0.346cm"/>
    </style:style>
    <style:style style:name="Tabulka1.D" style:family="table-column">
      <style:table-column-properties style:column-width="1.132cm"/>
    </style:style>
    <style:style style:name="Tabulka1.E" style:family="table-column">
      <style:table-column-properties style:column-width="1.27cm"/>
    </style:style>
    <style:style style:name="Tabulka1.F" style:family="table-column">
      <style:table-column-properties style:column-width="0.462cm"/>
    </style:style>
    <style:style style:name="Tabulka1.G" style:family="table-column">
      <style:table-column-properties style:column-width="3.411cm"/>
    </style:style>
    <style:style style:name="Tabulka1.H" style:family="table-column">
      <style:table-column-properties style:column-width="0.365cm"/>
    </style:style>
    <style:style style:name="Tabulka1.I" style:family="table-column">
      <style:table-column-properties style:column-width="2.76cm"/>
    </style:style>
    <style:style style:name="Tabulka1.J" style:family="table-column">
      <style:table-column-properties style:column-width="0.991cm"/>
    </style:style>
    <style:style style:name="Tabulka1.1" style:family="table-row">
      <style:table-row-properties style:min-row-height="1.078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.2" style:family="table-row">
      <style:table-row-properties style:min-row-height="0.286cm" style:keep-together="true" fo:keep-together="auto"/>
    </style:style>
    <style:style style:name="Tabulka1.A2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C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ulka1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1.3" style:family="table-row">
      <style:table-row-properties style:min-row-height="0.556cm" style:keep-together="true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D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E5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ulka1.H5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6" style:family="table-row">
      <style:table-row-properties style:min-row-height="0.529cm" style:keep-together="true" fo:keep-together="auto"/>
    </style:style>
    <style:style style:name="Tabulka1.A6" style:family="table-cell">
      <style:table-cell-properties style:vertical-align="middle" fo:background-color="#ffffc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I6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I7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8" style:family="table-cell">
      <style:table-cell-properties style:vertical-align="middle" fo:background-color="#ffffc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I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9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ulka1.10" style:family="table-row">
      <style:table-row-properties style:min-row-height="0.709cm" style:keep-together="true" fo:keep-together="auto"/>
    </style:style>
    <style:style style:name="Tabulka1.A10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.G10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H10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H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I11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lka1.I12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A1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H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I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J1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1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I1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ulka1.A1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1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1.21" style:family="table-row">
      <style:table-row-properties style:min-row-height="0.476cm" style:keep-together="true" fo:keep-together="auto"/>
    </style:style>
    <style:style style:name="Tabulka1.A2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2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2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A22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A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8.149cm" fo:margin-left="0cm" table:align="left" style:writing-mode="lr-tb"/>
    </style:style>
    <style:style style:name="Tabulka2.A" style:family="table-column">
      <style:table-column-properties style:column-width="8.149cm"/>
    </style:style>
    <style:style style:name="Tabulka2.1" style:family="table-row">
      <style:table-row-properties style:min-row-height="0.709cm" style:keep-together="true" fo:keep-together="auto"/>
    </style:style>
    <style:style style:name="Tabulka2.A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3" style:family="table">
      <style:table-properties style:width="7.691cm" fo:margin-left="0cm" table:align="left" style:writing-mode="lr-tb"/>
    </style:style>
    <style:style style:name="Tabulka3.A" style:family="table-column">
      <style:table-column-properties style:column-width="7.691cm"/>
    </style:style>
    <style:style style:name="Tabulka3.1" style:family="table-row">
      <style:table-row-properties style:min-row-height="0.709cm" style:keep-together="true" fo:keep-together="auto"/>
    </style:style>
    <style:style style:name="Tabulka3.A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14" style:family="paragraph" style:parent-style-name="Standard" style:list-style-name="WW8Num17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" fo:font-size="11pt" style:font-size-asian="11pt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0000" style:font-name="Arial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cm" fo:margin-top="0.494cm" fo:margin-bottom="0.494cm" fo:text-align="center" style:justify-single-word="false" fo:text-indent="0cm" style:auto-text-indent="false"/>
      <style:text-properties fo:color="#000000" style:font-name="Arial" fo:font-weight="bold" style:letter-kerning="true" style:font-weight-asian="bold" style:font-name-complex="Arial" style:font-weight-complex="bold"/>
    </style:style>
    <style:style style:name="P24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5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style:font-size-asian="10pt" style:font-size-complex="10pt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2" office:value-type="string">
            <text:p text:style-name="P9">ZDRAFIK</text:p>
          </table:table-cell>
          <table:covered-table-cell/>
          <table:table-cell table:style-name="Tabulka1.C1" table:number-rows-spanned="4" office:value-type="string">
            <text:p text:style-name="P2"/>
          </table:table-cell>
          <table:table-cell table:style-name="Tabulka1.D1" table:number-rows-spanned="3" table:number-columns-spanned="7" office:value-type="string">
            <text:p text:style-name="P6">Přehled o platbě pojistného na zdravotní pojištění zaměstna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8">Kód</text:p>
          </table:table-cell>
          <table:table-cell table:style-name="Tabulka1.A3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C2" table:number-columns-spanned="2" office:value-type="string">
            <text:p text:style-name="P12"/>
          </table:table-cell>
          <table:covered-table-cell/>
          <table:covered-table-cell/>
          <table:table-cell table:style-name="Tabulka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5" table:number-columns-spanned="4" office:value-type="string">
            <text:p text:style-name="P19">Název a sídlo zaměstnavatele:</text:p>
          </table:table-cell>
          <table:covered-table-cell/>
          <table:covered-table-cell/>
          <table:covered-table-cell/>
          <table:table-cell table:style-name="Tabulka1.E5" table:number-columns-spanned="3" office:value-type="string">
            <text:p text:style-name="P2"/>
          </table:table-cell>
          <table:covered-table-cell/>
          <table:covered-table-cell/>
          <table:table-cell table:style-name="Tabulka1.H5" table:number-rows-spanned="5" office:value-type="string">
            <text:p text:style-name="P2"/>
          </table:table-cell>
          <table:table-cell table:style-name="Tabulka1.C2" table:number-columns-spanned="2" office:value-type="string">
            <text:p text:style-name="P2"/>
          </table:table-cell>
          <table:covered-table-cell/>
        </table:table-row>
        <table:table-row table:style-name="Tabulka1.6">
          <table:table-cell table:style-name="Tabulka1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6" table:number-columns-spanned="2" office:value-type="string">
            <text:p text:style-name="P4">Číslo plátce pojistného:</text:p>
          </table:table-cell>
          <table:covered-table-cell/>
        </table:table-row>
        <table:table-row table:style-name="Tabulka1.6">
          <table:table-cell table:style-name="Tabulka1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7" table:number-rows-spanned="2" table:number-columns-spanned="2" office:value-type="string">
            <text:p text:style-name="P10"/>
          </table:table-cell>
          <table:covered-table-cell/>
        </table:table-row>
        <table:table-row table:style-name="Tabulka1.6">
          <table:table-cell table:style-name="Tabulka1.A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2" office:value-type="string">
            <text:p text:style-name="P2"/>
          </table:table-cell>
          <table:covered-table-cell/>
        </table:table-row>
        <table:table-row table:style-name="Tabulka1.10">
          <table:table-cell table:style-name="Tabulka1.A10" table:number-columns-spanned="6" office:value-type="string">
            <text:p text:style-name="P1"><text:span text:style-name="T2">Hlášení za měsíc, rok </text:span><text:span text:style-name="T4">(ve tvaru MMRRRR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10" office:value-type="string">
            <text:p text:style-name="P10"/>
          </table:table-cell>
          <table:table-cell table:style-name="Tabulka1.H10" table:number-rows-spanned="5" office:value-type="string">
            <text:p text:style-name="P2"/>
          </table:table-cell>
          <table:table-cell table:style-name="Tabulka1.I10" table:number-columns-spanned="2" office:value-type="string">
            <text:p text:style-name="P2"/>
          </table:table-cell>
          <table:covered-table-cell/>
        </table:table-row>
        <table:table-row table:style-name="Tabulka1.10">
          <table:table-cell table:style-name="Tabulka1.A11" table:number-columns-spanned="7" office:value-type="string">
            <text:p text:style-name="P16">Počet zaměstnanců pojištěných u VZ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1" office:value-type="string">
            <text:p text:style-name="P11"/>
          </table:table-cell>
          <table:table-cell table:style-name="Tabulka1.J11" office:value-type="string">
            <text:p text:style-name="P12"/>
          </table:table-cell>
        </table:table-row>
        <table:table-row table:style-name="Tabulka1.10">
          <table:table-cell table:style-name="Tabulka1.A11" table:number-columns-spanned="7" office:value-type="string">
            <text:p text:style-name="P16">Úhrn vyměřovacích základů zaměstnanců pojištěných u VZ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2" office:value-type="string">
            <text:p text:style-name="P11"/>
          </table:table-cell>
          <table:table-cell table:style-name="Tabulka1.J11" office:value-type="string">
            <text:p text:style-name="P15">Kč</text:p>
          </table:table-cell>
        </table:table-row>
        <table:table-row table:style-name="Tabulka1.10">
          <table:table-cell table:style-name="Tabulka1.A11" table:number-columns-spanned="7" office:value-type="string">
            <text:p text:style-name="P16">Výše pojistného - součet pojistného zaměstnanců pojištěných u VZ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2" office:value-type="string">
            <text:p text:style-name="P11"/>
          </table:table-cell>
          <table:table-cell table:style-name="Tabulka1.J11" office:value-type="string">
            <text:p text:style-name="P15">Kč</text:p>
          </table:table-cell>
        </table:table-row>
        <table:table-row table:style-name="Tabulka1.10">
          <table:table-cell table:style-name="Tabulka1.A14" table:number-columns-spanned="7" office:value-type="string">
            <text:p text:style-name="P1"><text:span text:style-name="T2">Datum splatnosti </text:span><text:span text:style-name="T3">(nepovinná položka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4" office:value-type="string">
            <text:p text:style-name="P11"/>
          </table:table-cell>
          <table:table-cell table:style-name="Tabulka1.J14" office:value-type="string">
            <text:p text:style-name="P12"/>
          </table:table-cell>
        </table:table-row>
        <table:table-row table:style-name="Tabulka1.2">
          <table:table-cell table:style-name="Tabulka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6" office:value-type="string">
            <text:p text:style-name="P16">Dne:</text:p>
          </table:table-cell>
          <table:table-cell table:style-name="Tabulka1.B16" table:number-columns-spanned="3" office:value-type="string">
            <text:p text:style-name="P15"/>
          </table:table-cell>
          <table:covered-table-cell/>
          <table:covered-table-cell/>
          <table:table-cell table:style-name="Tabulka1.C3" table:number-rows-spanned="6" office:value-type="string">
            <text:p text:style-name="P2"/>
          </table:table-cell>
          <table:table-cell table:style-name="Tabulka1.A16" table:number-columns-spanned="3" office:value-type="string">
            <text:p text:style-name="P4">Převzato VZP dne:</text:p>
          </table:table-cell>
          <table:covered-table-cell/>
          <table:covered-table-cell/>
          <table:table-cell table:style-name="Tabulka1.I16" table:number-columns-spanned="2" office:value-type="string">
            <text:p text:style-name="P3"/>
          </table:table-cell>
          <table:covered-table-cell/>
        </table:table-row>
        <table:table-row table:style-name="Tabulka1.10">
          <table:table-cell table:style-name="Tabulka1.A17" table:number-columns-spanned="4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17"><draw:custom-shape text:anchor-type="char" draw:z-index="0" draw:name="obdélník 4" draw:style-name="gr1" draw:text-style-name="P25" svg:width="7.171cm" svg:height="2.541cm" svg:x="0.635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ulka1.F17" table:number-columns-spanned="5" office:value-type="string">
            <table:table table:name="Tabulka3" table:style-name="Tabulka3">
              <table:table-column table:style-name="Tabulka3.A"/>
              <table:table-row table:style-name="Tabulka3.1">
                <table:table-cell table:style-name="Tabulka3.A1" office:value-type="string">
                  <text:p text:style-name="P5"><draw:custom-shape text:anchor-type="char" draw:z-index="1" draw:name="INVB4" draw:style-name="gr1" draw:text-style-name="P25" svg:width="6.748cm" svg:height="2.514cm" svg:x="0.609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7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lka1.F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7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lka1.F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7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lka1.F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1.21">
          <table:table-cell table:style-name="Tabulka1.A21" table:number-columns-spanned="4" office:value-type="string">
            <text:p text:style-name="P18">razítko zaměstnavatele a podpis odpovědného pracovníka</text:p>
          </table:table-cell>
          <table:covered-table-cell/>
          <table:covered-table-cell/>
          <table:covered-table-cell/>
          <table:covered-table-cell/>
          <table:table-cell table:style-name="Tabulka1.F21" table:number-columns-spanned="5" office:value-type="string">
            <text:p text:style-name="P8">razítko OP VZP a podpis odpovědného pracovníka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4" table:number-columns-spanned="10" office:value-type="string">
            <text:p text:style-name="P21">Do příslušné buňky zapište měsíc (MM) a rok (RRRR)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4" table:number-columns-spanned="10" office:value-type="string">
            <text:p text:style-name="P21">Vyplňte počet zaměstnanců pojištěných u VZP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4" table:number-columns-spanned="10" office:value-type="string">
            <text:p text:style-name="P21">Vyplňte úhrn vyměřovacích základů zaměstnanců pojištěných u VZP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4" table:number-columns-spanned="10" office:value-type="string">
            <text:p text:style-name="P21">Vyplňte součet pojistného zaměstnanců pojištěných u VZP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Poučení k formuláři „Přehled o platbě pojistného na zdravotní pojištění zaměstnavatele“</text:p>
      <text:list xml:id="list31358773" text:style-name="WW8Num17">
        <text:list-item>
          <text:p text:style-name="P14">Tento formulář vyplňují všichni zaměstnavatelé, kteří v příslušném měsíci, za který se hlášení podává, byli povinni odvést VZP pojistné za své zaměstnance, případně bývalé zaměstnance pojištěné u VZP.</text:p>
        </text:list-item>
        <text:list-item>
          <text:p text:style-name="P14">Přehled se odevzdává nejpozději v den splatnosti mezd za předchozí měsíc.</text:p>
        </text:list-item>
        <text:list-item>
          <text:p text:style-name="P14">Do počtu zaměstnanců se zahrnují zaměstnanci pojištění u VZP, kteří byli v příslušném měsíci účastni nemocenského pojištění. Do uvedeného počtu zaměstnanců se zahrnují i ti, kterým nebyla v měsíci, za který se Přehled podává, zúčtována žádná mzda nebo nebyl stanoven vyměřovací základ pro odvod zdravotního pojištění (nemoc, pracovní volno bez náhrady příjmu, mateřská dovolená apod.). Má-li zaměstnanec u jednoho zaměstnavatele více vztahů, ze kterých plyne účast na nemocenském pojištění, zahrnuje se do počtu jen jedenkrát. Do počtů se nezahrnují bývalí zaměstnanci, kterým byl v příslušném měsíci zúčtován nějaký příjem.</text:p>
        </text:list-item>
        <text:list-item>
          <text:p text:style-name="P14">Úhrn vyměřovacích základů je součet jednotlivých vyměřovacích základů za každého zaměstnance, nebo bývalého zaměstnance, pojištěného v příslušném měsíci u VZP.</text:p>
        </text:list-item>
        <text:list-item>
          <text:p text:style-name="P14">Výše pojistného je součet jednotlivých částek pojistného (13,5 % z vyměřovacího základu zaokrouhleno na 1 Kč nahoru, za každého zaměstnance, nebo bývalého zaměstnance, pojištěného v příslušném měsíci u VZ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7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2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9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16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6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2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4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5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1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3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Times New Roman" fo:font-weight="bold" style:font-weight-asian="bold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0.392cm" fo:margin-left="0.63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951cm" fo:margin-left="0.63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<text:s/>jeho částí, není-li uvedeno jinak, je Dana Batelková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DRAFIK</dc:title>
    <dc:description>Autorem materiálu a všech  jeho částí, není-li uvedeno jinak, je Dana Batelková. 
Dostupné z Metodického portálu www.rvp.cz, ISSN: 1802-4785, financovaného z ESF a státního rozpočtu ČR.
Provozováno Výzkumným ústavem pedagogickým v Praze.</dc:description>
    <meta:initial-creator>batelkova</meta:initial-creator>
    <meta:creation-date>2010-12-16T10:08:00</meta:creation-date>
    <dc:creator>ceemel</dc:creator>
    <dc:date>2010-12-16T10:08:00</dc:date>
    <meta:print-date>2005-05-31T12:59:00</meta:print-date>
    <meta:editing-cycles>4</meta:editing-cycles>
    <meta:editing-duration>PT00H02M00S</meta:editing-duration>
    <meta:document-statistic meta:table-count="3" meta:image-count="0" meta:object-count="0" meta:page-count="1" meta:paragraph-count="30" meta:word-count="325" meta:character-count="2297"/>
    <meta:generator>OpenOffice.org/3.2$Win32 OpenOffice.org_project/320m19$Build-9505</meta:generator>
  </office:meta>
</office:document-meta>
</file>