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 style:list-style-name="WW8Num6">
      <style:paragraph-properties fo:line-height="150%"/>
    </style:style>
    <style:style style:name="P5" style:family="paragraph" style:parent-style-name="Standard" style:list-style-name="WW8Num1">
      <style:paragraph-properties fo:line-height="150%"/>
    </style:style>
    <style:style style:name="P6" style:family="paragraph" style:parent-style-name="Standard" style:list-style-name="WW8Num5">
      <style:paragraph-properties fo:line-height="150%"/>
    </style:style>
    <style:style style:name="P7" style:family="paragraph" style:parent-style-name="Standard" style:list-style-name="WW8Num2">
      <style:paragraph-properties fo:line-height="150%"/>
    </style:style>
    <style:style style:name="P8" style:family="paragraph" style:parent-style-name="Standard" style:list-style-name="WW8Num6"/>
    <style:style style:name="P9" style:family="paragraph" style:parent-style-name="Standard">
      <style:paragraph-properties fo:text-align="center" style:justify-single-word="false"/>
      <style:text-properties fo:font-size="11pt" style:font-size-asian="11pt" style:font-size-complex="11pt" style:font-style-complex="italic"/>
    </style:style>
    <style:style style:name="P10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11" style:family="paragraph" style:parent-style-name="Standard">
      <style:paragraph-properties fo:text-align="center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12" style:family="paragraph" style:parent-style-name="Standard">
      <style:paragraph-properties fo:line-height="150%"/>
      <style:text-properties fo:color="#ff0000"/>
    </style:style>
    <style:style style:name="P13" style:family="paragraph" style:parent-style-name="Standard" style:list-style-name="WW8Num6">
      <style:paragraph-properties fo:line-height="150%"/>
      <style:text-properties fo:color="#ff0000"/>
    </style:style>
    <style:style style:name="P14" style:family="paragraph" style:parent-style-name="Standard">
      <style:paragraph-properties fo:margin-left="1.905cm" fo:margin-right="0cm" fo:text-indent="0cm" style:auto-text-indent="false"/>
    </style:style>
    <style:style style:name="P15" style:family="paragraph" style:parent-style-name="Standard">
      <style:paragraph-properties fo:margin-left="1.905cm" fo:margin-right="0cm" fo:line-height="150%" fo:text-indent="0cm" style:auto-text-indent="false"/>
    </style:style>
    <style:style style:name="P16" style:family="paragraph" style:parent-style-name="Standard">
      <style:paragraph-properties fo:margin-left="1.905cm" fo:margin-right="0cm" fo:line-height="150%" fo:text-indent="0cm" style:auto-text-indent="false"/>
      <style:text-properties fo:language="none" fo:country="none" style:language-asian="none" style:country-asian="none"/>
    </style:style>
    <style:style style:name="P17" style:family="paragraph" style:parent-style-name="Standard">
      <style:paragraph-properties fo:margin-left="1.905cm" fo:margin-right="0cm" fo:text-indent="0cm" style:auto-text-indent="false"/>
      <style:text-properties fo:color="#ff0000"/>
    </style:style>
    <style:style style:name="P18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  <style:text-properties fo:font-weight="bold" style:font-weight-asian="bold"/>
    </style:style>
    <style:style style:name="P19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  <style:text-properties fo:font-size="11pt" fo:font-weight="bold" style:font-size-asian="11pt" style:font-weight-asian="bold" style:font-size-complex="11pt" style:font-style-complex="italic"/>
    </style:style>
    <style:style style:name="P20" style:family="paragraph" style:parent-style-name="Standard">
      <style:paragraph-properties fo:margin-left="0.635cm" fo:margin-right="0cm" fo:line-height="150%" fo:text-indent="0cm" style:auto-text-indent="false"/>
      <style:text-properties style:text-position="sub 58%" fo:font-weight="bold" style:font-weight-asian="bold"/>
    </style:style>
    <style:style style:name="P21" style:family="paragraph" style:parent-style-name="Standard">
      <style:paragraph-properties fo:margin-left="1.9cm" fo:margin-right="0cm" fo:text-indent="0cm" style:auto-text-indent="false"/>
    </style:style>
    <style:style style:name="P22" style:family="paragraph" style:parent-style-name="Standard">
      <style:paragraph-properties fo:margin-left="1.9cm" fo:margin-right="0cm" fo:text-indent="0cm" style:auto-text-indent="false"/>
      <style:text-properties fo:color="#ff0000" style:text-position="sub 58%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P24" style:family="paragraph"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style:text-position="sub 58%"/>
    </style:style>
    <style:style style:name="T5" style:family="text">
      <style:text-properties fo:font-size="11pt" fo:font-style="italic" style:font-size-asian="11pt" style:font-style-asian="italic" style:font-size-complex="11pt" style:font-style-complex="italic"/>
    </style:style>
    <style:style style:name="T6" style:family="text">
      <style:text-properties fo:color="#ff0000"/>
    </style:style>
    <style:style style:name="T7" style:family="text">
      <style:text-properties fo:color="#ff0000" style:text-position="sub 58%"/>
    </style:style>
    <style:style style:name="fr1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4.75cm" draw:visible-area-height="3.175cm"/>
    </style:style>
    <style:style style:name="fr2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3.421cm" draw:visible-area-height="3.564cm"/>
    </style:style>
    <style:style style:name="fr3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6.274cm" draw:visible-area-height="2.599cm"/>
    </style:style>
    <style:style style:name="fr4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3.725cm" draw:visible-area-height="2.193cm"/>
    </style:style>
    <style:style style:name="fr5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draw:ole-draw-aspect="1" draw:visible-area-top="0cm" draw:visible-area-width="3.294cm" draw:visible-area-height="3.285cm"/>
    </style:style>
    <style:style style:name="fr6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draw:ole-draw-aspect="1" draw:visible-area-top="0cm" draw:visible-area-width="4.868cm" draw:visible-area-height="2.709cm"/>
    </style:style>
    <style:style style:name="gr1" style:family="graphic">
      <style:graphic-properties draw:stroke="solid" svg:stroke-width="0.035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Chemické názvosloví</text:p>
      <text:p text:style-name="P1"><text:span text:style-name="T3">ALKENY A CYKLOALKENY</text:span></text:p>
      <text:p text:style-name="P2"/>
      <text:p text:style-name="Standard"/>
      <text:p text:style-name="P3"><text:span text:style-name="T1">Příklady k procvičení </text:span></text:p>
      <text:p text:style-name="P3"/>
      <text:list xml:id="list5190435706371804754" text:style-name="WW8Num6">
        <text:list-item>
          <text:p text:style-name="P4"><text:span text:style-name="T2">Určete vzorec</text:span>:</text:p>
          <text:list>
            <text:list-item>
              <text:p text:style-name="P4">3-methylcyklopent-1-en</text:p>
            </text:list-item>
            <text:list-item>
              <text:p text:style-name="P4">3-methylpenta-1,3-dien</text:p>
            </text:list-item>
            <text:list-item>
              <text:p text:style-name="P4">3,3,6-triethyl-6-methylokt-4-en</text:p>
            </text:list-item>
            <text:list-item>
              <text:p text:style-name="P4">cyklookta-1,4-dien</text:p>
            </text:list-item>
            <text:list-item>
              <text:p text:style-name="P4">3,6-diethyl-2,4-dimethyl-4-propylokta-1,7-dien</text:p>
            </text:list-item>
            <text:list-item>
              <text:p text:style-name="P4">3-ethylcyklohex-1-en</text:p>
            </text:list-item>
            <text:list-item>
              <text:p text:style-name="P4">hepta-1,3,6-trien</text:p>
            </text:list-item>
          </text:list>
        </text:list-item>
      </text:list>
      <text:p text:style-name="P16"><draw:frame draw:style-name="fr1" draw:name="Objekt1" text:anchor-type="char" svg:x="10.795cm" svg:y="0.688cm" svg:width="3.493cm" svg:height="2.334cm" draw:z-index="3"><draw:object-ole xlink:href="./Object 1" xlink:type="simple" xlink:show="embed" xlink:actuate="onLoad"/><draw:image xlink:href="./ObjectReplacements/Object 1" xlink:type="simple" xlink:show="embed" xlink:actuate="onLoad"/></draw:frame></text:p>
      <text:p text:style-name="P3"/>
      <text:list xml:id="list6183509184692062593" text:style-name="WW8Num1">
        <text:list-item>
          <text:p text:style-name="P5"><text:span text:style-name="T2">Pojmenujte</text:span>:</text:p>
          <text:list>
            <text:list-item>
              <text:p text:style-name="P5">CH<text:span text:style-name="T4">2</text:span>= C= CHCH<text:span text:style-name="T4">3</text:span><text:tab/><text:tab/><text:tab/>b) </text:p>
            </text:list-item>
          </text:list>
        </text:list-item>
      </text:list>
      <text:p text:style-name="P15"/>
      <text:list xml:id="list1739147983576990206" text:style-name="WW8Num5">
        <text:list-item>
          <text:p text:style-name="P6"><draw:frame draw:style-name="fr2" draw:name="Objekt2" text:anchor-type="char" svg:x="11.081cm" svg:y="0.213cm" svg:width="2.134cm" svg:height="2.223cm" draw:z-index="6"><draw:object-ole xlink:href="./Object 2" xlink:type="simple" xlink:show="embed" xlink:actuate="onLoad"/><draw:image xlink:href="./ObjectReplacements/Object 2" xlink:type="simple" xlink:show="embed" xlink:actuate="onLoad"/></draw:frame><draw:line text:anchor-type="char" draw:z-index="4" draw:style-name="gr2" draw:text-style-name="P24" svg:x1="5.768cm" svg:y1="0.425cm" svg:x2="5.768cm" svg:y2="0.743cm"><text:p/></draw:line> <text:s text:c="29"/>CH<text:span text:style-name="T4">3</text:span></text:p>
        </text:list-item>
      </text:list>
      <text:p text:style-name="P15"><draw:line text:anchor-type="char" draw:z-index="5" draw:style-name="gr2" draw:text-style-name="P24" svg:x1="5.715cm" svg:y1="0.462cm" svg:x2="5.715cm" svg:y2="0.78cm"><text:p/></draw:line> <text:s text:c="2"/><text:tab/>CH<text:span text:style-name="T4">2</text:span>= CHCH<text:span text:style-name="T4">2</text:span>CH<text:span text:style-name="T4">2</text:span>CCH<text:span text:style-name="T4">3</text:span> <text:s text:c="27"/>d) <text:s text:c="2"/></text:p>
      <text:p text:style-name="P15"><text:s text:c="36"/>CH<text:span text:style-name="T4">3</text:span></text:p>
      <text:p text:style-name="P15"/>
      <text:list xml:id="list6948280825902284411" text:style-name="WW8Num2">
        <text:list-item>
          <text:p text:style-name="P7">CH<text:span text:style-name="T4">2</text:span>=CHCH<text:span text:style-name="T4">2</text:span>CH<text:span text:style-name="T4">2</text:span>CH<text:span text:style-name="T4">2</text:span>CH<text:span text:style-name="T4">2</text:span>CH=CH<text:span text:style-name="T4">2</text:span></text:p>
        </text:list-item>
      </text:list>
      <text:p text:style-name="P15"/>
      <text:p text:style-name="P16"><draw:frame draw:style-name="fr3" draw:name="Objekt3" text:anchor-type="char" svg:x="2.54cm" svg:y="0.372cm" svg:width="5.639cm" svg:height="2.335cm" draw:z-index="7"><draw:object-ole xlink:href="./Object 3" xlink:type="simple" xlink:show="embed" xlink:actuate="onLoad"/><draw:image xlink:href="./ObjectReplacements/Object 3" xlink:type="simple" xlink:show="embed" xlink:actuate="onLoad"/></draw:frame></text:p>
      <text:list xml:id="list36320522" text:continue-numbering="true" text:style-name="WW8Num2">
        <text:list-item>
          <text:p text:style-name="P7"/>
        </text:list-item>
      </text:list>
      <text:p text:style-name="P15"/>
      <text:p text:style-name="P9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"><text:span text:style-name="T5">Autorem materiálu a všech jeho částí, není-li uvedeno jinak, je Mgr. Blanka Haišmanová.<text:line-break/>Dostupné z Metodického portálu www.rvp.cz; ISSN 1802-4785.<text:line-break/>Provozuje Národní ústav pro vzdělávání, školské poradenské zařízení a zařízení pro další vzdělávání pedagogických pracovníků (NÚV).</text:span></text:p>
      <text:p text:style-name="P11"><text:soft-page-break/></text:p>
      <text:p text:style-name="P19">ŘEŠENÍ</text:p>
      <text:p text:style-name="P18"/>
      <text:p text:style-name="P3"><text:span text:style-name="T1">Příklady k procvičení </text:span></text:p>
      <text:p text:style-name="P20"/>
      <text:list xml:id="list36314186" text:continue-list="list5190435706371804754" text:style-name="WW8Num6">
        <text:list-item>
          <text:p text:style-name="P4"><text:span text:style-name="T2">Určete vzorec</text:span>: </text:p>
          <text:list>
            <text:list-item>
              <text:p text:style-name="P8"><draw:line text:anchor-type="char" draw:z-index="2" draw:style-name="gr1" draw:text-style-name="P24" svg:x1="12.136cm" svg:y1="2.267cm" svg:x2="12.136cm" svg:y2="2.75cm"><text:p/></draw:line> <text:s text:c="5"/><draw:frame draw:style-name="fr4" draw:name="Objekt4" text:anchor-type="as-char" svg:width="3.725cm" svg:height="2.193cm" draw:z-index="0"><draw:object-ole xlink:href="./Object 4" xlink:type="simple" xlink:show="embed" xlink:actuate="onLoad"/><draw:image xlink:href="./ObjectReplacements/Object 4" xlink:type="simple" xlink:show="embed" xlink:actuate="onLoad"/></draw:frame><text:span text:style-name="T6"> <text:s text:c="19"/>b) <text:s text:c="4"/>CH</text:span><text:span text:style-name="T7">2</text:span><text:span text:style-name="T6">= CH – C = CH – CH</text:span><text:span text:style-name="T7">2</text:span></text:p>
            </text:list-item>
          </text:list>
        </text:list-item>
      </text:list>
      <text:p text:style-name="P17"><text:s text:c="66"/></text:p>
      <text:p text:style-name="P14"><text:span text:style-name="T6"><text:s text:c="95"/>CH</text:span><text:span text:style-name="T7">3</text:span><text:span text:style-name="T6"><text:tab/><text:tab/><text:tab/></text:span></text:p>
      <text:p text:style-name="P15"><draw:line text:anchor-type="char" draw:z-index="10" draw:style-name="gr1" draw:text-style-name="P24" svg:x1="7.934cm" svg:y1="0.501cm" svg:x2="7.934cm" svg:y2="0.819cm"><text:p/></draw:line><draw:line text:anchor-type="char" draw:z-index="1" draw:style-name="gr1" draw:text-style-name="P24" svg:x1="5.126cm" svg:y1="0.43cm" svg:x2="5.126cm" svg:y2="0.748cm"><text:p/></draw:line><text:span text:style-name="T6"> <text:s text:c="28"/>CH</text:span><text:span text:style-name="T7">2</text:span><text:span text:style-name="T6">CH</text:span><text:span text:style-name="T7">3 <text:s text:c="19"/></text:span><text:span text:style-name="T6">CH</text:span><text:span text:style-name="T7">2</text:span><text:span text:style-name="T6">CH</text:span><text:span text:style-name="T7">3</text:span></text:p>
      <text:p text:style-name="P3"><draw:line text:anchor-type="char" draw:z-index="9" draw:style-name="gr1" draw:text-style-name="P24" svg:x1="5.129cm" svg:y1="0.48cm" svg:x2="5.129cm" svg:y2="0.798cm"><text:p/></draw:line><draw:line text:anchor-type="char" draw:z-index="8" draw:style-name="gr1" draw:text-style-name="P24" svg:x1="7.938cm" svg:y1="0.455cm" svg:x2="7.938cm" svg:y2="0.773cm"><text:p/></draw:line><text:span text:style-name="T6"> <text:s text:c="19"/>c) <text:s/>CH</text:span><text:span text:style-name="T7">3</text:span><text:span text:style-name="T6"> – CH</text:span><text:span text:style-name="T7">2</text:span><text:span text:style-name="T6"> – C – CH = CH – C – CH</text:span><text:span text:style-name="T7">2</text:span><text:span text:style-name="T6"> – CH</text:span><text:span text:style-name="T7">3</text:span></text:p>
      <text:p text:style-name="P3"><draw:frame draw:style-name="fr5" draw:name="Objekt5" text:anchor-type="char" svg:x="2.87cm" svg:y="0.61cm" svg:width="2.348cm" svg:height="2.348cm" draw:z-index="11"><draw:object-ole xlink:href="./Object 5" xlink:type="simple" xlink:show="embed" xlink:actuate="onLoad"/><draw:image xlink:href="./ObjectReplacements/Object 5" xlink:type="simple" xlink:show="embed" xlink:actuate="onLoad"/><draw:contour-polygon svg:width="9.259cm" svg:height="10.116cm" svg:viewBox="0 0 9259 10116" draw:points="3867,930 884,2674 310,4651 81,5697 81,6511 1114,8372 1228,8953 3752,10116 4899,10116 5588,10116 8570,8372 9144,6511 9259,4651 8226,2790 8341,2209 7079,1627 4326,930" draw:recreate-on-edit="false"/></draw:frame><text:span text:style-name="T6"> <text:s text:c="47"/>CH</text:span><text:span text:style-name="T7">2</text:span><text:span text:style-name="T6">CH</text:span><text:span text:style-name="T7">3 <text:s text:c="18"/></text:span><text:span text:style-name="T6">CH</text:span><text:span text:style-name="T7">3 <text:s text:c="2"/></text:span></text:p>
      <text:p text:style-name="P12"><text:s text:c="2"/></text:p>
      <text:p text:style-name="P3"><draw:line text:anchor-type="char" draw:z-index="14" draw:style-name="gr1" draw:text-style-name="P24" svg:x1="9.059cm" svg:y1="0.466cm" svg:x2="9.059cm" svg:y2="0.784cm"><text:p/></draw:line><draw:line text:anchor-type="char" draw:z-index="15" draw:style-name="gr1" draw:text-style-name="P24" svg:x1="10.795cm" svg:y1="0.437cm" svg:x2="10.795cm" svg:y2="0.755cm"><text:p/></draw:line><text:span text:style-name="T6"><text:tab/> <text:s text:c="7"/>d)<text:tab/><text:tab/>e) <text:s text:c="18"/>CH</text:span><text:span text:style-name="T7">3</text:span><text:span text:style-name="T6"> <text:s text:c="9"/>CH</text:span><text:span text:style-name="T7">2</text:span><text:span text:style-name="T6">CH</text:span><text:span text:style-name="T7">2</text:span><text:span text:style-name="T6">CH</text:span><text:span text:style-name="T7">3</text:span><text:span text:style-name="T6"> <text:s text:c="3"/></text:span></text:p>
      <text:p text:style-name="P3"><draw:line text:anchor-type="char" draw:z-index="16" draw:style-name="gr1" draw:text-style-name="P24" svg:x1="10.795cm" svg:y1="0.437cm" svg:x2="10.795cm" svg:y2="0.755cm"><text:p/></draw:line><draw:line text:anchor-type="char" draw:z-index="13" draw:style-name="gr1" draw:text-style-name="P24" svg:x1="9.768cm" svg:y1="0.441cm" svg:x2="9.768cm" svg:y2="0.759cm"><text:p/></draw:line><draw:line text:anchor-type="char" draw:z-index="12" draw:style-name="gr1" draw:text-style-name="P24" svg:x1="12.651cm" svg:y1="0.466cm" svg:x2="12.651cm" svg:y2="0.784cm"><text:p/></draw:line><text:span text:style-name="T6"><text:tab/><text:tab/><text:tab/><text:tab/>CH</text:span><text:span text:style-name="T7">2</text:span><text:span text:style-name="T6"> = C – CH – C – CH</text:span><text:span text:style-name="T7">2</text:span><text:span text:style-name="T6"> – CH – CH = CH</text:span><text:span text:style-name="T7">2</text:span><text:span text:style-name="T6"> <text:s text:c="7"/></text:span><text:span text:style-name="T7"><text:s text:c="7"/></text:span></text:p>
      <text:p text:style-name="P15"><text:span text:style-name="T6"><text:s text:c="66"/>CH</text:span><text:span text:style-name="T7">3</text:span><text:span text:style-name="T6">CH</text:span><text:span text:style-name="T7">2 <text:s text:c="3"/></text:span><text:span text:style-name="T6">CH</text:span><text:span text:style-name="T7">3 <text:s text:c="16"/></text:span><text:span text:style-name="T6">CH</text:span><text:span text:style-name="T7">2</text:span><text:span text:style-name="T6">CH</text:span><text:span text:style-name="T7">3</text:span></text:p>
      <text:p text:style-name="P15"/>
      <text:p text:style-name="P15"><draw:frame draw:style-name="fr6" draw:name="Objekt6" text:anchor-type="char" svg:x="2.63cm" svg:y="-0.011cm" svg:width="4.868cm" svg:height="2.699cm" draw:z-index="17"><draw:object-ole xlink:href="./Object 6" xlink:type="simple" xlink:show="embed" xlink:actuate="onLoad"/><draw:image xlink:href="./ObjectReplacements/Object 6" xlink:type="simple" xlink:show="embed" xlink:actuate="onLoad"/><draw:contour-polygon svg:width="4.869cm" svg:height="2.537cm" svg:viewBox="0 0 4869 2537" draw:points="578,293 26,1282 157,1576 394,2003 420,2270 1815,2430 4605,2537 4763,2537 4789,2537 4869,2083 4395,2030 3763,2003 4316,1896 4289,1442 4184,1255 4052,1068 2052,721 1789,293" draw:recreate-on-edit="false"/></draw:frame><text:tab/></text:p>
      <text:p text:style-name="P15"/>
      <text:p text:style-name="P21"><text:span text:style-name="T6">f) <text:s text:c="72"/><text:line-break/> <text:s text:c="13"/>g) CH</text:span><text:span text:style-name="T7">2</text:span><text:span text:style-name="T6">= CH- CH= CH- CH</text:span><text:span text:style-name="T7">2</text:span><text:span text:style-name="T6">-CH= CH</text:span><text:span text:style-name="T7">2</text:span><text:span text:style-name="T6"> <text:s text:c="5"/></text:span></text:p>
      <text:p text:style-name="P22"/>
      <text:p text:style-name="P3"/>
      <text:p text:style-name="P3"/>
      <text:list xml:id="list36321822" text:continue-numbering="true" text:style-name="WW8Num6">
        <text:list-item>
          <text:p text:style-name="P4"><text:span text:style-name="T2">Pojmenujte</text:span>:</text:p>
          <text:list>
            <text:list-item>
              <text:p text:style-name="P13">buta-1,2-dien</text:p>
            </text:list-item>
            <text:list-item>
              <text:p text:style-name="P13">7-methyl-1,3,5-cykloheptatrien</text:p>
            </text:list-item>
            <text:list-item>
              <text:p text:style-name="P13">5,5-dimethylhex-1-en</text:p>
            </text:list-item>
            <text:list-item>
              <text:p text:style-name="P13">cyklononen</text:p>
            </text:list-item>
            <text:list-item>
              <text:p text:style-name="P13">1,7-oktadien</text:p>
            </text:list-item>
            <text:list-item>
              <text:p text:style-name="P13">5-propyl-1,3-cyklohexadien</text:p>
            </text:list-item>
          </text:list>
        </text:list-item>
      </text:list>
      <text:p text:style-name="P10"/>
      <text:p text:style-name="P11">Autorem materiálu a všech jeho částí, není-li uvedeno jinak, je Mgr. Blanka Haišmanová.<text:line-break/>Dostupné z Metodického portálu www.rvp.cz ; ISSN 1802-4785.<text:line-break/>Provozuje Národní ústav pro vzdělávání, školské poradenské zařízení a zařízení pro další vzdělávání pedagogických pracovníků (NÚV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style:font-name="Wingdings" style:font-name-complex="Wingdings"/>
    </style:style>
    <style:style style:name="WW8Num6z0" style:family="text">
      <style:text-properties style:font-name="Wingdings" style:font-name-complex="Wingdings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6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586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emické názvosloví</dc:title>
    <dc:description>Autorem materiálu a všech jeho částí, není-li uvedeno jinak, je Mgr. Blanka Haišmanová.
Dostupné z Metodického portálu www.rvp.cz; ISSN 1802-4785.
Provozuje Národní ústav pro vzdělávání, školské poradenské zařízení a zařízení pro další vzdělávání pedagogických pracovníků (NÚV).</dc:description>
    <meta:initial-creator>Blanka Haišmanová</meta:initial-creator>
    <meta:creation-date>2013-08-21T16:16:00</meta:creation-date>
    <dc:creator>Krobot Ivo</dc:creator>
    <dc:date>2013-08-21T16:16:00</dc:date>
    <meta:editing-cycles>2</meta:editing-cycles>
    <meta:editing-duration>PT1M</meta:editing-duration>
    <meta:document-statistic meta:table-count="0" meta:image-count="0" meta:object-count="6" meta:page-count="2" meta:paragraph-count="41" meta:word-count="195" meta:character-count="1966"/>
    <meta:generator>OpenOffice.org/3.4.1$Win32 OpenOffice.org_project/341m1$Build-9593</meta:generator>
  </office:meta>
</office:document-meta>
</file>