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6cm" table:align="left" style:writing-mode="lr-tb"/>
    </style:style>
    <style:style style:name="Tabulka1.A" style:family="table-column">
      <style:table-column-properties style:column-width="4.576cm"/>
    </style:style>
    <style:style style:name="Tabulka1.B" style:family="table-column">
      <style:table-column-properties style:column-width="12.4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 style:list-style-name="WW8Num3">
      <style:paragraph-properties fo:line-height="150%"/>
      <style:text-properties style:font-name="Arial"/>
    </style:style>
    <style:style style:name="P4" style:family="paragraph" style:parent-style-name="Standard" style:list-style-name="WW8Num6">
      <style:paragraph-properties fo:line-height="150%"/>
      <style:text-properties style:font-name="Arial"/>
    </style:style>
    <style:style style:name="P5" style:family="paragraph" style:parent-style-name="Standard" style:list-style-name="WW8Num7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fo:background-color="#e6e6e6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200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style:font-name-asian="Times New Roman" style:font-name-complex="Times New Roman"/>
    </style:style>
    <style:style style:name="P11" style:family="paragraph" style:parent-style-name="Standard" style:list-style-name="WW8Num8">
      <style:paragraph-properties fo:line-height="150%"/>
      <style:text-properties style:font-name="Arial" style:font-name-asian="Times New Roman"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WW8Num3">
      <style:paragraph-properties fo:line-height="150%"/>
    </style:style>
    <style:style style:name="P14" style:family="paragraph" style:parent-style-name="Standard" style:list-style-name="WW8Num8">
      <style:paragraph-properties fo:line-height="150%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51cm" fo:margin-right="0cm" fo:line-height="150%" fo:text-indent="1.251cm" style:auto-text-indent="false"/>
    </style:style>
    <style:style style:name="P17" style:family="paragraph" style:parent-style-name="Standard">
      <style:paragraph-properties fo:margin-left="1.251cm" fo:margin-right="0cm" fo:line-height="150%" fo:text-indent="1.251cm" style:auto-text-indent="false"/>
      <style:text-properties style:font-name="Arial"/>
    </style:style>
    <style:style style:name="P18" style:family="paragraph" style:parent-style-name="Standard">
      <style:paragraph-properties fo:margin-left="1.251cm" fo:margin-right="0cm" fo:line-height="200%" fo:text-indent="1.251cm" style:auto-text-indent="false"/>
      <style:text-properties style:font-name="Arial"/>
    </style:style>
    <style:style style:name="P19" style:family="paragraph" style:parent-style-name="Standard">
      <style:paragraph-properties fo:margin-left="1.244cm" fo:margin-right="0cm" fo:line-height="150%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er">
      <style:paragraph-properties fo:background-color="#e6e6e6">
        <style:background-image/>
      </style:paragraph-properties>
      <style:text-properties style:font-name="Arial" fo:font-weight="bold" style:font-weight-asian="bold" style:font-weight-complex="bold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style:snap-to-layout-gri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#e6e6e6" style:font-weight-asian="bold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asian="Times New Roman" style:font-name-complex="Times New Roman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/text:span><text:span text:style-name="T2">1) Kdo je to absolvent?</text:span></text:p>
      <text:p text:style-name="P1"><text:tab/></text:p>
      <text:p text:style-name="P1"><text:tab/>a) student, který nastoupil<text:tab/>na školu<text:tab/>b) student, který ukončil školu nebo kurz</text:p>
      <text:p text:style-name="P1"/>
      <text:p text:style-name="P1"/>
      <text:p text:style-name="Standard"><text:span text:style-name="T1"><text:tab/></text:span><text:span text:style-name="T2">2) Jaké máš možnosti, co dělat dál po ukončení základní školy?</text:span></text:p>
      <text:p text:style-name="P1"/>
      <text:p text:style-name="P16"><text:span text:style-name="T1">…............................................................................................</text:span></text:p>
      <text:p text:style-name="P17">…............................................................................................</text:p>
      <text:p text:style-name="P17">…............................................................................................ </text:p>
      <text:p text:style-name="P2"/>
      <text:p text:style-name="P6"><text:tab/>3) Jaké máš možnosti, co dělat dál po ukončení učiliště nebo střední školy?</text:p>
      <text:p text:style-name="P17">…............................................................................................</text:p>
      <text:p text:style-name="P17">…............................................................................................</text:p>
      <text:p text:style-name="P16"><text:span text:style-name="T1">…............................................................................................</text:span></text:p>
      <text:p text:style-name="P17">…............................................................................................</text:p>
      <text:p text:style-name="P2"/>
      <text:p text:style-name="P6"><text:tab/>4) Jaké možnosti bys využil při hledání práce?</text:p>
      <text:list xml:id="list32649434" text:style-name="WW8Num3">
        <text:list-item>
          <text:list>
            <text:list-item>
              <text:list>
                <text:list-item>
                  <text:p text:style-name="P13"><text:span text:style-name="T1">…..............................................................................</text:span></text:p>
                </text:list-item>
                <text:list-item>
                  <text:p text:style-name="P3">…..............................................................................</text:p>
                </text:list-item>
                <text:list-item>
                  <text:p text:style-name="P3">…..............................................................................</text:p>
                </text:list-item>
                <text:list-item>
                  <text:p text:style-name="P3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6"/>
      <text:p text:style-name="P6"><text:tab/>5) Poskládej slova ve větě tak, aby dávala smysl.</text:p>
      <text:p text:style-name="P6"><text:tab/><text:tab/></text:p>
      <text:p text:style-name="P12"><text:span text:style-name="T2"><text:tab/><text:tab/>Na trhu práce se</text:span><text:span text:style-name="T1">...............................................................................................</text:span></text:p>
      <text:p text:style-name="P2"><text:tab/></text:p>
      <text:p text:style-name="P6"><draw:frame draw:style-name="fr1" draw:name="Rámec1" text:anchor-type="char" svg:x="1.289cm" svg:y="-0.109cm" svg:width="15.425cm" svg:height="1.005cm" draw:z-index="0"><draw:text-box><text:p text:style-name="P15"><text:span text:style-name="T1">POPTÁVKA <text:tab/>JE<text:tab/>PO<text:tab/>STŘETÁVÁ<text:tab/>JEJÍ<text:tab/> A<text:tab/>PRÁCI<text:tab/> NABÍDKA </text:span></text:p></draw:text-box></draw:frame></text:p>
      <text:p text:style-name="P6"/>
      <text:p text:style-name="P6"/>
      <text:p text:style-name="P6"/>
      <text:p text:style-name="P6"/>
      <text:p text:style-name="P6"/>
      <text:p text:style-name="P12"><text:soft-page-break/><text:span text:style-name="T2"><text:tab/>6) Odpověz ANO x NE. Zakroužkovaná písmena ti potvrdí správnost.</text:span></text:p>
      <text:p text:style-name="P6"><text:tab/></text:p>
      <text:p text:style-name="P12"><text:span text:style-name="T2"><text:tab/></text:span><text:span text:style-name="T1">ÚŘAD PRÁCE</text:span><text:span text:style-name="T2"> </text:span><text:span text:style-name="T1">–</text:span></text:p>
      <text:p text:style-name="P12"><text:span text:style-name="T2"><text:tab/></text:span><text:span text:style-name="T1">E</text:span><text:span text:style-name="T4">viduje uchazeče o zaměstnání.<text:tab/><text:tab/><text:tab/>D) ANO<text:tab/>B) NE</text:span></text:p>
      <text:p text:style-name="P12"><text:span text:style-name="T2"><text:tab/></text:span><text:span text:style-name="T1">Vydává maturitní vysvědčení.<text:tab/><text:tab/></text:span><text:span text:style-name="T2"><text:tab/></text:span><text:span text:style-name="T1">S) ANO<text:tab/>O) NE</text:span></text:p>
      <text:p text:style-name="P8"><text:tab/>Poskytuje poradenskou činnost </text:p>
      <text:p text:style-name="P8"><text:tab/>v oblasti zaměstnanosti.<text:tab/><text:tab/><text:tab/><text:tab/>B) ANO<text:tab/>P) NE</text:p>
      <text:p text:style-name="P12"><text:span text:style-name="T2"><text:tab/></text:span><text:span text:style-name="T1">Vydává živnostenský list.<text:tab/><text:tab/><text:tab/><text:tab/>T) ANO<text:tab/>Ř) NE<text:tab/><text:tab/><text:tab/><text:tab/></text:span></text:p>
      <text:p text:style-name="P12"><text:span text:style-name="T2"><text:tab/></text:span><text:span text:style-name="T1">E</text:span><text:span text:style-name="T4">viduje volná pracovní místa.<text:tab/><text:tab/><text:tab/>E) ANO<text:tab/>F) NE</text:span></text:p>
      <text:p text:style-name="P6"/>
      <text:p text:style-name="P12"><text:span text:style-name="T2"><text:tab/>7) Zjisti, kde je nejbližší úřad práce.</text:span></text:p>
      <text:p text:style-name="P12"><text:span text:style-name="T2"><text:tab/><text:tab/></text:span><text:span text:style-name="T1">….........................................................................................</text:span></text:p>
      <text:p text:style-name="P6"><text:tab/></text:p>
      <text:p text:style-name="P12"><text:span text:style-name="T2"><text:tab/>8) Vyhledej webové stránky, které se zabývají nabídkou pracovních míst.</text:span></text:p>
      <text:p text:style-name="P12"><text:span text:style-name="T2"><text:tab/><text:tab/></text:span><text:span text:style-name="T1">….........................................................................................<text:line-break/><text:tab/><text:tab/>….........................................................................................</text:span></text:p>
      <text:p text:style-name="P2"><text:tab/><text:tab/>….........................................................................................</text:p>
      <text:p text:style-name="P2"/>
      <text:p text:style-name="P12"><text:span text:style-name="T2"><text:tab/>9) Spoj pojmy s jejich významem.</text:span></text:p>
      <text:p text:style-name="P6"/>
      <text:p text:style-name="P18">1) kvalifikace<text:tab/><text:tab/><text:tab/>a) získání nové kvalifikace<text:tab/></text:p>
      <text:p text:style-name="P18">2) rekvalifikace<text:tab/><text:tab/>b) Curriculum vitae neboli životopis</text:p>
      <text:p text:style-name="P9"><text:tab/><text:tab/>3) flexibilita<text:tab/><text:tab/><text:tab/>c) schopnost vykonávat určité povolání</text:p>
      <text:p text:style-name="P9"><text:tab/><text:tab/>4) CV<text:tab/><text:tab/><text:tab/><text:tab/>d) pružnost, přizpůsobení se</text:p>
      <text:p text:style-name="P9"><text:tab/><text:tab/></text:p>
      <text:p text:style-name="P9"><text:tab/></text:p>
      <text:p text:style-name="P2"/>
      <text:p text:style-name="P2"><text:tab/></text:p>
      <text:p text:style-name="P2"/>
      <text:p text:style-name="P12"><text:soft-page-break/><text:span text:style-name="T1"><text:tab/></text:span><text:span text:style-name="T2">10) Začátek ucházení se o zaměstnání začíná:</text:span></text:p>
      <text:list xml:id="list32666341" text:style-name="WW8Num6">
        <text:list-item>
          <text:p text:style-name="P4">zasláním životopisu s průvodním dopisem</text:p>
        </text:list-item>
        <text:list-item>
          <text:p text:style-name="P4">pohovorem</text:p>
        </text:list-item>
      </text:list>
      <text:p text:style-name="P6"><text:tab/>Doplň z nabídky pojmů do jednotlivých kolonek. </text:p>
      <text:p text:style-name="P7">ŽIVOTOPIS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/>
            <text:p text:style-name="P25">Osobní údaje</text:p>
            <text:p text:style-name="P25"/>
            <text:p text:style-name="P23"/>
          </table:table-cell>
          <table:table-cell table:style-name="Tabulka1.B1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4"/>
            <text:p text:style-name="P25">Vzdělání</text:p>
            <text:p text:style-name="P23"/>
            <text:p text:style-name="P23"/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4"/>
            <text:p text:style-name="P23"/>
            <text:p text:style-name="P25">Praxe</text:p>
            <text:p text:style-name="P23"/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4"/>
            <text:p text:style-name="P25">Jazyky</text:p>
            <text:p text:style-name="P23"/>
            <text:p text:style-name="P23"/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6"/>
            <text:p text:style-name="P25">Osobní zkušenosti</text:p>
            <text:p text:style-name="P25">a dovednosti</text:p>
            <text:p text:style-name="P23"/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6"/>
            <text:p text:style-name="P25">Zájmy a aktivity</text:p>
            <text:p text:style-name="P25"/>
            <text:p text:style-name="P25"/>
          </table:table-cell>
          <table:table-cell table:style-name="Tabulka1.B2" office:value-type="string">
            <text:p text:style-name="P24"/>
          </table:table-cell>
        </table:table-row>
      </table:table>
      <text:p text:style-name="P6"><text:tab/><text:tab/> </text:p>
      <text:p text:style-name="P12"><text:span text:style-name="T2"><text:tab/>AKTIVNÍ ZNALOST ANGLICKÉHO JAZYKA, DATUM NAROZENÍ, ŘIDIČSKÝ <text:tab/>PRŮKAZ SK. B, JMÉNO, GYMNÁZIUM, PASIVNÍ ZNALOST NĚMECKÉHO <text:tab/>JAZYKA, CESTOVÁNÍ, VYSOKÁ ŠKOLA EKONOMICKÁ, PRÁCE MS OFFICE, </text:span></text:p>
      <text:p text:style-name="P19"><text:span text:style-name="T2">ŘEDITEL V BANCE, KURZ PSANÍ NA STROJI, ZÁSTUPCE ŘEDITELE<text:line-break/>V BANCE</text:span></text:p>
      <text:p text:style-name="P6"/>
      <text:p text:style-name="P6"><text:tab/></text:p>
      <text:p text:style-name="P7"><text:soft-page-break/>POHOVOR</text:p>
      <text:p text:style-name="P12"><text:span text:style-name="T2"><text:tab/>11) Co by se u pohovoru určitě nemělo vyskytnout. Nesprávné škrtni.</text:span></text:p>
      <text:list xml:id="list32646770" text:style-name="WW8Num7">
        <text:list-item>
          <text:p text:style-name="P5">Na pohovor přicházím včas.</text:p>
        </text:list-item>
      </text:list>
      <text:list xml:id="list32642875" text:style-name="WW8Num8">
        <text:list-item>
          <text:p text:style-name="P11">Na pohovor můžu přijít v jakémkoliv oblečení, třeba i v teplákách. Pokud práci pro mě mají, tak jim na oblečení nesejde.</text:p>
        </text:list-item>
        <text:list-item>
          <text:p text:style-name="P14"><text:span text:style-name="T5">První dojem není vůbec důležitý, během pohovoru jistě poznají, jaké mám předpoklady pro práci.</text:span></text:p>
        </text:list-item>
        <text:list-item>
          <text:p text:style-name="P11">Důležité je mluvit zřetelně a jistě.</text:p>
        </text:list-item>
        <text:list-item>
          <text:p text:style-name="P11">Při pohovoru nesmím žvýkat.</text:p>
        </text:list-item>
        <text:list-item>
          <text:p text:style-name="P11">Pokud nemám dobrou náladu, nemusím se usmívat, přece se nebudu přetvařovat.</text:p>
        </text:list-item>
        <text:list-item>
          <text:p text:style-name="P11">Na konci pohovoru je dobré poděkovat a zdůraznit, jak by mě těšilo, kdybych mohl/a u firmy pracovat.<text:tab/></text:p>
        </text:list-item>
      </text:list>
      <text:p text:style-name="P10"><text:tab/></text:p>
      <text:p text:style-name="P12"><text:span text:style-name="T2"><text:tab/>12) Utvořte dvojici, ve které bude jeden z vás zaměstnavatelem a druhý <text:tab/> </text:span></text:p>
      <text:p text:style-name="P6"><text:s/><text:tab/>uchazeč u pohovoru. Vymyslete krátké pohovory. Jeden s chybami. Spolužáci <text:tab/>je budou hledat a zaznamenávat. Druhý správný. Návodné otázky, které</text:p>
      <text:p text:style-name="P6"><text:tab/>by měly na pohovoru zaznít, zkuste najít pomocí internetu.</text:p>
      <text:p text:style-name="P6"><text:tab/></text:p>
      <text:p text:style-name="P12"><text:span text:style-name="T2"><text:tab/><text:tab/></text:span><text:span text:style-name="T3">Zaměstnavatel</text:span><text:span text:style-name="T2"><text:tab/><text:tab/><text:tab/><text:tab/></text:span><text:span text:style-name="T3">Uchazeč</text:span></text:p>
      <text:p text:style-name="P12"><text:span text:style-name="T2"><text:tab/><text:tab/></text:span><text:span text:style-name="T1">….............................................<text:tab/><text:tab/>…............................................</text:span></text:p>
      <text:p text:style-name="P2"><text:tab/><text:tab/>…............................................<text:tab/><text:tab/>…............................................<text:tab/></text:p>
      <text:p text:style-name="P2"><text:tab/><text:tab/>…............................................<text:tab/><text:tab/>…............................................</text:p>
      <text:p text:style-name="P2"><text:tab/><text:tab/>…............................................<text:tab/><text:tab/>…............................................</text:p>
      <text:p text:style-name="P12"><text:span text:style-name="T2"><text:tab/><text:tab/></text:span><text:span text:style-name="T1">…............................................<text:tab/><text:tab/>…............................................</text:span></text:p>
      <text:p text:style-name="P2"><text:tab/><text:tab/>…............................................<text:tab/><text:tab/>…............................................</text:p>
      <text:p text:style-name="P2"><text:tab/><text:tab/>…............................................<text:tab/><text:tab/>…............................................</text:p>
      <text:p text:style-name="P2"><text:tab/><text:tab/>…............................................<text:tab/><text:tab/>…...........................................</text:p>
      <text:p text:style-name="P12"><text:span text:style-name="T2"><text:tab/><text:tab/></text:span><text:span text:style-name="T1">…............................................<text:tab/><text:tab/>…..........................................</text:span></text:p>
      <text:p text:style-name="P2"><text:tab/><text:tab/>…...........................................<text:tab/><text:tab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Arial"/>
    </style:style>
    <style:style style:name="WW8Num2z2" style:family="text">
      <style:text-properties style:font-name="Aria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2" style:family="text">
      <style:text-properties style:font-name="Arial"/>
    </style:style>
    <style:style style:name="WW8Num5z2" style:family="text">
      <style:text-properties style:font-name="Aria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e6e6e6">
        <style:background-image/>
      </style:paragraph-properties>
      <style:text-properties style:font-name="Arial"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2.134cm" fo:margin-top="2.0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4.135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vět práce<text:tab/><text:tab/>Pracovní list</text:p>
      </style:header>
      <style:footer>
        <text:p text:style-name="MP2"><text:span text:style-name="MT1">Autorem materiálu a všech jeho částí, není-li uvedeno jinak, je Mgr. Lenka Medunová.<text:line-break/></text:span><text:span text:style-name="MT2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Lenka Medun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0T13:38:00</meta:creation-date>
    <dc:creator>Tereza Bížová</dc:creator>
    <dc:date>2011-08-01T12:53:59.45</dc:date>
    <meta:editing-cycles>6</meta:editing-cycles>
    <meta:editing-duration>PT5M14S</meta:editing-duration>
    <meta:generator>OpenOffice.org/3.3$Win32 OpenOffice.org_project/330m20$Build-9567</meta:generator>
    <meta:document-statistic meta:table-count="1" meta:image-count="0" meta:object-count="0" meta:page-count="4" meta:paragraph-count="88" meta:word-count="492" meta:character-count="5068"/>
  </office:meta>
</office:document-meta>
</file>