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Calibri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est A</text:p>
      <text:p text:style-name="P2"/>
      <text:list xml:id="list34631649" text:style-name="WW8Num1">
        <text:list-item>
          <text:p text:style-name="P5">Rukopis je základní textovou předlohou pro tvorbu sazby. Neměl by být formátován. Je to pouze čistý text.</text:p>
        </text:list-item>
      </text:list>
      <text:p text:style-name="P7"/>
      <text:list xml:id="list34634258" text:continue-numbering="true" text:style-name="WW8Num1">
        <text:list-item>
          <text:p text:style-name="P5">a) Text psaný ručně</text:p>
        </text:list-item>
      </text:list>
      <text:p text:style-name="P8">b) Text napsaný na psacím stroji</text:p>
      <text:p text:style-name="P8">c) Text napsaný v počítači do elektronického souboru</text:p>
      <text:p text:style-name="P8">d) Text vytištěný na papír z elektronického souboru</text:p>
      <text:p text:style-name="P8">e) Text již vytištěný a zpracovaný např. do podoby knihy (slouží jako podklad k novému vydání knihy)</text:p>
      <text:p text:style-name="P4"/>
      <text:list xml:id="list34645789" text:continue-numbering="true" text:style-name="WW8Num1">
        <text:list-item>
          <text:p text:style-name="P5">Rukopis v digitální podobě musí mít max. 1800 úhozů na stranu (tzv. normostrana) včetně mezer. Text musí být uložen ve vhodném formátu souboru, který bude čitelný pro software v DTP studiu (.DOC, .TXT, .RTF…). </text:p>
        </text:list-item>
      </text:list>
      <text:p text:style-name="P4"/>
      <text:list xml:id="list34641271" text:continue-numbering="true" text:style-name="WW8Num1">
        <text:list-item>
          <text:p text:style-name="P5">Předpis sazby určuje vzhled tiskoviny v oblasti textu. Je to návod, jak graficky rozlišit jednotlivé části textu, např. písmo, zarovnání atd.</text:p>
        </text:list-item>
      </text:list>
      <text:p text:style-name="P4"/>
      <text:list xml:id="list34641442" text:continue-numbering="true" text:style-name="WW8Num1">
        <text:list-item>
          <text:p text:style-name="P5">Např.:</text:p>
        </text:list-item>
      </text:list>
      <text:p text:style-name="P4"/>
      <text:list xml:id="list34663531" text:continue-numbering="true" text:style-name="WW8Num1">
        <text:list-item>
          <text:list>
            <text:list-item>
              <text:p text:style-name="P5">Způsob vyznačování</text:p>
            </text:list-item>
            <text:list-item>
              <text:p text:style-name="P5">Způsob odstavcové úpravy</text:p>
            </text:list-item>
            <text:list-item>
              <text:p text:style-name="P5">Způsob sazby titulků</text:p>
            </text:list-item>
            <text:list-item>
              <text:p text:style-name="P5">Vzhled popisků</text:p>
            </text:list-item>
            <text:list-item>
              <text:p text:style-name="P5">Vzhled tabulky</text:p>
            </text:list-item>
          </text:list>
        </text:list-item>
      </text:list>
      <text:p text:style-name="P9"/>
      <text:p text:style-name="P9">Další možnosti</text:p>
      <text:list xml:id="list34664041" text:continue-numbering="true" text:style-name="WW8Num1">
        <text:list-item>
          <text:list>
            <text:list-item>
              <text:p text:style-name="P6">Velikost číslice stránkování a jejich vzhled</text:p>
            </text:list-item>
            <text:list-item>
              <text:p text:style-name="P6">Vzhled záhlaví a zápatí</text:p>
            </text:list-item>
            <text:list-item>
              <text:p text:style-name="P6">Oddělování kapitol v knize</text:p>
            </text:list-item>
            <text:list-item>
              <text:p text:style-name="P6">Vzhled poznámek</text:p>
            </text:list-item>
          </text:list>
        </text:list-item>
      </text:list>
      <text:p text:style-name="P4"/>
      <text:list xml:id="list34664660" text:continue-numbering="true" text:style-name="WW8Num1">
        <text:list-item>
          <text:p text:style-name="P5">Určujeme, zda další kapitola bude začínat vždy na nové straně nebo bude následovat text.</text:p>
        </text:list-item>
      </text:list>
      <text:p text:style-name="P4"/>
      <text:list xml:id="list34655123" text:continue-numbering="true" text:style-name="WW8Num1">
        <text:list-item>
          <text:p text:style-name="P3">Titulky musí být v celém dokumentu jednotné. Často je v sazbě několik druhů titulků. U každého určujeme písmo, barvu textu, velikost mezery před a za titulkem.</text:p>
        </text:list-item>
      </text:list>
      <text:p text:style-name="Standard"/>
      <text:list xml:id="list34661316" text:continue-numbering="true" text:style-name="WW8Num1">
        <text:list-item>
          <text:p text:style-name="P3">Text vlevo je zarovnán do bloku. Text vpravo je zarovnán na stře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7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2pt" style:font-size-asian="12pt" style:font-size-complex="12pt"/>
    </style:style>
    <style:style style:name="WW8Num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>
      <style:text-properties fo:font-size="12pt" style:font-size-asian="12pt" style:font-size-complex="12pt"/>
    </style:style>
    <style:style style:name="WW8Num6z0" style:family="text"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.219cm" fo:margin-bottom="0cm" fo:margin-left="1.482cm" fo:margin-right="1.52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03cm" fo:margin-top="1.8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903cm" fo:margin-left="1.482cm" fo:margin-right="1.52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ogdan Nogol.</text:span><text:bookmark-start text:name="_Hlk297309323"/><text:bookmark-start text:name="OLE_LINK21"/><text:bookmark-start text:name="OLE_LINK9"/><text:bookmark-start text:name="_Hlk277681017"/><text:bookmark-start text:name="OLE_LINK5"/><text:bookmark-start text:name="OLE_LINK4"/><text:span text:style-name="MT1"><text:line-break/>Dostupné z Metodického portálu www.rvp.cz, ISSN: 1802-4785, financovaného z ESF a státního rozpočtu ČR.<text:line-break/>Provozováno Výzkumným ústavem pedagogickým v Praze.</text:span><text:bookmark-end text:name="_Hlk297309323"/><text:bookmark-end text:name="OLE_LINK21"/><text:bookmark-end text:name="OLE_LINK9"/><text:bookmark-end text:name="_Hlk277681017"/><text:bookmark-end text:name="OLE_LINK5"/>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A - řešení</dc:title>
    <dc:description>Autorem materiálu a všech jeho částí, není-li uvedeno jinak, je Bogdan Nogol.
Dostupné z Metodického portálu www.rvp.cz, ISSN: 1802-4785, financovaného z ESF a státního rozpočtu ČR.
Provozováno Výzkumným ústavem pedagogickým v Praze.
</dc:description>
    <meta:initial-creator>Bogdan Nogol</meta:initial-creator>
    <meta:creation-date>2011-09-06T13:40:00</meta:creation-date>
    <dc:creator>Hlavata</dc:creator>
    <dc:date>2011-09-06T13:45:00</dc:date>
    <meta:editing-cycles>3</meta:editing-cycles>
    <meta:editing-duration>PT2M</meta:editing-duration>
    <meta:document-statistic meta:table-count="0" meta:image-count="0" meta:object-count="0" meta:page-count="1" meta:paragraph-count="24" meta:word-count="249" meta:character-count="1514"/>
    <meta:generator>OpenOffice.org/3.3$Win32 OpenOffice.org_project/330m20$Build-9567</meta:generator>
  </office:meta>
</office:document-meta>
</file>